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3be" style:family="table">
      <style:table-properties style:rel-width="100" table:align="center"/>
    </style:style>
    <style:style style:name="eeb3be.0" style:family="table-column">
      <style:table-column-properties style:column-width="0.00cm"/>
    </style:style>
    <style:style style:name="68e48d" style:family="table">
      <style:table-properties style:rel-width="100" table:align="center"/>
    </style:style>
    <style:style style:name="68e48d.0" style:family="table-column">
      <style:table-column-properties style:column-width="0.00cm"/>
    </style:style>
    <style:style style:name="4ca722" style:family="table">
      <style:table-properties style:rel-width="100" table:align="center"/>
    </style:style>
    <style:style style:name="4ca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ïse Ber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eb3be" table:style-name="eeb3be">
          <table:table-column table:style-name="eeb3be.0"/>
          <table:table-row>
            <table:table-cell office:value-type="string">
              <text:p text:style-name="Normal"><text:a xlink:type="simple" xlink:href="https://hal.science/hal-04605490v1">CLIP-QDA: An Explainable Concept Bottleneck Model</text:a></text:p>
              <text:p text:style-name="Normal"><text:a xlink:type="simple" xlink:href="https://hal.science/search/index/?q=*&amp;authFullName_s=Rémi Kazmierczak">Rémi Kazmierczak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Goran Frehse">Goran Frehse</text:a><text:span>,</text:span><text:a xlink:type="simple" xlink:href="https://hal.science/search/index/?q=*&amp;authFullName_s=Gianni Franchi">Gianni Franchi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605490v1">hal-0460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79v1">Max-Plus Linear Approximations for Deterministic Continuous-State Markov Decision Processes</text:a></text:p>
              <text:p text:style-name="Normal"><text:a xlink:type="simple" xlink:href="https://hal.science/search/index/?q=*&amp;authFullName_s=Eloïse Berthier">Eloïse Berthier</text:a><text:span>,</text:span><text:a xlink:type="simple" xlink:href="https://hal.science/search/index/?q=*&amp;authFullName_s=Francis Bach">Francis Bach</text:a></text:p>
              <text:p text:style-name="Normal"><text:span>IEEE Control Systems Letters</text:span><text:span>, 2020, 4 (3), pp.767-772.<text:s/></text:span><text:a xlink:type="simple" xlink:href="https://dx.doi.org/10.1109/LCSYS.2020.2973199">⟨10.1109/LCSYS.2020.2973199⟩</text:a></text:p>
              <text:p text:style-name="Normal"><text:span>Article dans une revue</text:span></text:p>
              <text:p text:style-name="Normal"><text:a xlink:type="simple" xlink:href="https://hal.science/hal-02617479v1">hal-0261747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8e48d" table:style-name="68e48d">
          <table:table-column table:style-name="68e48d.0"/>
          <table:table-row>
            <table:table-cell office:value-type="string">
              <text:p text:style-name="Normal"><text:a xlink:type="simple" xlink:href="https://hal.science/hal-05329399v1">Time-Varying Gaussian Process Bandit Optimization with Experts: No-Regret in Logarithmically-Many Side Queries</text:a></text:p>
              <text:p text:style-name="Normal"><text:a xlink:type="simple" xlink:href="https://hal.science/search/index/?q=*&amp;authFullName_s=Eliabelle Mauduit">Eliabelle Mauduit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Andrea Simonetto">Andrea Simonetto</text:a></text:p>
              <text:p text:style-name="Normal"><text:span>Machine Learning and Knowledge Discovery in Databases. Research Track. ECML PKDD 2025</text:span><text:span>, Sep 2025, Porto, Portugal. pp.164-182,<text:s/></text:span><text:a xlink:type="simple" xlink:href="https://dx.doi.org/10.1007/978-3-032-06096-9_10">⟨10.1007/978-3-032-06096-9_10⟩</text:a></text:p>
              <text:p text:style-name="Normal"><text:span>Communication dans un congrès</text:span></text:p>
              <text:p text:style-name="Normal"><text:a xlink:type="simple" xlink:href="https://hal.science/hal-05329399v1">hal-05329399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28067v1">On double descent in reinforcement learning with LSTD and random features</text:a></text:p>
              <text:p text:style-name="Normal"><text:a xlink:type="simple" xlink:href="https://hal.science/search/index/?q=*&amp;authFullName_s=David Brellmann">David Brellmann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Goran Frehse">Goran Frehse</text:a></text:p>
              <text:p text:style-name="Normal"><text:span>ICLR 2024 - The Twelfth International Conference on Learning Representations</text:span><text:span>, May 2024, Vienna, Austria</text:span></text:p>
              <text:p text:style-name="Normal"><text:span>Communication dans un congrès</text:span></text:p>
              <text:p text:style-name="Normal"><text:a xlink:type="simple" xlink:href="https://ip-paris.hal.science/hal-04628067v1">hal-046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58v1">A Non-asymptotic Analysis of Non-parametric Temporal-Difference Learning</text:a></text:p>
              <text:p text:style-name="Normal"><text:a xlink:type="simple" xlink:href="https://hal.science/search/index/?q=*&amp;authFullName_s=Eloïse Berthier">Eloïse Berthier</text:a><text:span>,</text:span><text:a xlink:type="simple" xlink:href="https://hal.science/search/index/?q=*&amp;authFullName_s=Ziad Kobeissi">Ziad Kobeissi</text:a><text:span>,</text:span><text:a xlink:type="simple" xlink:href="https://hal.science/search/index/?q=*&amp;authFullName_s=Francis Bach">Francis Bach</text:a></text:p>
              <text:p text:style-name="Normal"><text:span>NeurIPS 2022 - Neural Information Processing Systems</text:span><text:span>, Nov 2022, New Orleans (LA), United States</text:span></text:p>
              <text:p text:style-name="Normal"><text:span>Communication dans un congrès</text:span></text:p>
              <text:p text:style-name="Normal"><text:a xlink:type="simple" xlink:href="https://hal.science/hal-03672958v1">hal-0367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20v1">Infinite-Dimensional Sums-of-Squares for Optimal Control</text:a></text:p>
              <text:p text:style-name="Normal"><text:a xlink:type="simple" xlink:href="https://hal.science/search/index/?q=*&amp;authFullName_s=Eloïse Berthier">Eloïse Berthier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Alessandro Rudi">Alessandro Rudi</text:a><text:span>,</text:span><text:a xlink:type="simple" xlink:href="https://hal.science/search/index/?q=*&amp;authFullName_s=Francis Bach">Francis Bach</text:a></text:p>
              <text:p text:style-name="Normal"><text:span>61st IEEE Conference on Decision and Control</text:span><text:span>, IEEE, Dec 2022, Cancun, Mexico</text:span></text:p>
              <text:p text:style-name="Normal"><text:span>Communication dans un congrès</text:span></text:p>
              <text:p text:style-name="Normal"><text:a xlink:type="simple" xlink:href="https://hal.science/hal-03377120v1">hal-033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48v2">Fast and Robust Stability Region Estimation for Nonlinear Dynamical Systems</text:a></text:p>
              <text:p text:style-name="Normal"><text:a xlink:type="simple" xlink:href="https://hal.science/search/index/?q=*&amp;authFullName_s=Eloïse Berthier">Eloïse Berthier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Francis Bach">Francis Bach</text:a></text:p>
              <text:p text:style-name="Normal"><text:span>European Control Conference (ECC) 2021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hal.science/hal-02984348v2">hal-02984348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ca722" table:style-name="4ca722">
          <table:table-column table:style-name="4ca722.0"/>
          <table:table-row>
            <table:table-cell office:value-type="string">
              <text:p text:style-name="Normal"><text:a xlink:type="simple" xlink:href="https://hal.science/hal-05416271v1">No-Regret Gaussian Process Optimization of Time-Varying Functions</text:a></text:p>
              <text:p text:style-name="Normal"><text:a xlink:type="simple" xlink:href="https://hal.science/search/index/?q=*&amp;authFullName_s=Eliabelle Mauduit">Eliabelle Mauduit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Andrea Simonetto">Andrea Sim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271v1">hal-05416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84030v1">KernelSOS for Global Sampling-Based Optimal Control and Estimation via Semidefinite Programming</text:a></text:p>
              <text:p text:style-name="Normal"><text:a xlink:type="simple" xlink:href="https://hal.science/search/index/?q=*&amp;authFullName_s=Antoine Groudiev">Antoine Groudiev</text:a><text:span>,</text:span><text:a xlink:type="simple" xlink:href="https://hal.science/search/index/?q=*&amp;authFullName_s=Fabian Schramm">Fabian Schramm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Frederike Dümbgen">Frederike Dümbg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84030v1">hal-05184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ïse Berthier</dc:title>
    <dc:subject/>
    <dc:description>CV</dc:description>
    <dc:creator/>
    <dc:date>2026-05-09T15:30:36.000</dc:date>
    <meta:generator>PHPWord</meta:generator>
    <meta:initial-creator>CCSD</meta:initial-creator>
    <meta:creation-date>2026-05-09T15:30:36.000</meta:creation-date>
    <meta:keyword/>
    <meta:user-defined meta:name="Category"/>
    <meta:user-defined meta:name="Company"/>
    <meta:user-defined meta:name="Manager"/>
  </office:meta>
</office:document-meta>
</file>