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a1f9" style:family="table">
      <style:table-properties style:rel-width="100" table:align="center"/>
    </style:style>
    <style:style style:name="17a1f9.0" style:family="table-column">
      <style:table-column-properties style:column-width="0.00cm"/>
    </style:style>
    <style:style style:name="0672c0" style:family="table">
      <style:table-properties style:rel-width="100" table:align="center"/>
    </style:style>
    <style:style style:name="0672c0.0" style:family="table-column">
      <style:table-column-properties style:column-width="0.00cm"/>
    </style:style>
    <style:style style:name="1291e6" style:family="table">
      <style:table-properties style:rel-width="100" table:align="center"/>
    </style:style>
    <style:style style:name="1291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ïse Bessi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oise-bessiere">eloise-bess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646-597X">0000-0001-7646-59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4791409">25479140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61162060499551402204">161162060499551402204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1fJ0UI8AAAAJ">https://scholar.google.fr/citations?user=1fJ0UI8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1)</text:span></text:p>
        <text:p text:style-name="P21"/>
        <table:table table:name="17a1f9" table:style-name="17a1f9">
          <table:table-column table:style-name="17a1f9.0"/>
          <table:table-row>
            <table:table-cell office:value-type="string">
              <text:p text:style-name="Normal"><text:a xlink:type="simple" xlink:href="https://hal.science/hal-05587833v1">Setting the Sequence of Slicing Events Along Deep Subduction Interfaces: 2. P-T Conditions and Timing of Accretion and Exhumation in Western Crete (Hellenic Margin)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Johannes Glodny">Johannes Glodny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Edward R Sobel">Edward R Sobel</text:a><text:span>,</text:span><text:a xlink:type="simple" xlink:href="https://hal.science/search/index/?q=*&amp;authFullName_s=Eloïse Bessière">Eloïse Bessière</text:a><text:span>et al.</text:span></text:p>
              <text:p text:style-name="Normal"><text:span>Tektonika</text:span><text:span>, 2026, 4 (1), pp.88-113.<text:s/></text:span><text:a xlink:type="simple" xlink:href="https://dx.doi.org/10.55575/tektonika2026.4.1.107">⟨10.55575/tektonika2026.4.1.107⟩</text:a></text:p>
              <text:p text:style-name="Normal"><text:span>Article dans une revue</text:span></text:p>
              <text:p text:style-name="Normal"><text:a xlink:type="simple" xlink:href="https://hal.science/hal-05587833v1">hal-0558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820v1">Setting the Sequence of Slicing Events Along Deep Subduction Interfaces: 1. The Tectonic and Thermal Structure of the High-P Duplex in Western Crete (Hellenic Margin)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Eloïse Bessière">Eloïse Bessière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Laurent Jolivet">Laurent Jolivet</text:a><text:span>et al.</text:span></text:p>
              <text:p text:style-name="Normal"><text:span>Tektonika</text:span><text:span>, 2026, 4 (1), pp.62-87.<text:s/></text:span><text:a xlink:type="simple" xlink:href="https://dx.doi.org/10.55575/tektonika2026.4.1.106">⟨10.55575/tektonika2026.4.1.106⟩</text:a></text:p>
              <text:p text:style-name="Normal"><text:span>Article dans une revue</text:span></text:p>
              <text:p text:style-name="Normal"><text:a xlink:type="simple" xlink:href="https://hal.science/hal-05587820v1">hal-055878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1797v1">Heat flow of the Mozambique channel: New data and predicted surface heat flow map</text:a></text:p>
              <text:p text:style-name="Normal"><text:a xlink:type="simple" xlink:href="https://hal.science/search/index/?q=*&amp;authFullName_s=Eloïse Bessière">Eloïse Bessière</text:a><text:span>,</text:span><text:a xlink:type="simple" xlink:href="https://hal.science/search/index/?q=*&amp;authFullName_s=Jeffrey Poort">Jeffrey Poort</text:a><text:span>,</text:span><text:a xlink:type="simple" xlink:href="https://hal.science/search/index/?q=*&amp;authFullName_s=Tristan Cornu">Tristan Cornu</text:a><text:span>,</text:span><text:a xlink:type="simple" xlink:href="https://hal.science/search/index/?q=*&amp;authFullName_s=Sylvie Leroy">Sylvie Leroy</text:a></text:p>
              <text:p text:style-name="Normal"><text:span>Marine and Petroleum Geology</text:span><text:span>, 2024, 162, pp.106723.<text:s/></text:span><text:a xlink:type="simple" xlink:href="https://dx.doi.org/10.1016/j.marpetgeo.2024.106723">⟨10.1016/j.marpetgeo.2024.106723⟩</text:a></text:p>
              <text:p text:style-name="Normal"><text:span>Article dans une revue</text:span></text:p>
              <text:p text:style-name="Normal"><text:a xlink:type="simple" xlink:href="https://insu.hal.science/insu-04431797v1">insu-0443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317v1">The distinct morphologic signature of underplating and seamounts in accretionary prisms, insights from thermomechanical modeling applied to Coastal Iranian Makran</text:a></text:p>
              <text:p text:style-name="Normal"><text:a xlink:type="simple" xlink:href="https://hal.science/search/index/?q=*&amp;authFullName_s=Sepideh Pajang">Sepideh Pajang</text:a><text:span>,</text:span><text:a xlink:type="simple" xlink:href="https://hal.science/search/index/?q=*&amp;authFullName_s=Mohammad Mahdi Khatib">Mohammad Mahdi Khatib</text:a><text:span>,</text:span><text:a xlink:type="simple" xlink:href="https://hal.science/search/index/?q=*&amp;authFullName_s=Mahmoudreza Heyhat">Mahmoudreza Heyhat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Eloïse Bessière">Eloïse Bessière</text:a><text:span>et al.</text:span></text:p>
              <text:p text:style-name="Normal"><text:span>Tectonophysics</text:span><text:span>, 2022, pp.229617.<text:s/></text:span><text:a xlink:type="simple" xlink:href="https://dx.doi.org/10.1016/j.tecto.2022.229617">⟨10.1016/j.tecto.2022.229617⟩</text:a></text:p>
              <text:p text:style-name="Normal"><text:span>Article dans une revue</text:span></text:p>
              <text:p text:style-name="Normal"><text:a xlink:type="simple" xlink:href="https://hal.science/hal-03846317v1">hal-038463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6651v1">&amp;lt;SUP&amp;gt;40&amp;lt;/SUP&amp;gt;Ar/&amp;lt;SUP&amp;gt;39&amp;lt;/SUP&amp;gt;Ar Age Constraints on HP/LT Metamorphism in Extensively Overprinted Units: The Example of the Alpujárride Subduction Complex (Betic Cordillera, Spain)</text:a></text:p>
              <text:p text:style-name="Normal"><text:a xlink:type="simple" xlink:href="https://hal.science/search/index/?q=*&amp;authFullName_s=Eloïse Bessière">Eloïse Bessière</text:a><text:span>,</text:span><text:a xlink:type="simple" xlink:href="https://hal.science/search/index/?q=*&amp;authFullName_s=Stéphane Scaillet">Stéphane Scaillet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Jose Miguel Azañón">Jose Miguel Azañón</text:a><text:span>et al.</text:span></text:p>
              <text:p text:style-name="Normal"><text:span>Tectonics</text:span><text:span>, 2022, 41 (2), pp.e2021TC006889.<text:s/></text:span><text:a xlink:type="simple" xlink:href="https://dx.doi.org/10.1029/2021TC006889">⟨10.1029/2021TC006889⟩</text:a></text:p>
              <text:p text:style-name="Normal"><text:span>Article dans une revue</text:span></text:p>
              <text:p text:style-name="Normal"><text:a xlink:type="simple" xlink:href="https://insu.hal.science/insu-03636651v1">insu-036366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36275v1">Exhumation of the Ronda peridotite during hyper‐extension: New structural and thermal constraints from the Nieves Unit (western Betic Cordillera, Spain)</text:a></text:p>
              <text:p text:style-name="Normal"><text:a xlink:type="simple" xlink:href="https://hal.science/search/index/?q=*&amp;authFullName_s=Eloïse Bessière">Eloïse Bessière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Jacques Précigout">Jacques Précigout</text:a><text:span>,</text:span><text:a xlink:type="simple" xlink:href="https://hal.science/search/index/?q=*&amp;authFullName_s=Adrien Romagny">Adrien Romagny</text:a></text:p>
              <text:p text:style-name="Normal"><text:span>Tectonics</text:span><text:span>, 2021, 40 (10), pp.e2020TC006271.<text:s/></text:span><text:a xlink:type="simple" xlink:href="https://dx.doi.org/10.1029/2020tc006271">⟨10.1029/2020tc006271⟩</text:a></text:p>
              <text:p text:style-name="Normal"><text:span>Article dans une revue</text:span></text:p>
              <text:p text:style-name="Normal"><text:a xlink:type="simple" xlink:href="https://insu.hal.science/insu-03336275v1">insu-033362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9643v2">Lateral variations of pressure-temperature evolution in non-cylindrical orogens and 3-D subduction dynamics: the Betic-Rif Cordillera example</text:a></text:p>
              <text:p text:style-name="Normal"><text:a xlink:type="simple" xlink:href="https://hal.science/search/index/?q=*&amp;authFullName_s=Eloïse Bessière">Eloïse Bessièr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Stéphane Scaillet">Stéphane Scaillet</text:a><text:span>,</text:span><text:a xlink:type="simple" xlink:href="https://hal.science/search/index/?q=*&amp;authFullName_s=Jacques Précigout">Jacques Précigout</text:a><text:span>et al.</text:span></text:p>
              <text:p text:style-name="Normal"><text:span>Bulletin de la Société Géologique de France</text:span><text:span>, 2021, 192 (1), pp.8.<text:s/></text:span><text:a xlink:type="simple" xlink:href="https://dx.doi.org/10.1051/bsgf/2021007">⟨10.1051/bsgf/2021007⟩</text:a></text:p>
              <text:p text:style-name="Normal"><text:span>Article dans une revue</text:span></text:p>
              <text:p text:style-name="Normal"><text:a xlink:type="simple" xlink:href="https://hal.sorbonne-universite.fr/hal-03149643v2">hal-03149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52v1">Géodynamique de la Méditerranée occidentale : une série de bassins d'arrière-arc dans un environnement montagneux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Adrien Romagny">Adrien Romagny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Eloïse Bessière">Eloïse Bessière</text:a><text:span>,</text:span><text:a xlink:type="simple" xlink:href="https://hal.science/search/index/?q=*&amp;authFullName_s=Damien Do Couto">Damien Do Couto</text:a><text:span>et al.</text:span></text:p>
              <text:p text:style-name="Normal"><text:span>Géochronique</text:span><text:span>, 2020</text:span></text:p>
              <text:p text:style-name="Normal"><text:span>Article dans une revue</text:span></text:p>
              <text:p text:style-name="Normal"><text:a xlink:type="simple" xlink:href="https://hal.science/hal-03979552v1">hal-039795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79936v1">Detailed tectonic reconstructions of the Western Mediterranean region for the last 35 Ma, insights on driving mechanisms</text:a></text:p>
              <text:p text:style-name="Normal"><text:a xlink:type="simple" xlink:href="https://hal.science/search/index/?q=*&amp;authFullName_s=Adrien Romagny">Adrien Romagny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Eloïse Bessière">Eloïse Bessière</text:a><text:span>,</text:span><text:a xlink:type="simple" xlink:href="https://hal.science/search/index/?q=*&amp;authFullName_s=Agnès Maillard">Agnès Maillard</text:a><text:span>et al.</text:span></text:p>
              <text:p text:style-name="Normal"><text:span>Bulletin de la Société Géologique de France</text:span><text:span>, 2020, 191, pp.37.<text:s/></text:span><text:a xlink:type="simple" xlink:href="https://dx.doi.org/10.1051/bsgf/2020040">⟨10.1051/bsgf/2020040⟩</text:a></text:p>
              <text:p text:style-name="Normal"><text:span>Article dans une revue</text:span></text:p>
              <text:p text:style-name="Normal"><text:a xlink:type="simple" xlink:href="https://insu.hal.science/insu-03079936v1">insu-030799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7065v1">Synextensional Granitoids and Detachment Systems Within Cycladic Metamorphic Core Complexes (Aegean Sea, Greece): Toward a Regional Tectonomagmatic Model</text:a></text:p>
              <text:p text:style-name="Normal"><text:a xlink:type="simple" xlink:href="https://hal.science/search/index/?q=*&amp;authFullName_s=Aurélien Rabillard">Aurélien Rabillard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Eloïse Bessière">Eloïse Bessière</text:a><text:span>,</text:span><text:a xlink:type="simple" xlink:href="https://hal.science/search/index/?q=*&amp;authFullName_s=Valentin Laurent">Valentin Laurent</text:a><text:span>et al.</text:span></text:p>
              <text:p text:style-name="Normal"><text:span>Tectonics</text:span><text:span>, 2018, 37 (8), pp.2328-2362.<text:s/></text:span><text:a xlink:type="simple" xlink:href="https://dx.doi.org/10.1029/2017TC004697">⟨10.1029/2017TC004697⟩</text:a></text:p>
              <text:p text:style-name="Normal"><text:span>Article dans une revue</text:span></text:p>
              <text:p text:style-name="Normal"><text:a xlink:type="simple" xlink:href="https://insu.hal.science/insu-01857065v1">insu-018570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80181v1">Strain Localization Within a Syntectonic Intrusion in a Back-Arc Extensional Context: The Naxos Monzogranite (Greece)</text:a></text:p>
              <text:p text:style-name="Normal"><text:a xlink:type="simple" xlink:href="https://hal.science/search/index/?q=*&amp;authFullName_s=Eloïse Bessière">Eloïse Bessière</text:a><text:span>,</text:span><text:a xlink:type="simple" xlink:href="https://hal.science/search/index/?q=*&amp;authFullName_s=Aurélien Rabillard">Aurélien Rabillard</text:a><text:span>,</text:span><text:a xlink:type="simple" xlink:href="https://hal.science/search/index/?q=*&amp;authFullName_s=Jacques Précigout">Jacques Précigou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Laurent Jolivet">Laurent Jolivet</text:a><text:span>et al.</text:span></text:p>
              <text:p text:style-name="Normal"><text:span>Tectonics</text:span><text:span>, 2018, 37 (2), pp.558-587.<text:s/></text:span><text:a xlink:type="simple" xlink:href="https://dx.doi.org/10.1002/2017TC004801">⟨10.1002/2017TC004801⟩</text:a></text:p>
              <text:p text:style-name="Normal"><text:span>Article dans une revue</text:span></text:p>
              <text:p text:style-name="Normal"><text:a xlink:type="simple" xlink:href="https://insu.hal.science/insu-01680181v1">insu-01680181v1</text:a></text:p>
            </table:table-cell>
          </table:table-row>
        </table:table>
        <text:p text:style-name="P22"/>
        <text:p text:style-name="Heading2"><text:span text:style-name="T10">Communication dans un congrès (10)</text:span></text:p>
        <text:p text:style-name="P24"/>
        <table:table table:name="0672c0" table:style-name="0672c0">
          <table:table-column table:style-name="0672c0.0"/>
          <table:table-row>
            <table:table-cell office:value-type="string">
              <text:p text:style-name="Normal"><text:a xlink:type="simple" xlink:href="https://hal.science/hal-03508391v1">Cadenced basal-accretion events along the hellenic margin: insights from the high-pressure metamorphic complex in western Crete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Johannes Glodny">Johannes Glodny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Laurent Jolivet">Laurent Jolivet</text:a><text:span>et al.</text:span></text:p>
              <text:p text:style-name="Normal"><text:span>GSA Connects 2021 in Portland, Oregon</text:span><text:span>, Oct 2021, Portland, United States.<text:s/></text:span><text:a xlink:type="simple" xlink:href="https://dx.doi.org/10.1130/abs/2021AM-369029">⟨10.1130/abs/2021AM-369029⟩</text:a></text:p>
              <text:p text:style-name="Normal"><text:span>Communication dans un congrès</text:span></text:p>
              <text:p text:style-name="Normal"><text:a xlink:type="simple" xlink:href="https://hal.science/hal-03508391v1">hal-0350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03v1">Accretion-controlled forearc deformation pulses recorded by high-pressure paleo-accretionary wedges: the example of the Hellenic subduction zone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Onno Oncken">Onno Oncken</text:a><text:span>,</text:span><text:a xlink:type="simple" xlink:href="https://hal.science/search/index/?q=*&amp;authFullName_s=Johannes Glodny">Johannes Glodny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Laurent Jolivet">Laurent Jolivet</text:a><text:span>et al.</text:span></text:p>
              <text:p text:style-name="Normal"><text:span>EGU General Assembly 2021</text:span><text:span>, Apr 2021, Vienne, Austria. pp.EGU21-5897,<text:s/></text:span><text:a xlink:type="simple" xlink:href="https://dx.doi.org/10.5194/egusphere-egu21-5897">⟨10.5194/egusphere-egu21-5897⟩</text:a></text:p>
              <text:p text:style-name="Normal"><text:span>Communication dans un congrès</text:span></text:p>
              <text:p text:style-name="Normal"><text:a xlink:type="simple" xlink:href="https://hal.science/hal-03508303v1">hal-035083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310v1">Seismic hazard of the Western Makran subduction zone: Effect of heat flow on frictional properties combining mechanical and thermo-mechanical modelling approaches</text:a></text:p>
              <text:p text:style-name="Normal"><text:a xlink:type="simple" xlink:href="https://hal.science/search/index/?q=*&amp;authFullName_s=Sepideh Pajang">Sepideh Pajang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Laetitia Le-Pourhiet">Laetitia Le-Pourhiet</text:a><text:span>,</text:span><text:a xlink:type="simple" xlink:href="https://hal.science/search/index/?q=*&amp;authFullName_s=Eloïse Bessière">Eloïse Bessière</text:a><text:span>,</text:span><text:a xlink:type="simple" xlink:href="https://hal.science/search/index/?q=*&amp;authFullName_s=Jean Letouzey">Jean Letouzey</text:a><text:span>et al.</text:span></text:p>
              <text:p text:style-name="Normal"><text:span>EGU General Assembly 2021</text:span><text:span>, Apr 2021, Online, Austria.<text:s/></text:span><text:a xlink:type="simple" xlink:href="https://dx.doi.org/10.5194/egusphere-egu21-13351">⟨10.5194/egusphere-egu21-13351⟩</text:a></text:p>
              <text:p text:style-name="Normal"><text:span>Communication dans un congrès</text:span></text:p>
              <text:p text:style-name="Normal"><text:a xlink:type="simple" xlink:href="https://hal.sorbonne-universite.fr/hal-03184310v1">hal-0318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562v1">Lateral variations of pressure-temperature evolution in non-cylindrical orogens and 3-D subduction dynamics: the Betic-Rif Cordillera example</text:a></text:p>
              <text:p text:style-name="Normal"><text:a xlink:type="simple" xlink:href="https://hal.science/search/index/?q=*&amp;authFullName_s=Eloïse Bessière">Eloïse Bessièr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Stéphane Scaillet">Stéphane Scaillet</text:a><text:span>,</text:span><text:a xlink:type="simple" xlink:href="https://hal.science/search/index/?q=*&amp;authFullName_s=Jacques Précigout">Jacques Précigout</text:a><text:span>et al.</text:span></text:p>
              <text:p text:style-name="Normal"><text:span>EGU General Assembly 2021 (online)</text:span><text:span>, Apr 2021, Online, France.<text:s/></text:span><text:a xlink:type="simple" xlink:href="https://dx.doi.org/10.5194/egusphere-egu21-7837">⟨10.5194/egusphere-egu21-7837⟩</text:a></text:p>
              <text:p text:style-name="Normal"><text:span>Communication dans un congrès</text:span></text:p>
              <text:p text:style-name="Normal"><text:a xlink:type="simple" xlink:href="https://hal.science/hal-03554562v1">hal-0355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373v1">Set the cadence of basal-accretion events along the subduction interface: a geological monitoring of the Hellenic margin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Johannes Glodny">Johannes Glodny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Onno Oncken">Onno Oncken</text:a><text:span>et al.</text:span></text:p>
              <text:p text:style-name="Normal"><text:span>Réunion des Sciences de la Terre 2021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22373v1">hal-0352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34v1">Extensional emplacement of the Ronda peridotite as recorded in the Dorsale unit</text:a></text:p>
              <text:p text:style-name="Normal"><text:a xlink:type="simple" xlink:href="https://hal.science/search/index/?q=*&amp;authFullName_s=Eloïse Bessière">Eloïse Bessière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Adrien Romagny">Adrien Romagny</text:a><text:span>,</text:span><text:a xlink:type="simple" xlink:href="https://hal.science/search/index/?q=*&amp;authFullName_s=Jacques Précigout">Jacques Précigout</text:a></text:p>
              <text:p text:style-name="Normal"><text:span>EGU General Assembly 2018</text:span><text:span>, 2018, Vienne, Austria. pp.13348</text:span></text:p>
              <text:p text:style-name="Normal"><text:span>Communication dans un congrès</text:span></text:p>
              <text:p text:style-name="Normal"><text:a xlink:type="simple" xlink:href="https://hal.science/hal-03552834v1">hal-0355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40v1">Geodynamic evolution of the western Mediterranean during the Late Cenozoic: a new reconstruction using GPlates</text:a></text:p>
              <text:p text:style-name="Normal"><text:a xlink:type="simple" xlink:href="https://hal.science/search/index/?q=*&amp;authFullName_s=Adrien Romagny">Adrien Romagny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Rémi Leprêtre">Rémi Leprêtre</text:a><text:span>,</text:span><text:a xlink:type="simple" xlink:href="https://hal.science/search/index/?q=*&amp;authFullName_s=Dominique Frizon de Lamotte">Dominique Frizon de Lamotte</text:a><text:span>,</text:span><text:a xlink:type="simple" xlink:href="https://hal.science/search/index/?q=*&amp;authFullName_s=Romain Augier">Romain Augier</text:a><text:span>et al.</text:span></text:p>
              <text:p text:style-name="Normal"><text:span>EGU General Assembly 2018</text:span><text:span>, Apr 2018, Vienne, Austria. pp.4408</text:span></text:p>
              <text:p text:style-name="Normal"><text:span>Communication dans un congrès</text:span></text:p>
              <text:p text:style-name="Normal"><text:a xlink:type="simple" xlink:href="https://hal.science/hal-03552840v1">hal-0355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57v1">New field evidence for the emplacement of the Ronda peridotite</text:a></text:p>
              <text:p text:style-name="Normal"><text:a xlink:type="simple" xlink:href="https://hal.science/search/index/?q=*&amp;authFullName_s=Eloïse Bessiere">Eloïse Bessiere</text:a><text:span>,</text:span><text:a xlink:type="simple" xlink:href="https://hal.science/search/index/?q=*&amp;authFullName_s=Adrien Romagny">Adrien Romagny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Lucia Savastano">Lucia Savastano</text:a></text:p>
              <text:p text:style-name="Normal"><text:span>19th EGU General Assembly</text:span><text:span>, 2017, Vienne, Austria. pp.7978</text:span></text:p>
              <text:p text:style-name="Normal"><text:span>Communication dans un congrès</text:span></text:p>
              <text:p text:style-name="Normal"><text:a xlink:type="simple" xlink:href="https://hal.science/hal-03552757v1">hal-0355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46v1">Geodynamic evolution of the western Mediterranean basin since the Late Cretaceous</text:a></text:p>
              <text:p text:style-name="Normal"><text:a xlink:type="simple" xlink:href="https://hal.science/search/index/?q=*&amp;authFullName_s=Adrien Romagny">Adrien Romagny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Eloise Bessière">Eloise Bessière</text:a><text:span>,</text:span><text:a xlink:type="simple" xlink:href="https://hal.science/search/index/?q=*&amp;authFullName_s=Charles Gumiaux">Charles Gumiaux</text:a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946v1">hal-035519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3061v1">Granitoids and extensional shear zones in the Aegean Sea (Greece), interactions during Metamorphic Core Complexes formation</text:a></text:p>
              <text:p text:style-name="Normal"><text:a xlink:type="simple" xlink:href="https://hal.science/search/index/?q=*&amp;authFullName_s=Aurélien Rabillard">Aurélien Rabillard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Valentin Laurent">Valentin Laurent</text:a><text:span>,</text:span><text:a xlink:type="simple" xlink:href="https://hal.science/search/index/?q=*&amp;authFullName_s=Eloïse Bessière">Eloïse Bessière</text:a><text:span>et al.</text:span></text:p>
              <text:p text:style-name="Normal"><text:span>European Geosciences Union General Assembly 2014</text:span><text:span>, Apr 2014, Vienne, Austria. pp.EGU2014-5146</text:span></text:p>
              <text:p text:style-name="Normal"><text:span>Communication dans un congrès</text:span></text:p>
              <text:p text:style-name="Normal"><text:a xlink:type="simple" xlink:href="https://insu.hal.science/insu-01143061v1">insu-01143061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1291e6" table:style-name="1291e6">
          <table:table-column table:style-name="1291e6.0"/>
          <table:table-row>
            <table:table-cell office:value-type="string">
              <text:p text:style-name="Normal"><text:a xlink:type="simple" xlink:href="https://theses.hal.science/tel-02392008v1">Évolution géodynamique des Zones Internes des Cordillères Bétiques (Andalousie, Espagne) : Apports d’une étude pluridisciplinaire du Complexe Alpujárride</text:a></text:p>
              <text:p text:style-name="Normal"><text:a xlink:type="simple" xlink:href="https://hal.science/search/index/?q=*&amp;authFullName_s=Eloïse Bessière">Eloïse Bessière</text:a></text:p>
              <text:p text:style-name="Normal"><text:span>Sciences de la Terre. Université d'Orléan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392008v1">tel-02392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ïse Bessière</dc:title>
    <dc:subject/>
    <dc:description>CV</dc:description>
    <dc:creator/>
    <dc:date>2026-05-31T21:39:30.000</dc:date>
    <meta:generator>PHPWord</meta:generator>
    <meta:initial-creator>CCSD</meta:initial-creator>
    <meta:creation-date>2026-05-31T21:39:30.000</meta:creation-date>
    <meta:keyword/>
    <meta:user-defined meta:name="Category"/>
    <meta:user-defined meta:name="Company"/>
    <meta:user-defined meta:name="Manager"/>
  </office:meta>
</office:document-meta>
</file>