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5b5b" style:family="table">
      <style:table-properties style:rel-width="100" table:align="center"/>
    </style:style>
    <style:style style:name="c65b5b.0" style:family="table-column">
      <style:table-column-properties style:column-width="0.00cm"/>
    </style:style>
    <style:style style:name="e8b5d4" style:family="table">
      <style:table-properties style:rel-width="100" table:align="center"/>
    </style:style>
    <style:style style:name="e8b5d4.0" style:family="table-column">
      <style:table-column-properties style:column-width="0.00cm"/>
    </style:style>
    <style:style style:name="4dd6a2" style:family="table">
      <style:table-properties style:rel-width="100" table:align="center"/>
    </style:style>
    <style:style style:name="4dd6a2.0" style:family="table-column">
      <style:table-column-properties style:column-width="0.00cm"/>
    </style:style>
    <style:style style:name="7000ec" style:family="table">
      <style:table-properties style:rel-width="100" table:align="center"/>
    </style:style>
    <style:style style:name="7000ec.0" style:family="table-column">
      <style:table-column-properties style:column-width="0.00cm"/>
    </style:style>
    <style:style style:name="36cbb2" style:family="table">
      <style:table-properties style:rel-width="100" table:align="center"/>
    </style:style>
    <style:style style:name="36cb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ïse Dela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c65b5b" table:style-name="c65b5b">
          <table:table-column table:style-name="c65b5b.0"/>
          <table:table-row>
            <table:table-cell office:value-type="string">
              <text:p text:style-name="Normal"><text:a xlink:type="simple" xlink:href="https://hal.science/hal-05417606v1">Effects of maternal low sucrose intake on offspring behavioral and neurochemical trajectories in mice</text:a></text:p>
              <text:p text:style-name="Normal"><text:a xlink:type="simple" xlink:href="https://hal.science/search/index/?q=*&amp;authFullName_s=Claire Camonin">Claire Camonin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orraine Bourgeois-Brunel">Lorraine Bourgeois-Brunel</text:a><text:span>,</text:span><text:a xlink:type="simple" xlink:href="https://hal.science/search/index/?q=*&amp;authFullName_s=Angélique Favreau-Peigné">Angélique Favreau-Peigné</text:a><text:span>et al.</text:span></text:p>
              <text:p text:style-name="Normal"><text:span>SF-DOHaD</text:span><text:span>, Dec 2025, Lille, France</text:span></text:p>
              <text:p text:style-name="Normal"><text:span>Poster de conférence</text:span></text:p>
              <text:p text:style-name="Normal"><text:a xlink:type="simple" xlink:href="https://hal.science/hal-05417606v1">hal-0541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10v1">Does high protein neonatal feeding program metabolic syndrome in adulthood? A study in a rodent model of intrauterine growth restriction</text:a></text:p>
              <text:p text:style-name="Normal"><text:a xlink:type="simple" xlink:href="https://hal.science/search/index/?q=*&amp;authFullName_s=Eloise Delamaire">Eloise Delamaire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Berengere Coupe">Berengere Coupe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Sophie Blat">Sophie Blat</text:a><text:span>et al.</text:span></text:p>
              <text:p text:style-name="Normal"><text:span>Colloque fondateur de La Société Francophone Origines Développementales de la Santé (SF-DOHaD)</text:span><text:span>, Nov 2012, Paris, France. Cambridge University Press, 4 (Supplement 1), pp.S3-S47, 2013, Journal of Developmental Origins of Health and Disease</text:span></text:p>
              <text:p text:style-name="Normal"><text:span>Poster de conférence</text:span></text:p>
              <text:p text:style-name="Normal"><text:a xlink:type="simple" xlink:href="https://hal.science/hal-01607910v1">hal-01607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99v1">Estimation of the intra-mammary metabolic fate of glucose and acetate in response to longer milking intervals in dairy cows</text:a></text:p>
              <text:p text:style-name="Normal"><text:a xlink:type="simple" xlink:href="https://hal.science/search/index/?q=*&amp;authFullName_s=Jocelyne Guinard-Flament">Jocelyne Guinard-Flament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Eloise E. Delamaire">Eloise E. Delamaire</text:a></text:p>
              <text:p text:style-name="Normal"><text:span>2. International Symposium on Energy and protein metabolism and nutrition ISEP</text:span><text:span>, Sep 2007, Vichy, France. Wageningen Academic Publishers, Publication - European Association for Animal Production (EAAP), 124, 2007, Energy and protein metabolism and nutrition</text:span></text:p>
              <text:p text:style-name="Normal"><text:span>Poster de conférence</text:span></text:p>
              <text:p text:style-name="Normal"><text:a xlink:type="simple" xlink:href="https://hal.inrae.fr/hal-02751399v1">hal-02751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71v1">Glucose rate of appearance (Ra) responses to isoenergetic infusions of glucose (GLC), propionic acid (C3) and non essential amino acids (NEAA) in dairy cows</text:a></text:p>
              <text:p text:style-name="Normal"><text:a xlink:type="simple" xlink:href="https://hal.science/search/index/?q=*&amp;authFullName_s=Sophie Lemosquet">Sophie Lemosquet</text:a><text:span>,</text:span><text:a xlink:type="simple" xlink:href="https://hal.science/search/index/?q=*&amp;authFullName_s=Eloise E. Delamaire">Eloise E. Delamaire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Hélène Lapierre">Hélène Lapierre</text:a></text:p>
              <text:p text:style-name="Normal"><text:span>2005 Joint Annual Meeting ADSA-CSAS-ASAS</text:span><text:span>, Jul 2005, Cincinnati, United States.<text:s/></text:span><text:a xlink:type="simple" xlink:href="https://archives-publications.inrae.fr/16957.pdf">American Dairy Science Association</text:a><text:span>, Journal of Dairy Science, 88, 2005, Abstracts of 2005 Joint Annual Meeting of American Dairy Science Association (ADSA), Canadian Society of Animal Science (CSAS), American Society of Animal Science (ASAS)</text:span></text:p>
              <text:p text:style-name="Normal"><text:span>Poster de conférence</text:span></text:p>
              <text:p text:style-name="Normal"><text:a xlink:type="simple" xlink:href="https://hal.inrae.fr/hal-02762971v1">hal-0276297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8b5d4" table:style-name="e8b5d4">
          <table:table-column table:style-name="e8b5d4.0"/>
          <table:table-row>
            <table:table-cell office:value-type="string">
              <text:p text:style-name="Normal"><text:a xlink:type="simple" xlink:href="https://hal.science/hal-05201115v1">Peut-on lutter contre les effets des vagues de chaleur estivale chez le porc en finition par une modification de l’accès à l’aliment ou l’apport d’antioxydants ?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Eloïse Delamaire">Eloïse Delamaire</text:a><text:span>,</text:span><text:a xlink:type="simple" xlink:href="https://hal.science/search/index/?q=*&amp;authFullName_s=Nathalie Quiniou">Nathalie Quiniou</text:a></text:p>
              <text:p text:style-name="Normal"><text:span>57. Journées de la Recherche Porcine (JRP)</text:span><text:span>, Feb 2025, Saint-Malo, France. pp.85-86</text:span></text:p>
              <text:p text:style-name="Normal"><text:span>Communication dans un congrès</text:span></text:p>
              <text:p text:style-name="Normal"><text:a xlink:type="simple" xlink:href="https://hal.science/hal-05201115v1">hal-05201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0872v1">Valeurs énergétiques et protéiques de 10 fourrages chez le porc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Sarah Lombard">Sarah Lombard</text:a><text:span>,</text:span><text:a xlink:type="simple" xlink:href="https://hal.science/search/index/?q=*&amp;authFullName_s=Florine Marie">Florine Marie</text:a><text:span>,</text:span><text:a xlink:type="simple" xlink:href="https://hal.science/search/index/?q=*&amp;authFullName_s=Eloise Delamaire">Eloise Delamaire</text:a></text:p>
              <text:p text:style-name="Normal"><text:span>56. Journées de la Recherche Porcine (JRP)</text:span><text:span>, INRAE; Ifip, Feb 2024, Saint-Malo, France. pp.91-96 | 270-271,<text:s/></text:span><text:a xlink:type="simple" xlink:href="https://dx.doi.org/10.1016/j.anscip.2024.06.188">⟨10.1016/j.anscip.2024.06.188⟩</text:a></text:p>
              <text:p text:style-name="Normal"><text:span>Communication dans un congrès</text:span></text:p>
              <text:p text:style-name="Normal"><text:a xlink:type="simple" xlink:href="https://hal.inrae.fr/hal-04510872v1">hal-0451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020v1">Réduire la douleur liée à la contention du porc charcutier lors des prises de sang</text:a></text:p>
              <text:p text:style-name="Normal"><text:a xlink:type="simple" xlink:href="https://hal.science/search/index/?q=*&amp;authFullName_s=Nelly Muller">Nelly Muller</text:a><text:span>,</text:span><text:a xlink:type="simple" xlink:href="https://hal.science/search/index/?q=*&amp;authFullName_s=Josselin Delamarre">Josselin Delamarre</text:a><text:span>,</text:span><text:a xlink:type="simple" xlink:href="https://hal.science/search/index/?q=*&amp;authFullName_s=Eloise Delamaire">Eloise Delamaire</text:a><text:span>,</text:span><text:a xlink:type="simple" xlink:href="https://hal.science/search/index/?q=*&amp;authFullName_s=Nathalie Le Floc'H">Nathalie Le Floc'H</text:a></text:p>
              <text:p text:style-name="Normal"><text:span>Journées d'animation scientifique du département Phase</text:span><text:span>, May 2022, Poitiers, France. pp.114</text:span></text:p>
              <text:p text:style-name="Normal"><text:span>Communication dans un congrès</text:span></text:p>
              <text:p text:style-name="Normal"><text:a xlink:type="simple" xlink:href="https://hal.inrae.fr/hal-03759020v1">hal-0375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39v1">SFRP-02 – Recherche expérimentale – Effet mémoire d’une alimentation hyperprotéique chez le raton</text:a></text:p>
              <text:p text:style-name="Normal"><text:a xlink:type="simple" xlink:href="https://hal.science/search/index/?q=*&amp;authFullName_s=Eloise E. Delamaire">Eloise E. Delamaire</text:a><text:span>,</text:span><text:a xlink:type="simple" xlink:href="https://hal.science/search/index/?q=*&amp;authFullName_s=Christine C. Hoebler">Christine C. Hoebler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Bertrand Kaeffer">Bertrand Kaeffer</text:a><text:span>,</text:span><text:a xlink:type="simple" xlink:href="https://hal.science/search/index/?q=*&amp;authFullName_s=Marie Cécile Alexandre-Gouabau">Marie Cécile Alexandre-Gouabau</text:a><text:span>et al.</text:span></text:p>
              <text:p text:style-name="Normal"><text:span>Congrès des Sociétés Françaises Médico-chirurgicales Pédiatriques</text:span><text:span>, Jun 2008, Nantes, France. pp.1031,<text:s/></text:span><text:a xlink:type="simple" xlink:href="https://dx.doi.org/10.1016/S0929-693X(08)72420-5">⟨10.1016/S0929-693X(08)72420-5⟩</text:a></text:p>
              <text:p text:style-name="Normal"><text:span>Communication dans un congrès</text:span></text:p>
              <text:p text:style-name="Normal"><text:a xlink:type="simple" xlink:href="https://api.istex.fr/ark:/67375/6H6-6GDFGFHV-L/fulltext.pdf?sid=hal">istex</text:a></text:p>
              <text:p text:style-name="Normal"><text:a xlink:type="simple" xlink:href="https://hal.inrae.fr/hal-02663339v1">hal-0266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73v1">Effet mémoire&amp;quot; d'une alimentation hyperprotéique dans un modèle animal de retard de croissance intra-utérin</text:a></text:p>
              <text:p text:style-name="Normal"><text:a xlink:type="simple" xlink:href="https://hal.science/search/index/?q=*&amp;authFullName_s=Eloise Delamaire">Eloise Delamaire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Berengere Coupe">Berengere Coupe</text:a><text:span>,</text:span><text:a xlink:type="simple" xlink:href="https://hal.science/search/index/?q=*&amp;authFullName_s=Catherine Michel">Catherine Michel</text:a><text:span>et al.</text:span></text:p>
              <text:p text:style-name="Normal"><text:span>7. Journées Francophones de Nutrition-JFN</text:span><text:span>, Nov 2008, Brest, France</text:span></text:p>
              <text:p text:style-name="Normal"><text:span>Communication dans un congrès</text:span></text:p>
              <text:p text:style-name="Normal"><text:a xlink:type="simple" xlink:href="https://hal.science/hal-01415273v1">hal-0141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88v1">Combination of two approaches to study the mammary use of glucose for lactose synthesis in dairy cows: net mammary balance and RNA level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Hedi Ben Chedly">Hedi Ben Chedly</text:a><text:span>,</text:span><text:a xlink:type="simple" xlink:href="https://hal.science/search/index/?q=*&amp;authFullName_s=Eloise E. Delamaire">Eloise E. Delamaire</text:a><text:span>,</text:span><text:a xlink:type="simple" xlink:href="https://hal.science/search/index/?q=*&amp;authFullName_s=Jocelyne Guinard-Flament">Jocelyne Guinard-Flament</text:a></text:p>
              <text:p text:style-name="Normal"><text:span>2. International Symposium on Energy and Protein Metabolism and Nutrition (ISEP)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0788v1">hal-02750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30v1">Variations in mammary extraction of nutrients under the effect of a 36-h milk accumulation into the udder in dairy cows</text:a></text:p>
              <text:p text:style-name="Normal"><text:a xlink:type="simple" xlink:href="https://hal.science/search/index/?q=*&amp;authFullName_s=Jocelyne Guinard-Flament">Jocelyne Guinard-Flament</text:a><text:span>,</text:span><text:a xlink:type="simple" xlink:href="https://hal.science/search/index/?q=*&amp;authFullName_s=D. Causeur">D. Causeur</text:a><text:span>,</text:span><text:a xlink:type="simple" xlink:href="https://hal.science/search/index/?q=*&amp;authFullName_s=Eloise E. Delamaire">Eloise E. Delamaire</text:a></text:p>
              <text:p text:style-name="Normal"><text:span>2. International Symposium on Energy and protein metabolism and nutrition ISEP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7430v1">hal-02757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15v1">Use of milk cells to examine the effect of breeding practises on lactose synthesis at the RNA level in dairy cows.</text:a></text:p>
              <text:p text:style-name="Normal"><text:a xlink:type="simple" xlink:href="https://hal.science/search/index/?q=*&amp;authFullName_s=Mohamed Hedi Ben Chedly">Mohamed Hedi Ben Chedly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Eloise Delamaire">Eloise Delamaire</text:a></text:p>
              <text:p text:style-name="Normal"><text:span>3rd Symposium on Milk Genomics and Human Health</text:span><text:span>, 2006, Bruxelles, Belgium</text:span></text:p>
              <text:p text:style-name="Normal"><text:span>Communication dans un congrès</text:span></text:p>
              <text:p text:style-name="Normal"><text:a xlink:type="simple" xlink:href="https://hal.inrae.fr/hal-02819115v1">hal-02819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42v1">Mammary use of glucose when milk yield is reduced by once daily milking and/or feed restriction in dairy cows</text:a></text:p>
              <text:p text:style-name="Normal"><text:a xlink:type="simple" xlink:href="https://hal.science/search/index/?q=*&amp;authFullName_s=Jocelyne Guinard-Flament">Jocelyne Guinard-Flament</text:a><text:span>,</text:span><text:a xlink:type="simple" xlink:href="https://hal.science/search/index/?q=*&amp;authFullName_s=Eloise E. Delamaire">Eloise E. Delamaire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Yolande David">Yolande David</text:a></text:p>
              <text:p text:style-name="Normal"><text:span>2005 Joint Annual Meeting ADSA-CSAS-ASAS</text:span><text:span>, Jul 2005, Cincinnati, United States</text:span></text:p>
              <text:p text:style-name="Normal"><text:span>Communication dans un congrès</text:span></text:p>
              <text:p text:style-name="Normal"><text:a xlink:type="simple" xlink:href="https://hal.inrae.fr/hal-02764342v1">hal-02764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19v1">Utilisation mammaire du glucose lors d'une diminution de la production laitière provoquée par la monotraite et/ou une restriction alimentaire</text:a></text:p>
              <text:p text:style-name="Normal"><text:a xlink:type="simple" xlink:href="https://hal.science/search/index/?q=*&amp;authFullName_s=Eloise E. Delamaire">Eloise E. Delamaire</text:a><text:span>,</text:span><text:a xlink:type="simple" xlink:href="https://hal.science/search/index/?q=*&amp;authFullName_s=Yolande David">Yolande David</text:a><text:span>,</text:span><text:a xlink:type="simple" xlink:href="https://hal.science/search/index/?q=*&amp;authFullName_s=Jocelyne Guinard-Flament">Jocelyne Guinard-Flament</text:a></text:p>
              <text:p text:style-name="Normal"><text:span>12. Rencontres autour des Recherches sur l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3319v1">hal-02763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27v1">Milking frequency affects mammary epithelium integrity from 16-h milking interval in dairy cows</text:a></text:p>
              <text:p text:style-name="Normal"><text:a xlink:type="simple" xlink:href="https://hal.science/search/index/?q=*&amp;authFullName_s=Eloise E. Delamaire">Eloise E. Delamaire</text:a><text:span>,</text:span><text:a xlink:type="simple" xlink:href="https://hal.science/search/index/?q=*&amp;authFullName_s=Jocelyne Guinard-Flament">Jocelyne Guinard-Flament</text:a></text:p>
              <text:p text:style-name="Normal"><text:span>7. International Workshop on Biology of Lactation in Farm Animals</text:span><text:span>, Sep 2004, Bled, Slovenia</text:span></text:p>
              <text:p text:style-name="Normal"><text:span>Communication dans un congrès</text:span></text:p>
              <text:p text:style-name="Normal"><text:a xlink:type="simple" xlink:href="https://hal.inrae.fr/hal-02763327v1">hal-02763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78v1">Mammary milk accumulation opens tight junctions of the mammary epithelium in a dose-dependent manner in dairy cows</text:a></text:p>
              <text:p text:style-name="Normal"><text:a xlink:type="simple" xlink:href="https://hal.science/search/index/?q=*&amp;authFullName_s=Jocelyne Guinard-Flament">Jocelyne Guinard-Flament</text:a><text:span>,</text:span><text:a xlink:type="simple" xlink:href="https://hal.science/search/index/?q=*&amp;authFullName_s=Y. Saillard">Y. Saillard</text:a><text:span>,</text:span><text:a xlink:type="simple" xlink:href="https://hal.science/search/index/?q=*&amp;authFullName_s=Eloise E. Delamaire">Eloise E. Delamaire</text:a><text:span>,</text:span><text:a xlink:type="simple" xlink:href="https://hal.science/search/index/?q=*&amp;authFullName_s=Henri Rulquin">Henri Rulquin</text:a></text:p>
              <text:p text:style-name="Normal"><text:span>7. International Workshop on Biology of Lactation in Farm Animals</text:span><text:span>, Sep 2004, Bled, Slovenia</text:span></text:p>
              <text:p text:style-name="Normal"><text:span>Communication dans un congrès</text:span></text:p>
              <text:p text:style-name="Normal"><text:a xlink:type="simple" xlink:href="https://hal.inrae.fr/hal-02763678v1">hal-0276367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4dd6a2" table:style-name="4dd6a2">
          <table:table-column table:style-name="4dd6a2.0"/>
          <table:table-row>
            <table:table-cell office:value-type="string">
              <text:p text:style-name="Normal"><text:a xlink:type="simple" xlink:href="https://hal.science/hal-04846001v1">DMP de structure « Unité expérimentale physiologie et phénotypage des porcs - UE3P »</text:a></text:p>
              <text:p text:style-name="Normal"><text:a xlink:type="simple" xlink:href="https://hal.science/search/index/?q=*&amp;authFullName_s=Eloïse Delamaire">Eloïse Delamaire</text:a><text:span>,</text:span><text:a xlink:type="simple" xlink:href="https://hal.science/search/index/?q=*&amp;authFullName_s=Frédéric Herault">Frédéric Herault</text:a></text:p>
              <text:p text:style-name="Normal"><text:span>INRAE. 2024, 16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846001v1">hal-04846001v1</text:a></text:p>
            </table:table-cell>
          </table:table-row>
        </table:table>
        <text:p text:style-name="P16"/>
        <text:p text:style-name="Heading2"><text:span text:style-name="T6">Article dans une revue (11)</text:span></text:p>
        <text:p text:style-name="P18"/>
        <table:table table:name="7000ec" table:style-name="7000ec">
          <table:table-column table:style-name="7000ec.0"/>
          <table:table-row>
            <table:table-cell office:value-type="string">
              <text:p text:style-name="Normal"><text:a xlink:type="simple" xlink:href="https://hal.inrae.fr/hal-02633522v1">High protein intake in neonatal period induces glomerular hypertrophy and sclerosis in adulthood in rats born with IUGR</text:a></text:p>
              <text:p text:style-name="Normal"><text:a xlink:type="simple" xlink:href="https://hal.science/search/index/?q=*&amp;authFullName_s=Farid Boubred">Farid Boubred</text:a><text:span>,</text:span><text:a xlink:type="simple" xlink:href="https://hal.science/search/index/?q=*&amp;authFullName_s=Eloise E. Delamaire">Eloise E. Delamaire</text:a><text:span>,</text:span><text:a xlink:type="simple" xlink:href="https://hal.science/search/index/?q=*&amp;authFullName_s=Christophe Buffat">Christophe Buffa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Clair-Yves Boquien">Clair-Yves Boquien</text:a><text:span>et al.</text:span></text:p>
              <text:p text:style-name="Normal"><text:span>Pediatric Research</text:span><text:span>, 2016, 79 (1), pp.22-26.<text:s/></text:span><text:a xlink:type="simple" xlink:href="https://dx.doi.org/10.1038/pr.2015.176">⟨10.1038/pr.2015.176⟩</text:a></text:p>
              <text:p text:style-name="Normal"><text:span>Article dans une revue</text:span></text:p>
              <text:p text:style-name="Normal"><text:a xlink:type="simple" xlink:href="https://hal.inrae.fr/hal-02633522v1">hal-0263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74v1">Long term metabolic impact of high protein neonatal feeding</text:a></text:p>
              <text:p text:style-name="Normal"><text:a xlink:type="simple" xlink:href="https://hal.science/search/index/?q=*&amp;authFullName_s=Eloise Delamaire">Eloise Delamaire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Berengere Coupe">Berengere Coupe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Sophie Blat">Sophie Blat</text:a><text:span>et al.</text:span></text:p>
              <text:p text:style-name="Normal"><text:span>Clinical Nutrition</text:span><text:span>, 2012, 31 (5), pp.741-748.<text:s/></text:span><text:a xlink:type="simple" xlink:href="https://dx.doi.org/10.1016/j.clnu.2012.02.005">⟨10.1016/j.clnu.2012.02.005⟩</text:a></text:p>
              <text:p text:style-name="Normal"><text:span>Article dans une revue</text:span></text:p>
              <text:p text:style-name="Normal"><text:a xlink:type="simple" xlink:href="https://api.istex.fr/ark:/67375/6H6-1WBTJPHC-3/fulltext.pdf?sid=hal">istex</text:a></text:p>
              <text:p text:style-name="Normal"><text:a xlink:type="simple" xlink:href="https://hal.science/hal-01415274v1">hal-014152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88v1">Alteration of the nutrient uptake by the udder over an extended milking interval in dairy cows.</text:a></text:p>
              <text:p text:style-name="Normal"><text:a xlink:type="simple" xlink:href="https://hal.science/search/index/?q=*&amp;authFullName_s=Jocelyne Guinard-Flament">Jocelyne Guinard-Flament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E. Delamaire">E. Delamaire</text:a><text:span>,</text:span><text:a xlink:type="simple" xlink:href="https://hal.science/search/index/?q=*&amp;authFullName_s=G. Le Bris">G. Le Bris</text:a><text:span>,</text:span><text:a xlink:type="simple" xlink:href="https://hal.science/search/index/?q=*&amp;authFullName_s=Philippe Lamberton">Philippe Lamberton</text:a><text:span>et al.</text:span></text:p>
              <text:p text:style-name="Normal"><text:span>Journal of Dairy Science</text:span><text:span>, 2011, 94 (11), pp.5458-68.<text:s/></text:span><text:a xlink:type="simple" xlink:href="https://dx.doi.org/10.3168/jds.2011-4268">⟨10.3168/jds.2011-4268⟩</text:a></text:p>
              <text:p text:style-name="Normal"><text:span>Article dans une revue</text:span></text:p>
              <text:p text:style-name="Normal"><text:a xlink:type="simple" xlink:href="https://institut-agro-rennes-angers.hal.science/hal-00729288v1">hal-0072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54v1">Hypothalamus integrity and appetite regulation in low birth weight rats reared artificially on a high-protein milk formula</text:a></text:p>
              <text:p text:style-name="Normal"><text:a xlink:type="simple" xlink:href="https://hal.science/search/index/?q=*&amp;authFullName_s=Bérengère Coupé">Bérengère Coupé</text:a><text:span>,</text:span><text:a xlink:type="simple" xlink:href="https://hal.science/search/index/?q=*&amp;authFullName_s=Eloïse Delamaire">Eloïse Delamaire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Patrick Even">Patrick Even</text:a><text:span>et al.</text:span></text:p>
              <text:p text:style-name="Normal"><text:span>Journal of Nutritional Biochemistry</text:span><text:span>, 2011, 22 (10), pp.956-963.<text:s/></text:span><text:a xlink:type="simple" xlink:href="https://dx.doi.org/10.1016/j.jnutbio.2010.08.007">⟨10.1016/j.jnutbio.2010.08.007⟩</text:a></text:p>
              <text:p text:style-name="Normal"><text:span>Article dans une revue</text:span></text:p>
              <text:p text:style-name="Normal"><text:a xlink:type="simple" xlink:href="https://api.istex.fr/ark:/67375/6H6-JKSDMRVQ-S/fulltext.pdf?sid=hal">istex</text:a></text:p>
              <text:p text:style-name="Normal"><text:a xlink:type="simple" xlink:href="https://hal.science/hal-01000454v1">hal-01000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32v1">Effects of glucose, propionic acid, and nonessential amino acids on glucose metabolism and milk yield in Holstein dairy cows</text:a></text:p>
              <text:p text:style-name="Normal"><text:a xlink:type="simple" xlink:href="https://hal.science/search/index/?q=*&amp;authFullName_s=Sophie Lemosquet">Sophie Lemosquet</text:a><text:span>,</text:span><text:a xlink:type="simple" xlink:href="https://hal.science/search/index/?q=*&amp;authFullName_s=Eloise E. Delamaire">Eloise E. Delamaire</text:a><text:span>,</text:span><text:a xlink:type="simple" xlink:href="https://hal.science/search/index/?q=*&amp;authFullName_s=Hélène Lapierre">Hélène Lapierre</text:a><text:span>,</text:span><text:a xlink:type="simple" xlink:href="https://hal.science/search/index/?q=*&amp;authFullName_s=J.W. Blum">J.W. Blum</text:a><text:span>,</text:span><text:a xlink:type="simple" xlink:href="https://hal.science/search/index/?q=*&amp;authFullName_s=Jean-Louis J.-L. Peyraud">Jean-Louis J.-L. Peyraud</text:a></text:p>
              <text:p text:style-name="Normal"><text:span>Journal of Dairy Science</text:span><text:span>, 2009, 92 (7), pp.3244-3257.<text:s/></text:span><text:a xlink:type="simple" xlink:href="https://dx.doi.org/10.3168/jds.2008-1610">⟨10.3168/jds.2008-1610⟩</text:a></text:p>
              <text:p text:style-name="Normal"><text:span>Article dans une revue</text:span></text:p>
              <text:p text:style-name="Normal"><text:a xlink:type="simple" xlink:href="https://hal.inrae.fr/hal-02665632v1">hal-026656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24v1">Milking and feed restriction regulate transcripts of mammary epithelial cells purified from milk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Hedi Ben Chedly">Hedi Ben Chedly</text:a><text:span>,</text:span><text:a xlink:type="simple" xlink:href="https://hal.science/search/index/?q=*&amp;authFullName_s=E. Delamaire">E. Delamaire</text:a><text:span>,</text:span><text:a xlink:type="simple" xlink:href="https://hal.science/search/index/?q=*&amp;authFullName_s=Jocelyne Guinard-Flament">Jocelyne Guinard-Flament</text:a></text:p>
              <text:p text:style-name="Normal"><text:span>Journal of Dairy Science</text:span><text:span>, 2008, 93 (7), pp.2938-2951.<text:s/></text:span><text:a xlink:type="simple" xlink:href="https://dx.doi.org/10.3168/jds.2007-0587">⟨10.3168/jds.2007-0587⟩</text:a></text:p>
              <text:p text:style-name="Normal"><text:span>Article dans une revue</text:span></text:p>
              <text:p text:style-name="Normal"><text:a xlink:type="simple" xlink:href="https://institut-agro-rennes-angers.hal.science/hal-00729824v1">hal-0072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25v1">Adaptations of mammary uptake and nutrient use to once-daily milking and feed restriction in dairy cows</text:a></text:p>
              <text:p text:style-name="Normal"><text:a xlink:type="simple" xlink:href="https://hal.science/search/index/?q=*&amp;authFullName_s=Jocelyne Guinard-Flament">Jocelyne Guinard-Flament</text:a><text:span>,</text:span><text:a xlink:type="simple" xlink:href="https://hal.science/search/index/?q=*&amp;authFullName_s=Eloise E. Delamaire">Eloise E. Delamaire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Jean-Louis J.-L. Peyraud">Jean-Louis J.-L. Peyraud</text:a></text:p>
              <text:p text:style-name="Normal"><text:span>Journal of Dairy Science</text:span><text:span>, 2007, 90 (11), pp.5062-5072.<text:s/></text:span><text:a xlink:type="simple" xlink:href="https://dx.doi.org/10.3168/jds.2007-0250">⟨10.3168/jds.2007-0250⟩</text:a></text:p>
              <text:p text:style-name="Normal"><text:span>Article dans une revue</text:span></text:p>
              <text:p text:style-name="Normal"><text:a xlink:type="simple" xlink:href="https://hal.inrae.fr/hal-02663125v1">hal-026631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38564v1">Increasing Milking Intervals Decreases the Mammary Blood Flow and Mammary Uptake of Nutrients in Dairy Cows</text:a></text:p>
              <text:p text:style-name="Normal"><text:a xlink:type="simple" xlink:href="https://hal.science/search/index/?q=*&amp;authFullName_s=E. Delamaire">E. Delamaire</text:a><text:span>,</text:span><text:a xlink:type="simple" xlink:href="https://hal.science/search/index/?q=*&amp;authFullName_s=Jocelyne Guinard-Flament">Jocelyne Guinard-Flament</text:a></text:p>
              <text:p text:style-name="Normal"><text:span>Journal of Dairy Science</text:span><text:span>, 2006, 89 (9), pp.3439 - 3446.<text:s/></text:span><text:a xlink:type="simple" xlink:href="https://dx.doi.org/10.3168/jds.S0022-0302(06)72381-5">⟨10.3168/jds.S0022-0302(06)72381-5⟩</text:a></text:p>
              <text:p text:style-name="Normal"><text:span>Article dans une revue</text:span></text:p>
              <text:p text:style-name="Normal"><text:a xlink:type="simple" xlink:href="https://institut-agro-rennes-angers.hal.science/hal-01838564v1">hal-018385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38525v1">Longer Milking Intervals Alter Mammary Epithelial Permeability and the Udder's Ability to Extract Nutrients</text:a></text:p>
              <text:p text:style-name="Normal"><text:a xlink:type="simple" xlink:href="https://hal.science/search/index/?q=*&amp;authFullName_s=E. Delamaire">E. Delamaire</text:a><text:span>,</text:span><text:a xlink:type="simple" xlink:href="https://hal.science/search/index/?q=*&amp;authFullName_s=Jocelyne Guinard-Flament">Jocelyne Guinard-Flament</text:a></text:p>
              <text:p text:style-name="Normal"><text:span>Journal of Dairy Science</text:span><text:span>, 2006, 89 (6), pp.2007-2016.<text:s/></text:span><text:a xlink:type="simple" xlink:href="https://dx.doi.org/10.3168/jds.S0022-0302(06)72268-8">⟨10.3168/jds.S0022-0302(06)72268-8⟩</text:a></text:p>
              <text:p text:style-name="Normal"><text:span>Article dans une revue</text:span></text:p>
              <text:p text:style-name="Normal"><text:a xlink:type="simple" xlink:href="https://institut-agro-rennes-angers.hal.science/hal-01838525v1">hal-0183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634v1">Changes in mammary uptake and metabolic fate of glucose with once-daily milking and feed restriction in dairy cows</text:a></text:p>
              <text:p text:style-name="Normal"><text:a xlink:type="simple" xlink:href="https://hal.science/search/index/?q=*&amp;authFullName_s=Jocelyne Guinard-Flament">Jocelyne Guinard-Flament</text:a><text:span>,</text:span><text:a xlink:type="simple" xlink:href="https://hal.science/search/index/?q=*&amp;authFullName_s=Eloise Delamaire">Eloise Delamaire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Yolande David">Yolande David</text:a></text:p>
              <text:p text:style-name="Normal"><text:span>Reproduction Nutrition Development</text:span><text:span>, 2006, 46 (5), pp.589-598.<text:s/></text:span><text:a xlink:type="simple" xlink:href="https://dx.doi.org/10.1051/rnd:2006030">⟨10.1051/rnd:20060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900634v1">hal-00900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54v1">Adaptation of the mammary oxygen consumption in response to milking frequency variations in dairy cows</text:a></text:p>
              <text:p text:style-name="Normal"><text:a xlink:type="simple" xlink:href="https://hal.science/search/index/?q=*&amp;authFullName_s=Eloise Delamaire">Eloise Delamaire</text:a><text:span>,</text:span><text:a xlink:type="simple" xlink:href="https://hal.science/search/index/?q=*&amp;authFullName_s=Jocelyne Guinard-Flament">Jocelyne Guinard-Flament</text:a></text:p>
              <text:p text:style-name="Normal"><text:span>Journal of Animal and Feed Sciences</text:span><text:span>, 2004, 13, pp.483-486.<text:s/></text:span><text:a xlink:type="simple" xlink:href="https://dx.doi.org/10.22358/jafs/73971/2004">⟨10.22358/jafs/73971/2004⟩</text:a></text:p>
              <text:p text:style-name="Normal"><text:span>Article dans une revue</text:span></text:p>
              <text:p text:style-name="Normal"><text:a xlink:type="simple" xlink:href="https://hal.inrae.fr/hal-02669454v1">hal-0266945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6cbb2" table:style-name="36cbb2">
          <table:table-column table:style-name="36cbb2.0"/>
          <table:table-row>
            <table:table-cell office:value-type="string">
              <text:p text:style-name="Normal"><text:a xlink:type="simple" xlink:href="https://hal.inrae.fr/tel-02820590v1">Régulation du prélèvement et de l'utilisation des nutriments par la glande mammaire en réponse à une diminution de la fréquence de traite chez la vache laitière</text:a></text:p>
              <text:p text:style-name="Normal"><text:a xlink:type="simple" xlink:href="https://hal.science/search/index/?q=*&amp;authFullName_s=Eloise E. Delamaire">Eloise E. Delamaire</text:a></text:p>
              <text:p text:style-name="Normal"><text:span>Sciences du Vivant [q-bio]. Ecole Nationale Supérieure Agronomique de Renn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0590v1">tel-02820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ïse Delamaire</dc:title>
    <dc:subject/>
    <dc:description>CV</dc:description>
    <dc:creator/>
    <dc:date>2026-05-02T05:14:39.000</dc:date>
    <meta:generator>PHPWord</meta:generator>
    <meta:initial-creator>CCSD</meta:initial-creator>
    <meta:creation-date>2026-05-02T05:14:39.000</meta:creation-date>
    <meta:keyword/>
    <meta:user-defined meta:name="Category"/>
    <meta:user-defined meta:name="Company"/>
    <meta:user-defined meta:name="Manager"/>
  </office:meta>
</office:document-meta>
</file>