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427c" style:family="table">
      <style:table-properties style:rel-width="100" table:align="center"/>
    </style:style>
    <style:style style:name="19427c.0" style:family="table-column">
      <style:table-column-properties style:column-width="0.00cm"/>
    </style:style>
    <style:style style:name="9f27ee" style:family="table">
      <style:table-properties style:rel-width="100" table:align="center"/>
    </style:style>
    <style:style style:name="9f27ee.0" style:family="table-column">
      <style:table-column-properties style:column-width="0.00cm"/>
    </style:style>
    <style:style style:name="462a68" style:family="table">
      <style:table-properties style:rel-width="100" table:align="center"/>
    </style:style>
    <style:style style:name="462a68.0" style:family="table-column">
      <style:table-column-properties style:column-width="0.00cm"/>
    </style:style>
    <style:style style:name="149660" style:family="table">
      <style:table-properties style:rel-width="100" table:align="center"/>
    </style:style>
    <style:style style:name="149660.0" style:family="table-column">
      <style:table-column-properties style:column-width="0.00cm"/>
    </style:style>
    <style:style style:name="071e32" style:family="table">
      <style:table-properties style:rel-width="100" table:align="center"/>
    </style:style>
    <style:style style:name="071e32.0" style:family="table-column">
      <style:table-column-properties style:column-width="0.00cm"/>
    </style:style>
    <style:style style:name="5e3ff8" style:family="table">
      <style:table-properties style:rel-width="100" table:align="center"/>
    </style:style>
    <style:style style:name="5e3ff8.0" style:family="table-column">
      <style:table-column-properties style:column-width="0.00cm"/>
    </style:style>
    <style:style style:name="79949f" style:family="table">
      <style:table-properties style:rel-width="100" table:align="center"/>
    </style:style>
    <style:style style:name="79949f.0" style:family="table-column">
      <style:table-column-properties style:column-width="0.00cm"/>
    </style:style>
    <style:style style:name="65fe6f" style:family="table">
      <style:table-properties style:rel-width="100" table:align="center"/>
    </style:style>
    <style:style style:name="65fe6f.0" style:family="table-column">
      <style:table-column-properties style:column-width="0.00cm"/>
    </style:style>
    <style:style style:name="0b899d" style:family="table">
      <style:table-properties style:rel-width="100" table:align="center"/>
    </style:style>
    <style:style style:name="0b89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ïse Libou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oise-libourel">eloise-libou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068-8248">0009-0002-5068-824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19427c" table:style-name="19427c">
          <table:table-column table:style-name="19427c.0"/>
          <table:table-row>
            <table:table-cell office:value-type="string">
              <text:p text:style-name="Normal"><text:a xlink:type="simple" xlink:href="https://hal.science/hal-05624409v1">Grand entretien : Poser des repères pour comprendre les mobilités actuelles : une nécessité en histoire et en géographie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Louis Baldasseroni">Louis Baldasseroni</text:a><text:span>,</text:span><text:a xlink:type="simple" xlink:href="https://hal.science/search/index/?q=*&amp;authFullName_s=Claire Pelgrims">Claire Pelgrims</text:a><text:span>,</text:span><text:a xlink:type="simple" xlink:href="https://hal.science/search/index/?q=*&amp;authFullName_s=Eloïse Libourel">Eloïse Libourel</text:a><text:span>,</text:span><text:a xlink:type="simple" xlink:href="https://hal.science/search/index/?q=*&amp;authFullName_s=Matthieu Schorung">Matthieu Schorung</text:a></text:p>
              <text:p text:style-name="Normal"><text:span>Historiens et géographes</text:span><text:span>, 2025, 470, pp.50-52</text:span></text:p>
              <text:p text:style-name="Normal"><text:span>Article dans une revue</text:span></text:p>
              <text:p text:style-name="Normal"><text:a xlink:type="simple" xlink:href="https://hal.science/hal-05624409v1">hal-056244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26987v1">Towards oversized high-speed rail systems? Some lessons from France and Spain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Pierre Zembri">Pierre Zembri</text:a></text:p>
              <text:p text:style-name="Normal"><text:span>Transportation Research Procedia</text:span><text:span>, 2017</text:span></text:p>
              <text:p text:style-name="Normal"><text:span>Article dans une revue</text:span></text:p>
              <text:p text:style-name="Normal"><text:a xlink:type="simple" xlink:href="https://enpc.hal.science/hal-01726987v1">hal-0172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104v1">Les corridors de transport en Europe et en Amérique du Nord : des projets d'aménagement à leur mise en oeuvre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Matthieu Schorung">Matthieu Schorung</text:a></text:p>
              <text:p text:style-name="Normal"><text:span>Géotransports</text:span><text:span>, 2016</text:span></text:p>
              <text:p text:style-name="Normal"><text:span>Article dans une revue</text:span></text:p>
              <text:p text:style-name="Normal"><text:a xlink:type="simple" xlink:href="https://hal.science/hal-02098104v1">hal-020981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33311v1">Position de thèse</text:a></text:p>
              <text:p text:style-name="Normal"><text:a xlink:type="simple" xlink:href="https://hal.science/search/index/?q=*&amp;authFullName_s=Eloïse Libourel">Eloïse Libourel</text:a></text:p>
              <text:p text:style-name="Normal"><text:span>Géotransports</text:span><text:span>, 2016, Transport et tourisme : rapports mobilité -territoires, 7, pp.120-123</text:span></text:p>
              <text:p text:style-name="Normal"><text:span>Article dans une revue</text:span></text:p>
              <text:p text:style-name="Normal"><text:a xlink:type="simple" xlink:href="https://enpc.hal.science/hal-01433311v1">hal-014333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33305v1">Les gares à grande vitesse du corridor méditerranéen espagnol : vers la politisation d’un processus métropolitain</text:a></text:p>
              <text:p text:style-name="Normal"><text:a xlink:type="simple" xlink:href="https://hal.science/search/index/?q=*&amp;authFullName_s=Eloïse Libourel">Eloïse Libourel</text:a></text:p>
              <text:p text:style-name="Normal"><text:span>Géotransports</text:span><text:span>, 2016, 5-6, pp.57-72</text:span></text:p>
              <text:p text:style-name="Normal"><text:span>Article dans une revue</text:span></text:p>
              <text:p text:style-name="Normal"><text:a xlink:type="simple" xlink:href="https://enpc.hal.science/hal-01433305v1">hal-014333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33286v1">Les découpages territoriaux en Espagne à l’épreuve de l’aménagement du territoire : l’exemple des transports</text:a></text:p>
              <text:p text:style-name="Normal"><text:a xlink:type="simple" xlink:href="https://hal.science/search/index/?q=*&amp;authFullName_s=Eloïse Libourel">Eloïse Libourel</text:a></text:p>
              <text:p text:style-name="Normal"><text:span>EchoGéo</text:span><text:span>, 2016, 35,<text:s/></text:span><text:a xlink:type="simple" xlink:href="https://dx.doi.org/10.4000/echogeo.14525">⟨10.4000/echogeo.14525⟩</text:a></text:p>
              <text:p text:style-name="Normal"><text:span>Article dans une revue</text:span></text:p>
              <text:p text:style-name="Normal"><text:a xlink:type="simple" xlink:href="https://enpc.hal.science/hal-01433286v1">hal-014332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5939v1">L'AVE, opérateur et révélateur des dynamiques institutionnelles et territoriales en Espagne</text:a></text:p>
              <text:p text:style-name="Normal"><text:a xlink:type="simple" xlink:href="https://hal.science/search/index/?q=*&amp;authFullName_s=Nacima Baron-Yelles">Nacima Baron-Yelles</text:a><text:span>,</text:span><text:a xlink:type="simple" xlink:href="https://hal.science/search/index/?q=*&amp;authFullName_s=Eloïse Libourel">Eloïse Libourel</text:a></text:p>
              <text:p text:style-name="Normal"><text:span>Revue d’histoire des chemins de fer</text:span><text:span>, 2015, Le rail à toute(s) vitesse(s) - Deux siècles de vitesse sur rail, trente ans de grandes vitesses, 46-47, pp.279-296</text:span></text:p>
              <text:p text:style-name="Normal"><text:span>Article dans une revue</text:span></text:p>
              <text:p text:style-name="Normal"><text:a xlink:type="simple" xlink:href="https://enpc.hal.science/hal-01225939v1">hal-012259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3024v1">Le rôle ambigu de la grande vitesse ferroviaire dans la gouvernance du corridor méditerranéen espagnol</text:a></text:p>
              <text:p text:style-name="Normal"><text:a xlink:type="simple" xlink:href="https://hal.science/search/index/?q=*&amp;authFullName_s=Eloïse Libourel">Eloïse Libourel</text:a></text:p>
              <text:p text:style-name="Normal"><text:span>Revue Géographique de l'Est</text:span><text:span>, 2015, La grande vitesse ferroviaire, entre mythe et réalité, 55 (3-4)</text:span></text:p>
              <text:p text:style-name="Normal"><text:span>Article dans une revue</text:span></text:p>
              <text:p text:style-name="Normal"><text:a xlink:type="simple" xlink:href="https://enpc.hal.science/hal-01223024v1">hal-012230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21800v1">L'AVE, opérateur et révélateur des dynamiques institutionnelles et territoriales en Espagne</text:a></text:p>
              <text:p text:style-name="Normal"><text:a xlink:type="simple" xlink:href="https://hal.science/search/index/?q=*&amp;authFullName_s=Nacima Baron-Yelles">Nacima Baron-Yelles</text:a><text:span>,</text:span><text:a xlink:type="simple" xlink:href="https://hal.science/search/index/?q=*&amp;authFullName_s=Eloïse Libourel">Eloïse Libourel</text:a></text:p>
              <text:p text:style-name="Normal"><text:span>Revue d’histoire des chemins de fer</text:span><text:span>, 2014</text:span></text:p>
              <text:p text:style-name="Normal"><text:span>Article dans une revue</text:span></text:p>
              <text:p text:style-name="Normal"><text:a xlink:type="simple" xlink:href="https://enpc.hal.science/hal-00721800v1">hal-007218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884v1">Géographies de Fernand VERGER : l'environnement comme horizon</text:a></text:p>
              <text:p text:style-name="Normal"><text:a xlink:type="simple" xlink:href="https://hal.science/search/index/?q=*&amp;authFullName_s=Eloïse Libourel">Eloïse Libourel</text:a></text:p>
              <text:p text:style-name="Normal"><text:span>Physio-Géo - Géographie Physique et Environnement</text:span><text:span>, 2014, Volume 8,<text:s/></text:span><text:a xlink:type="simple" xlink:href="https://dx.doi.org/10.4000/physio-geo.4082">⟨10.4000/physio-geo.4082⟩</text:a></text:p>
              <text:p text:style-name="Normal"><text:span>Article dans une revue</text:span></text:p>
              <text:p text:style-name="Normal"><text:a xlink:type="simple" xlink:href="https://enpc.hal.science/hal-01226884v1">hal-01226884v1</text:a></text:p>
            </table:table-cell>
          </table:table-row>
        </table:table>
        <text:p text:style-name="P18"/>
        <text:p text:style-name="Heading2"><text:span text:style-name="T8">Communication dans un congrès (27)</text:span></text:p>
        <text:p text:style-name="P20"/>
        <table:table table:name="9f27ee" table:style-name="9f27ee">
          <table:table-column table:style-name="9f27ee.0"/>
          <table:table-row>
            <table:table-cell office:value-type="string">
              <text:p text:style-name="Normal"><text:a xlink:type="simple" xlink:href="https://hal.science/hal-04730094v1">O território europeu, entre conflitos e ligação em redes: uma análise geopolítica da revisão da RTE-T</text:a></text:p>
              <text:p text:style-name="Normal"><text:a xlink:type="simple" xlink:href="https://hal.science/search/index/?q=*&amp;authFullName_s=Philippe Bairras">Philippe Bairras</text:a><text:span>,</text:span><text:a xlink:type="simple" xlink:href="https://hal.science/search/index/?q=*&amp;authFullName_s=Eloïse Libourel">Eloïse Libourel</text:a></text:p>
              <text:p text:style-name="Normal"><text:span>XVIII Colóquio Ibérico de Geografia</text:span><text:span>, Associação Portuguesa de Geógrafos, a Associação Espanhola de Geografia e o Departamento de Geografia e Turismo da Universidade de Coimbra, Oct 2024, Coimbra, Portugal</text:span></text:p>
              <text:p text:style-name="Normal"><text:span>Communication dans un congrès</text:span></text:p>
              <text:p text:style-name="Normal"><text:a xlink:type="simple" xlink:href="https://hal.science/hal-04730094v1">hal-0473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89v1">Géographie et histoire des transports et des mobilités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Eloïse Libourel">Eloïse Libourel</text:a></text:p>
              <text:p text:style-name="Normal"><text:span>Festival international de géographie</text:span><text:span>, Sep 2023, Saint-dié-des-Vosges, France</text:span></text:p>
              <text:p text:style-name="Normal"><text:span>Communication dans un congrès</text:span></text:p>
              <text:p text:style-name="Normal"><text:a xlink:type="simple" xlink:href="https://hal.science/hal-05035689v1">hal-050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22v1">L’inscription des ports ibériques dans le réseau central du RTE-T, source d’interrogation et de contestation</text:a></text:p>
              <text:p text:style-name="Normal"><text:a xlink:type="simple" xlink:href="https://hal.science/search/index/?q=*&amp;authFullName_s=Philippe Bairras">Philippe Bairras</text:a><text:span>,</text:span><text:a xlink:type="simple" xlink:href="https://hal.science/search/index/?q=*&amp;authFullName_s=Eloïse Libourel">Eloïse Libourel</text:a><text:span>,</text:span><text:a xlink:type="simple" xlink:href="https://hal.science/search/index/?q=*&amp;authFullName_s=Pierre Zembri">Pierre Zembri</text:a><text:span>,</text:span><text:a xlink:type="simple" xlink:href="https://hal.science/search/index/?q=*&amp;authFullName_s=Matthieu Schorung">Matthieu Schorung</text:a></text:p>
              <text:p text:style-name="Normal"><text:span>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241522v1">hal-042415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73166v1">Étudier les déserts : les notions-clés en 3 minutes</text:a></text:p>
              <text:p text:style-name="Normal"><text:a xlink:type="simple" xlink:href="https://hal.science/search/index/?q=*&amp;authFullName_s=Eloïse Libourel">Eloïse Libourel</text:a></text:p>
              <text:p text:style-name="Normal"><text:span>Festival International de Géographie</text:span><text:span>, Oct 2022, Saint-Dié-des-Vosges, France</text:span></text:p>
              <text:p text:style-name="Normal"><text:span>Communication dans un congrès</text:span></text:p>
              <text:p text:style-name="Normal"><text:a xlink:type="simple" xlink:href="https://enpc.hal.science/hal-03873166v1">hal-038731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73156v1">Peut-on réinventer la « route de la soie » ? Des corridors européens aux corridors eurasiatiques</text:a></text:p>
              <text:p text:style-name="Normal"><text:a xlink:type="simple" xlink:href="https://hal.science/search/index/?q=*&amp;authFullName_s=Eloïse Libourel">Eloïse Libourel</text:a></text:p>
              <text:p text:style-name="Normal"/>
              <text:p text:style-name="Normal"><text:span>Communication dans un congrès</text:span></text:p>
              <text:p text:style-name="Normal"><text:a xlink:type="simple" xlink:href="https://enpc.hal.science/hal-03873156v1">hal-038731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73165v1">The spatial dimensions of long-distance rail liberalisation</text:a></text:p>
              <text:p text:style-name="Normal"><text:a xlink:type="simple" xlink:href="https://hal.science/search/index/?q=*&amp;authFullName_s=Iñigo Aguas Ardaiz">Iñigo Aguas Ardaiz</text:a><text:span>,</text:span><text:a xlink:type="simple" xlink:href="https://hal.science/search/index/?q=*&amp;authFullName_s=Pierre Zembri">Pierre Zembri</text:a><text:span>,</text:span><text:a xlink:type="simple" xlink:href="https://hal.science/search/index/?q=*&amp;authFullName_s=Eloïse Libourel">Eloïse Libourel</text:a></text:p>
              <text:p text:style-name="Normal"><text:span>IGU Centennial Congress</text:span><text:span>, Jul 2022, Paris, France</text:span></text:p>
              <text:p text:style-name="Normal"><text:span>Communication dans un congrès</text:span></text:p>
              <text:p text:style-name="Normal"><text:a xlink:type="simple" xlink:href="https://enpc.hal.science/hal-03873165v1">hal-038731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73164v1">L’insertion dans les réseaux transeuropéens : remise en cause ou recomposition du rôle de l’État dans les chemins de fer ? Le cas espagnol</text:a></text:p>
              <text:p text:style-name="Normal"><text:a xlink:type="simple" xlink:href="https://hal.science/search/index/?q=*&amp;authFullName_s=Eloïse Libourel">Eloïse Libourel</text:a></text:p>
              <text:p text:style-name="Normal"><text:span>L’État et le rail. Les transports ferroviaires au prisme de la puissance publique</text:span><text:span>, Sep 2021, Bruxelles, Belgique</text:span></text:p>
              <text:p text:style-name="Normal"><text:span>Communication dans un congrès</text:span></text:p>
              <text:p text:style-name="Normal"><text:a xlink:type="simple" xlink:href="https://enpc.hal.science/hal-03873164v1">hal-038731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73163v1">Les objets des migrations (présentation du travail des Hypokhâgneux du Lycée Léon Blum de Créteil)</text:a></text:p>
              <text:p text:style-name="Normal"><text:a xlink:type="simple" xlink:href="https://hal.science/search/index/?q=*&amp;authFullName_s=Eloïse Libourel">Eloïse Libourel</text:a></text:p>
              <text:p text:style-name="Normal"><text:span>Festival International de Géographie</text:span><text:span>, Oct 2019, Saint-Dié-des-Vosges, France</text:span></text:p>
              <text:p text:style-name="Normal"><text:span>Communication dans un congrès</text:span></text:p>
              <text:p text:style-name="Normal"><text:a xlink:type="simple" xlink:href="https://enpc.hal.science/hal-03873163v1">hal-038731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73161v1">Un monde de migrants » dans la classe ? Parcours des familles d'élèves de l'Académie de Créteil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Jérôme Jost">Jérôme Jost</text:a><text:span>,</text:span><text:a xlink:type="simple" xlink:href="https://hal.science/search/index/?q=*&amp;authFullName_s=Mélanie Horion">Mélanie Horion</text:a><text:span>,</text:span><text:a xlink:type="simple" xlink:href="https://hal.science/search/index/?q=*&amp;authFullName_s=Sonia Boussaid">Sonia Boussaid</text:a></text:p>
              <text:p text:style-name="Normal"><text:span>Festival International de Géographie</text:span><text:span>, Oct 2019, Saint-Dié-des-Vosges, France</text:span></text:p>
              <text:p text:style-name="Normal"><text:span>Communication dans un congrès</text:span></text:p>
              <text:p text:style-name="Normal"><text:a xlink:type="simple" xlink:href="https://enpc.hal.science/hal-03873161v1">hal-0387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75v1">Towards a reconsideration of the HSR model of development? International comparative approach », International Congress on High-Speed Rail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Eloïse Libourel">Eloïse Libourel</text:a><text:span>,</text:span><text:a xlink:type="simple" xlink:href="https://hal.science/search/index/?q=*&amp;authFullName_s=Charlotte Ruggeri">Charlotte Ruggeri</text:a></text:p>
              <text:p text:style-name="Normal"><text:span>International Congress on High-Speed Rail. Technologies and Long-Term Impacts</text:span><text:span>, Université de Castille La Mancha, Oct 2017, Ciudad Real, Spain</text:span></text:p>
              <text:p text:style-name="Normal"><text:span>Communication dans un congrès</text:span></text:p>
              <text:p text:style-name="Normal"><text:a xlink:type="simple" xlink:href="https://hal.science/hal-04491175v1">hal-044911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33372v1">Aspectos (geo)politicos del Corredor Mediterraneo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Juan Romero Gonzalez">Juan Romero Gonzalez</text:a></text:p>
              <text:p text:style-name="Normal"><text:span>Premières journées franco-espagnoles de la Géographie</text:span><text:span>, CNFG/AGE, Oct 2016, Grenade, España</text:span></text:p>
              <text:p text:style-name="Normal"><text:span>Communication dans un congrès</text:span></text:p>
              <text:p text:style-name="Normal"><text:a xlink:type="simple" xlink:href="https://enpc.hal.science/hal-01433372v1">hal-014333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33355v1">Towards oversized high-speed rail systems? Some lessons from France and Spain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Pierre Zembri">Pierre Zembri</text:a></text:p>
              <text:p text:style-name="Normal"><text:span>World Conference on Transportation Research (WCTR)</text:span><text:span>, Jul 2016, Shanghai, China</text:span></text:p>
              <text:p text:style-name="Normal"><text:span>Communication dans un congrès</text:span></text:p>
              <text:p text:style-name="Normal"><text:a xlink:type="simple" xlink:href="https://enpc.hal.science/hal-01433355v1">hal-014333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33378v1">Les réseaux transeuropéens de transport et la justification par les marges</text:a></text:p>
              <text:p text:style-name="Normal"><text:a xlink:type="simple" xlink:href="https://hal.science/search/index/?q=*&amp;authFullName_s=Eloïse Libourel">Eloïse Libourel</text:a></text:p>
              <text:p text:style-name="Normal"><text:span>Colloque "Mobilités marginales, mobilités dans les marges, marges mobiles"</text:span><text:span>, CNFG, Nov 2016, Champs-sur-Marne, France</text:span></text:p>
              <text:p text:style-name="Normal"><text:span>Communication dans un congrès</text:span></text:p>
              <text:p text:style-name="Normal"><text:a xlink:type="simple" xlink:href="https://enpc.hal.science/hal-01433378v1">hal-014333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863v1">Oportunidades socioeconómicas de la llegada del tren de alta velocidad a la ciudad de Alicante</text:a></text:p>
              <text:p text:style-name="Normal"><text:a xlink:type="simple" xlink:href="https://hal.science/search/index/?q=*&amp;authFullName_s=Armando Ortuño-Padilla">Armando Ortuño-Padilla</text:a><text:span>,</text:span><text:a xlink:type="simple" xlink:href="https://hal.science/search/index/?q=*&amp;authFullName_s=David Bautista-Rodríguez">David Bautista-Rodríguez</text:a><text:span>,</text:span><text:a xlink:type="simple" xlink:href="https://hal.science/search/index/?q=*&amp;authFullName_s=Patricia Fernández-Aracil">Patricia Fernández-Aracil</text:a><text:span>,</text:span><text:a xlink:type="simple" xlink:href="https://hal.science/search/index/?q=*&amp;authFullName_s=Graciela Fernández-Morote">Graciela Fernández-Morote</text:a><text:span>,</text:span><text:a xlink:type="simple" xlink:href="https://hal.science/search/index/?q=*&amp;authFullName_s=Eloïse Libourel">Eloïse Libourel</text:a></text:p>
              <text:p text:style-name="Normal"><text:span>XI Congreso de Ingeniería del Transporte (CIT 2014)</text:span><text:span>, Jun 2014, Santander, España</text:span></text:p>
              <text:p text:style-name="Normal"><text:span>Communication dans un congrès</text:span></text:p>
              <text:p text:style-name="Normal"><text:a xlink:type="simple" xlink:href="https://enpc.hal.science/hal-01226863v1">hal-012268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57498v1">The Mediterranean railway corridor: territorialising multiple visions of a macro-regional axis</text:a></text:p>
              <text:p text:style-name="Normal"><text:a xlink:type="simple" xlink:href="https://hal.science/search/index/?q=*&amp;authFullName_s=Eloïse Libourel">Eloïse Libourel</text:a></text:p>
              <text:p text:style-name="Normal"><text:span>Transport Research Arena</text:span><text:span>, Apr 2014, Paris, France</text:span></text:p>
              <text:p text:style-name="Normal"><text:span>Communication dans un congrès</text:span></text:p>
              <text:p text:style-name="Normal"><text:a xlink:type="simple" xlink:href="https://enpc.hal.science/hal-01257498v1">hal-012574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758v1">The Mediterranean railway corridor: territorialising multiple visions of a macro-regional axis</text:a></text:p>
              <text:p text:style-name="Normal"><text:a xlink:type="simple" xlink:href="https://hal.science/search/index/?q=*&amp;authFullName_s=Eloïse Libourel">Eloïse Libourel</text:a></text:p>
              <text:p text:style-name="Normal"><text:span>Transport Research Arena 2014</text:span><text:span>, Apr 2014, Paris, France</text:span></text:p>
              <text:p text:style-name="Normal"><text:span>Communication dans un congrès</text:span></text:p>
              <text:p text:style-name="Normal"><text:a xlink:type="simple" xlink:href="https://enpc.hal.science/hal-01226758v1">hal-012267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784v1">High-speed train territorial impact in French and Spanish medium cities with stations located in the outskirts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Armando Ortuño-Padilla">Armando Ortuño-Padilla</text:a><text:span>,</text:span><text:a xlink:type="simple" xlink:href="https://hal.science/search/index/?q=*&amp;authFullName_s=David Bautista-Rodríguez">David Bautista-Rodríguez</text:a><text:span>,</text:span><text:a xlink:type="simple" xlink:href="https://hal.science/search/index/?q=*&amp;authFullName_s=Patricia Fernández-Aracil">Patricia Fernández-Aracil</text:a></text:p>
              <text:p text:style-name="Normal"><text:span>Transport Research Arena 2014</text:span><text:span>, Apr 2014, Paris, France</text:span></text:p>
              <text:p text:style-name="Normal"><text:span>Communication dans un congrès</text:span></text:p>
              <text:p text:style-name="Normal"><text:a xlink:type="simple" xlink:href="https://enpc.hal.science/hal-01226784v1">hal-012267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755v1">TEN-T Projects in their Geo-Economic Context: a Case Study of the Trade Shape of the Spanish Mediterranean Railway Corridor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Ibtissem Tounsi-Guérin">Ibtissem Tounsi-Guérin</text:a></text:p>
              <text:p text:style-name="Normal"><text:span>European Transport Conference</text:span><text:span>, Sep 2014, Francfort, Germany</text:span></text:p>
              <text:p text:style-name="Normal"><text:span>Communication dans un congrès</text:span></text:p>
              <text:p text:style-name="Normal"><text:a xlink:type="simple" xlink:href="https://enpc.hal.science/hal-01226755v1">hal-012267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857v1">Legitimate infrastructure projects in a context of crisis: Valencia’s high-speed rail underground station project as a symbol of the end of a dream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Nacima Baron-Yelles">Nacima Baron-Yelles</text:a></text:p>
              <text:p text:style-name="Normal"><text:span>AAG Annual Meeting</text:span><text:span>, Association of American Geographers, Apr 2013, Los Angeles, United States</text:span></text:p>
              <text:p text:style-name="Normal"><text:span>Communication dans un congrès</text:span></text:p>
              <text:p text:style-name="Normal"><text:a xlink:type="simple" xlink:href="https://enpc.hal.science/hal-01226857v1">hal-012268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793v1">Trans-European Railway Corridors Creating New Territories: the Spanish Mediterranean Corridor Project</text:a></text:p>
              <text:p text:style-name="Normal"><text:a xlink:type="simple" xlink:href="https://hal.science/search/index/?q=*&amp;authFullName_s=Eloïse Libourel">Eloïse Libourel</text:a></text:p>
              <text:p text:style-name="Normal"><text:span>World Conference on Transport Research 2013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enpc.hal.science/hal-01226793v1">hal-012267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787v1">Les gares à grande vitesse du corridor méditerranéen : révélatrices d’une métropolisation ambiguë et incomplète</text:a></text:p>
              <text:p text:style-name="Normal"><text:a xlink:type="simple" xlink:href="https://hal.science/search/index/?q=*&amp;authFullName_s=Eloïse Libourel">Eloïse Libourel</text:a></text:p>
              <text:p text:style-name="Normal"><text:span>Transport et Métropolisation</text:span><text:span>, Sep 2013, Toulouse, France</text:span></text:p>
              <text:p text:style-name="Normal"><text:span>Communication dans un congrès</text:span></text:p>
              <text:p text:style-name="Normal"><text:a xlink:type="simple" xlink:href="https://enpc.hal.science/hal-01226787v1">hal-0122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34v1">Transeuropean railway corridors creating new territories: the Spanish Mediterranean corridor project</text:a></text:p>
              <text:p text:style-name="Normal"><text:a xlink:type="simple" xlink:href="https://hal.science/search/index/?q=*&amp;authFullName_s=Eloïse Libourel">Eloïse Libourel</text:a></text:p>
              <text:p text:style-name="Normal"><text:span>13th World Conference on Transport Research (WCTR)</text:span><text:span>, Jul 2013, Rio, Brazil</text:span></text:p>
              <text:p text:style-name="Normal"><text:span>Communication dans un congrès</text:span></text:p>
              <text:p text:style-name="Normal"><text:a xlink:type="simple" xlink:href="https://hal.science/hal-00852534v1">hal-0085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74v1">Legitimate infrastructure projects in a context of crisis: the high-speed rail underground station project in Valencia or the end of a dream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Nacima Baron-Yelles">Nacima Baron-Yelles</text:a></text:p>
              <text:p text:style-name="Normal"><text:span>Association of American Geographers annual Meeting (AAG)</text:span><text:span>, Apr 2013, Los Angeles, United States</text:span></text:p>
              <text:p text:style-name="Normal"><text:span>Communication dans un congrès</text:span></text:p>
              <text:p text:style-name="Normal"><text:a xlink:type="simple" xlink:href="https://hal.science/hal-00852974v1">hal-008529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0436v1">How urban planning anticipates major changes in European transport corridors</text:a></text:p>
              <text:p text:style-name="Normal"><text:a xlink:type="simple" xlink:href="https://hal.science/search/index/?q=*&amp;authFullName_s=Eloïse Libourel">Eloïse Libourel</text:a></text:p>
              <text:p text:style-name="Normal"><text:span>International Geographical Congress : Down to Earth</text:span><text:span>, Aug 2012, Cologne, Germany</text:span></text:p>
              <text:p text:style-name="Normal"><text:span>Communication dans un congrès</text:span></text:p>
              <text:p text:style-name="Normal"><text:a xlink:type="simple" xlink:href="https://enpc.hal.science/hal-00730436v1">hal-007304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4234v1">High-speed rail reshaping urban areas: Valencia Parque Central</text:a></text:p>
              <text:p text:style-name="Normal"><text:a xlink:type="simple" xlink:href="https://hal.science/search/index/?q=*&amp;authFullName_s=Eloïse Libourel">Eloïse Libourel</text:a></text:p>
              <text:p text:style-name="Normal"><text:span>Building the urban future and transit oriented development (BUFTOD)</text:span><text:span>, Apr 2012, Paris, France. pp.00</text:span></text:p>
              <text:p text:style-name="Normal"><text:span>Communication dans un congrès</text:span></text:p>
              <text:p text:style-name="Normal"><text:a xlink:type="simple" xlink:href="https://enpc.hal.science/hal-00734234v1">hal-007342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4250v1">Imaginaires géographiques dans la littérature latino-américaine : la géographie, objet de fiction?</text:a></text:p>
              <text:p text:style-name="Normal"><text:a xlink:type="simple" xlink:href="https://hal.science/search/index/?q=*&amp;authFullName_s=Eloïse Libourel">Eloïse Libourel</text:a></text:p>
              <text:p text:style-name="Normal"><text:span>Deuxièmes rencontres franco-espagnoles : Géographie, langues et textes littéraires : regards croisés sur l'imaginaire géographique</text:span><text:span>, Jun 2011, Pau, France</text:span></text:p>
              <text:p text:style-name="Normal"><text:span>Communication dans un congrès</text:span></text:p>
              <text:p text:style-name="Normal"><text:a xlink:type="simple" xlink:href="https://enpc.hal.science/hal-00734250v1">hal-007342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870v1">L’AVE, opérateur et révélateur des dynamiques institutionnelles et territoriales en Espagne</text:a></text:p>
              <text:p text:style-name="Normal"><text:a xlink:type="simple" xlink:href="https://hal.science/search/index/?q=*&amp;authFullName_s=Nacima Baron-Yelles">Nacima Baron-Yelles</text:a><text:span>,</text:span><text:a xlink:type="simple" xlink:href="https://hal.science/search/index/?q=*&amp;authFullName_s=Eloïse Libourel">Eloïse Libourel</text:a></text:p>
              <text:p text:style-name="Normal"><text:span>Le Rail à toute(s) vitesse(s) : Deux siècles de vitesse sur rail, trente ans de grandes vitesses</text:span><text:span>, AHICF, Dec 2011, Paris, France</text:span></text:p>
              <text:p text:style-name="Normal"><text:span>Communication dans un congrès</text:span></text:p>
              <text:p text:style-name="Normal"><text:a xlink:type="simple" xlink:href="https://enpc.hal.science/hal-01226870v1">hal-01226870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462a68" table:style-name="462a68">
          <table:table-column table:style-name="462a68.0"/>
          <table:table-row>
            <table:table-cell office:value-type="string">
              <text:p text:style-name="Normal"><text:a xlink:type="simple" xlink:href="https://hal.science/hal-02098139v1">La grande vitesse est-elle toujours sur les rails ?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Charlotte Ruggeri">Charlotte Ruggeri</text:a><text:span>,</text:span><text:a xlink:type="simple" xlink:href="https://hal.science/search/index/?q=*&amp;authFullName_s=Matthieu Schorung">Matthieu Schorung</text:a></text:p>
              <text:p text:style-name="Normal"><text:span>Festival International de Géographie</text:span><text:span>, Oct 2016, Saint-Dié-des-Vosges, France</text:span></text:p>
              <text:p text:style-name="Normal"><text:span>Poster de conférence</text:span></text:p>
              <text:p text:style-name="Normal"><text:a xlink:type="simple" xlink:href="https://hal.science/hal-02098139v1">hal-020981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33365v1">La grande vitesse est-elle toujours sur les rails ?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Charlotte Ruggeri">Charlotte Ruggeri</text:a><text:span>,</text:span><text:a xlink:type="simple" xlink:href="https://hal.science/search/index/?q=*&amp;authFullName_s=Matthieu Schorung">Matthieu Schorung</text:a></text:p>
              <text:p text:style-name="Normal"><text:span>Festival international de Géographie</text:span><text:span>, Sep 2016, Saint-Dié-des-Vosges, France. , 2016</text:span></text:p>
              <text:p text:style-name="Normal"><text:span>Poster de conférence</text:span></text:p>
              <text:p text:style-name="Normal"><text:a xlink:type="simple" xlink:href="https://enpc.hal.science/hal-01433365v1">hal-01433365v1</text:a></text:p>
            </table:table-cell>
          </table:table-row>
        </table:table>
        <text:p text:style-name="P24"/>
        <text:p text:style-name="Heading2"><text:span text:style-name="T10">Ouvrages (11)</text:span></text:p>
        <text:p text:style-name="P26"/>
        <table:table table:name="149660" table:style-name="149660">
          <table:table-column table:style-name="149660.0"/>
          <table:table-row>
            <table:table-cell office:value-type="string">
              <text:p text:style-name="Normal"><text:a xlink:type="simple" xlink:href="https://enpc.hal.science/hal-04462901v1">Géographie de l'Europe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Matthieu Schorung">Matthieu Schorung</text:a></text:p>
              <text:p text:style-name="Normal"><text:span>Armand Colin, 2024, U</text:span></text:p>
              <text:p text:style-name="Normal"><text:span>Ouvrages</text:span></text:p>
              <text:p text:style-name="Normal"><text:a xlink:type="simple" xlink:href="https://enpc.hal.science/hal-04462901v1">hal-044629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62885v1">Géographie de la France - 2ème édition</text:a></text:p>
              <text:p text:style-name="Normal"><text:a xlink:type="simple" xlink:href="https://hal.science/search/index/?q=*&amp;authFullName_s=Eloïse Libourel">Eloïse Libourel</text:a></text:p>
              <text:p text:style-name="Normal"><text:span>Armand Colin, 2023, ‎ 978-2200636364</text:span></text:p>
              <text:p text:style-name="Normal"><text:span>Ouvrages</text:span></text:p>
              <text:p text:style-name="Normal"><text:a xlink:type="simple" xlink:href="https://enpc.hal.science/hal-04462885v1">hal-0446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52v1">Géographie des transports. Territoires, échelles, acteurs.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Matthieu Schorung">Matthieu Schorung</text:a><text:span>,</text:span><text:a xlink:type="simple" xlink:href="https://hal.science/search/index/?q=*&amp;authFullName_s=Pierre Zembri">Pierre Zembri</text:a></text:p>
              <text:p text:style-name="Normal"><text:a xlink:type="simple" xlink:href="https://www-cairn-info.extranet.enpc.fr/u-2022--9782200631543.htm">Armand Colin</text:a><text:span>, 2022,<text:s/></text:span><text:a xlink:type="simple" xlink:href="https://dx.doi.org/10.3917/arco.libou.2022.01">⟨10.3917/arco.libou.2022.01⟩</text:a></text:p>
              <text:p text:style-name="Normal"><text:span>Ouvrages</text:span><text:span><text:s/>(manuel)</text:span></text:p>
              <text:p text:style-name="Normal"><text:a xlink:type="simple" xlink:href="https://hal.science/hal-04491152v1">hal-044911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62893v1">Géographie des Transports : territoires, échelles, acteurs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Pierre Zembri">Pierre Zembri</text:a><text:span>,</text:span><text:a xlink:type="simple" xlink:href="https://hal.science/search/index/?q=*&amp;authFullName_s=Matthieu Schorung">Matthieu Schorung</text:a></text:p>
              <text:p text:style-name="Normal"><text:span>Armand Colin, 2022, U</text:span></text:p>
              <text:p text:style-name="Normal"><text:span>Ouvrages</text:span></text:p>
              <text:p text:style-name="Normal"><text:a xlink:type="simple" xlink:href="https://enpc.hal.science/hal-04462893v1">hal-04462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7481v1">Agriculture et changements globaux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Alexis Gonin">Alexis Gonin</text:a></text:p>
              <text:p text:style-name="Normal"><text:a xlink:type="simple" xlink:href="https://www.atlande.eu/geographie-thematique/926-agriculture-et-changements-globaux-9782350308432.html">Atlande</text:a><text:span>, pp.492, 2022, Clefs concours. Géographie, 978-2-35030-843-2</text:span></text:p>
              <text:p text:style-name="Normal"><text:span>Ouvrages</text:span></text:p>
              <text:p text:style-name="Normal"><text:a xlink:type="simple" xlink:href="https://shs.hal.science/halshs-04227481v1">halshs-042274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62863v1">Les Etats-Unis d'Amérique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Matthieu Schorung">Matthieu Schorung</text:a></text:p>
              <text:p text:style-name="Normal"><text:span>Atlande, 2021, Clés Concours Khâgne, 978-2350307398</text:span></text:p>
              <text:p text:style-name="Normal"><text:span>Ouvrages</text:span></text:p>
              <text:p text:style-name="Normal"><text:a xlink:type="simple" xlink:href="https://enpc.hal.science/hal-04462863v1">hal-044628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62848v1">Population et inégalités dans le monde</text:a></text:p>
              <text:p text:style-name="Normal"><text:a xlink:type="simple" xlink:href="https://hal.science/search/index/?q=*&amp;authFullName_s=Eloïse Libourel">Eloïse Libourel</text:a></text:p>
              <text:p text:style-name="Normal"><text:span>Atlande, 2020, Clés Concours Khâgne, 9782350306704</text:span></text:p>
              <text:p text:style-name="Normal"><text:span>Ouvrages</text:span></text:p>
              <text:p text:style-name="Normal"><text:a xlink:type="simple" xlink:href="https://enpc.hal.science/hal-04462848v1">hal-044628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33331v1">El Corredor Mediterráneo</text:a></text:p>
              <text:p text:style-name="Normal"><text:a xlink:type="simple" xlink:href="https://hal.science/search/index/?q=*&amp;authFullName_s=Eloïse Libourel">Eloïse Libourel</text:a></text:p>
              <text:p text:style-name="Normal"><text:span>Prensas de la Universidad de Valencia. Prensas de la Universidad de Valencia, 16, 2016, Desarrollo territorial, Juan Romero Gonzalez, 978-84-9134-016-4</text:span></text:p>
              <text:p text:style-name="Normal"><text:span>Ouvrages</text:span></text:p>
              <text:p text:style-name="Normal"><text:a xlink:type="simple" xlink:href="https://enpc.hal.science/hal-01433331v1">hal-014333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740v1">Atlas géopolitique</text:a></text:p>
              <text:p text:style-name="Normal"><text:a xlink:type="simple" xlink:href="https://hal.science/search/index/?q=*&amp;authFullName_s=Alexandra Monot">Alexandra Monot</text:a><text:span>,</text:span><text:a xlink:type="simple" xlink:href="https://hal.science/search/index/?q=*&amp;authFullName_s=Maie Gérardot">Maie Gérardot</text:a><text:span>,</text:span><text:a xlink:type="simple" xlink:href="https://hal.science/search/index/?q=*&amp;authFullName_s=Eloïse Libourel">Eloïse Libourel</text:a><text:span>,</text:span><text:a xlink:type="simple" xlink:href="https://hal.science/search/index/?q=*&amp;authFullName_s=Franck Paris">Franck Paris</text:a><text:span>,</text:span><text:a xlink:type="simple" xlink:href="https://hal.science/search/index/?q=*&amp;authFullName_s=Caroline Simonet">Caroline Simonet</text:a></text:p>
              <text:p text:style-name="Normal"><text:span>Bréal, 2015</text:span></text:p>
              <text:p text:style-name="Normal"><text:span>Ouvrages</text:span></text:p>
              <text:p text:style-name="Normal"><text:a xlink:type="simple" xlink:href="https://enpc.hal.science/hal-01226740v1">hal-0122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373v1">Les Frontières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F Farago">F Farago</text:a></text:p>
              <text:p text:style-name="Normal"><text:span>Paris : Armand Colin, pp.191, 2011</text:span></text:p>
              <text:p text:style-name="Normal"><text:span>Ouvrages</text:span></text:p>
              <text:p text:style-name="Normal"><text:a xlink:type="simple" xlink:href="https://hal.science/hal-00853373v1">hal-008533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3716v1">Les Frontières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France Farago">France Farago</text:a></text:p>
              <text:p text:style-name="Normal"><text:span>Armand Collin, 2011</text:span></text:p>
              <text:p text:style-name="Normal"><text:span>Ouvrages</text:span></text:p>
              <text:p text:style-name="Normal"><text:a xlink:type="simple" xlink:href="https://enpc.hal.science/hal-00733716v1">hal-00733716v1</text:a></text:p>
            </table:table-cell>
          </table:table-row>
        </table:table>
        <text:p text:style-name="P27"/>
        <text:p text:style-name="Heading2"><text:span text:style-name="T11">Chapitre d'ouvrage (8)</text:span></text:p>
        <text:p text:style-name="P29"/>
        <table:table table:name="071e32" table:style-name="071e32">
          <table:table-column table:style-name="071e32.0"/>
          <table:table-row>
            <table:table-cell office:value-type="string">
              <text:p text:style-name="Normal"><text:a xlink:type="simple" xlink:href="https://enpc.hal.science/hal-04462875v1">Les RTE-T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Laurent Coudrier">Laurent Coudrier</text:a><text:span>,</text:span><text:a xlink:type="simple" xlink:href="https://hal.science/search/index/?q=*&amp;authFullName_s=Erwan Le Goff">Erwan Le Goff</text:a></text:p>
              <text:p text:style-name="Normal"><text:span>L'Union européenne. Puissance, territoires et sociétés</text:span><text:span>, Atlande, 2023, 978-2350309408</text:span></text:p>
              <text:p text:style-name="Normal"><text:span>Chapitre d'ouvrage</text:span></text:p>
              <text:p text:style-name="Normal"><text:a xlink:type="simple" xlink:href="https://enpc.hal.science/hal-04462875v1">hal-044628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6874v1">Chapitre IV : Imaginaires géographiques dans la littérature latino-américaine : la géographie, objet de fiction ?</text:a></text:p>
              <text:p text:style-name="Normal"><text:a xlink:type="simple" xlink:href="https://hal.science/search/index/?q=*&amp;authFullName_s=Eloïse Libourel">Eloïse Libourel</text:a></text:p>
              <text:p text:style-name="Normal"><text:span>L’imaginaire géographique. Entre géographie, langue et littérature</text:span><text:span>, 2015, 9782353110605</text:span></text:p>
              <text:p text:style-name="Normal"><text:span>Chapitre d'ouvrage</text:span></text:p>
              <text:p text:style-name="Normal"><text:a xlink:type="simple" xlink:href="https://enpc.hal.science/hal-01226874v1">hal-012268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7423v1">La mondialisation : acteurs, dynamiques et espaces</text:a></text:p>
              <text:p text:style-name="Normal"><text:a xlink:type="simple" xlink:href="https://hal.science/search/index/?q=*&amp;authFullName_s=Eloïse Libourel">Eloïse Libourel</text:a></text:p>
              <text:p text:style-name="Normal"><text:span>Monot, Alexandra (dir.).<text:s/></text:span><text:span>La mondialisation : rapports de force et enjeux</text:span><text:span>, Bréal, 2013, 978-2-7495-3233-2</text:span></text:p>
              <text:p text:style-name="Normal"><text:span>Chapitre d'ouvrage</text:span></text:p>
              <text:p text:style-name="Normal"><text:a xlink:type="simple" xlink:href="https://enpc.hal.science/hal-00987423v1">hal-009874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4222v1">Mobilité ; Paris (Grand) ; Violences urbaines ; Post-colonialisme ; Aide alimentaire ; Cambodge</text:a></text:p>
              <text:p text:style-name="Normal"><text:a xlink:type="simple" xlink:href="https://hal.science/search/index/?q=*&amp;authFullName_s=Eloïse Libourel">Eloïse Libourel</text:a></text:p>
              <text:p text:style-name="Normal"><text:span>sous la direction de Maie Gérardot et Philippe Lemarchand.<text:s/></text:span><text:span>Géographie des conflits, un dictionnaire</text:span><text:span>, Atlande, 2012</text:span></text:p>
              <text:p text:style-name="Normal"><text:span>Chapitre d'ouvrage</text:span></text:p>
              <text:p text:style-name="Normal"><text:a xlink:type="simple" xlink:href="https://enpc.hal.science/hal-00734222v1">hal-0073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12v1">Divers articles</text:a></text:p>
              <text:p text:style-name="Normal"><text:a xlink:type="simple" xlink:href="https://hal.science/search/index/?q=*&amp;authFullName_s=Eloïse Libourel">Eloïse Libourel</text:a></text:p>
              <text:p text:style-name="Normal"><text:span>M, GÉRARDOT.<text:s/></text:span><text:span>Géographie des conflits, un dictionnaire</text:span><text:span>, Paris : Atlande, 2012</text:span></text:p>
              <text:p text:style-name="Normal"><text:span>Chapitre d'ouvrage</text:span></text:p>
              <text:p text:style-name="Normal"><text:a xlink:type="simple" xlink:href="https://hal.science/hal-00853512v1">hal-008535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4214v1">Cartes et conflits</text:a></text:p>
              <text:p text:style-name="Normal"><text:a xlink:type="simple" xlink:href="https://hal.science/search/index/?q=*&amp;authFullName_s=Eloïse Libourel">Eloïse Libourel</text:a></text:p>
              <text:p text:style-name="Normal"><text:span>sous la direction de Maie Gérardot et Philippe Lemarchand.<text:s/></text:span><text:span>Géographie des conflits</text:span><text:span>, Atlande, 2011</text:span></text:p>
              <text:p text:style-name="Normal"><text:span>Chapitre d'ouvrage</text:span></text:p>
              <text:p text:style-name="Normal"><text:a xlink:type="simple" xlink:href="https://enpc.hal.science/hal-00734214v1">hal-007342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4215v1">Les hydrocarbures, enjeux de conflits</text:a></text:p>
              <text:p text:style-name="Normal"><text:a xlink:type="simple" xlink:href="https://hal.science/search/index/?q=*&amp;authFullName_s=Eloïse Libourel">Eloïse Libourel</text:a></text:p>
              <text:p text:style-name="Normal"><text:span>sous la direction de Maie Gérardot et Philippe Lemarchand.<text:s/></text:span><text:span>Géographie des conflits</text:span><text:span>, Atlande, 2011</text:span></text:p>
              <text:p text:style-name="Normal"><text:span>Chapitre d'ouvrage</text:span></text:p>
              <text:p text:style-name="Normal"><text:a xlink:type="simple" xlink:href="https://enpc.hal.science/hal-00734215v1">hal-007342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4213v1">Villes en fiches</text:a></text:p>
              <text:p text:style-name="Normal"><text:a xlink:type="simple" xlink:href="https://hal.science/search/index/?q=*&amp;authFullName_s=Eloïse Libourel">Eloïse Libourel</text:a></text:p>
              <text:p text:style-name="Normal"><text:span>sous la direction de Maie Gérardot.<text:s/></text:span><text:span>La France en Villes</text:span><text:span>, Atlande, 2010</text:span></text:p>
              <text:p text:style-name="Normal"><text:span>Chapitre d'ouvrage</text:span></text:p>
              <text:p text:style-name="Normal"><text:a xlink:type="simple" xlink:href="https://enpc.hal.science/hal-00734213v1">hal-00734213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5e3ff8" table:style-name="5e3ff8">
          <table:table-column table:style-name="5e3ff8.0"/>
          <table:table-row>
            <table:table-cell office:value-type="string">
              <text:p text:style-name="Normal"><text:a xlink:type="simple" xlink:href="https://enpc.hal.science/hal-01726984v1">Le rendez-vous manqué de la grande vitesse sud-africaine</text:a></text:p>
              <text:p text:style-name="Normal"><text:a xlink:type="simple" xlink:href="https://hal.science/search/index/?q=*&amp;authFullName_s=Eloïse Libourel">Eloïse Libour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enpc.hal.science/hal-01726984v1">hal-01726984v1</text:a></text:p>
            </table:table-cell>
          </table:table-row>
        </table:table>
        <text:p text:style-name="P33"/>
        <text:p text:style-name="Heading2"><text:span text:style-name="T13">Note de lecture (2)</text:span></text:p>
        <text:p text:style-name="P35"/>
        <table:table table:name="79949f" table:style-name="79949f">
          <table:table-column table:style-name="79949f.0"/>
          <table:table-row>
            <table:table-cell office:value-type="string">
              <text:p text:style-name="Normal"><text:a xlink:type="simple" xlink:href="https://enpc.hal.science/hal-01433137v1">Galia et Guy Burgel (dir.), Carthagène – Veracruz : villes-ports dans la mondialisation, « Villes en parallèle », n°47-48, 494 p.</text:a></text:p>
              <text:p text:style-name="Normal"><text:a xlink:type="simple" xlink:href="https://hal.science/search/index/?q=*&amp;authFullName_s=Eloïse Libourel">Eloïse Libourel</text:a></text:p>
              <text:p text:style-name="Normal"><text:span>2016</text:span></text:p>
              <text:p text:style-name="Normal"><text:span>Note de lecture</text:span></text:p>
              <text:p text:style-name="Normal"><text:a xlink:type="simple" xlink:href="https://enpc.hal.science/hal-01433137v1">hal-014331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33344v1">Les Bulles de Bilbao. La mutation des musées depuis Franck Gehry, J.-M. Tobelem, L. M. Lus Arana et J. Ockman</text:a></text:p>
              <text:p text:style-name="Normal"><text:a xlink:type="simple" xlink:href="https://hal.science/search/index/?q=*&amp;authFullName_s=Eloïse Libourel">Eloïse Libourel</text:a></text:p>
              <text:p text:style-name="Normal"><text:span>2016</text:span></text:p>
              <text:p text:style-name="Normal"><text:span>Note de lecture</text:span></text:p>
              <text:p text:style-name="Normal"><text:a xlink:type="simple" xlink:href="https://enpc.hal.science/hal-01433344v1">hal-01433344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65fe6f" table:style-name="65fe6f">
          <table:table-column table:style-name="65fe6f.0"/>
          <table:table-row>
            <table:table-cell office:value-type="string">
              <text:p text:style-name="Normal"><text:a xlink:type="simple" xlink:href="https://enpc.hal.science/tel-01252171v1">Le corridor ferroviaire méditerranéen : planification, politisation et territorialisation d'un projet d'aménagement</text:a></text:p>
              <text:p text:style-name="Normal"><text:a xlink:type="simple" xlink:href="https://hal.science/search/index/?q=*&amp;authFullName_s=Eloïse Libourel">Eloïse Libourel</text:a></text:p>
              <text:p text:style-name="Normal"><text:span>Géographie. Université Paris-Est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enpc.hal.science/tel-01252171v1">tel-01252171v1</text:a></text:p>
            </table:table-cell>
          </table:table-row>
        </table:table>
        <text:p text:style-name="P39"/>
        <text:p text:style-name="Heading2"><text:span text:style-name="T15">Mémoire d'étudiant (2)</text:span></text:p>
        <text:p text:style-name="P41"/>
        <table:table table:name="0b899d" table:style-name="0b899d">
          <table:table-column table:style-name="0b899d.0"/>
          <table:table-row>
            <table:table-cell office:value-type="string">
              <text:p text:style-name="Normal"><text:a xlink:type="simple" xlink:href="https://enpc.hal.science/hal-00730432v1">L'insertion de Valence dans le corridor ferroviaire méditerranéen</text:a></text:p>
              <text:p text:style-name="Normal"><text:a xlink:type="simple" xlink:href="https://hal.science/search/index/?q=*&amp;authFullName_s=Eloïse Libourel">Eloïse Libourel</text:a></text:p>
              <text:p text:style-name="Normal"><text:span>Géographie. 2011</text:span></text:p>
              <text:p text:style-name="Normal"><text:span>Mémoire d'étudiant</text:span></text:p>
              <text:p text:style-name="Normal"><text:a xlink:type="simple" xlink:href="https://enpc.hal.science/hal-00730432v1">hal-007304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0424v1">Géopolitique de l'aménagement du territoire au Cambodge</text:a></text:p>
              <text:p text:style-name="Normal"><text:a xlink:type="simple" xlink:href="https://hal.science/search/index/?q=*&amp;authFullName_s=Eloïse Libourel">Eloïse Libourel</text:a></text:p>
              <text:p text:style-name="Normal"><text:span>Géographie. 2009</text:span></text:p>
              <text:p text:style-name="Normal"><text:span>Mémoire d'étudiant</text:span></text:p>
              <text:p text:style-name="Normal"><text:a xlink:type="simple" xlink:href="https://enpc.hal.science/hal-00730424v1">hal-00730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ïse Libourel</dc:title>
    <dc:subject/>
    <dc:description>CV</dc:description>
    <dc:creator/>
    <dc:date>2026-05-24T00:41:14.000</dc:date>
    <meta:generator>PHPWord</meta:generator>
    <meta:initial-creator>CCSD</meta:initial-creator>
    <meta:creation-date>2026-05-24T00:41:14.000</meta:creation-date>
    <meta:keyword/>
    <meta:user-defined meta:name="Category"/>
    <meta:user-defined meta:name="Company"/>
    <meta:user-defined meta:name="Manager"/>
  </office:meta>
</office:document-meta>
</file>