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3235" style:family="table">
      <style:table-properties style:rel-width="100" table:align="center"/>
    </style:style>
    <style:style style:name="f83235.0" style:family="table-column">
      <style:table-column-properties style:column-width="0.00cm"/>
    </style:style>
    <style:style style:name="7d7b68" style:family="table">
      <style:table-properties style:rel-width="100" table:align="center"/>
    </style:style>
    <style:style style:name="7d7b68.0" style:family="table-column">
      <style:table-column-properties style:column-width="0.00cm"/>
    </style:style>
    <style:style style:name="30f453" style:family="table">
      <style:table-properties style:rel-width="100" table:align="center"/>
    </style:style>
    <style:style style:name="30f453.0" style:family="table-column">
      <style:table-column-properties style:column-width="0.00cm"/>
    </style:style>
    <style:style style:name="2951e5" style:family="table">
      <style:table-properties style:rel-width="100" table:align="center"/>
    </style:style>
    <style:style style:name="2951e5.0" style:family="table-column">
      <style:table-column-properties style:column-width="0.00cm"/>
    </style:style>
    <style:style style:name="d057fd" style:family="table">
      <style:table-properties style:rel-width="100" table:align="center"/>
    </style:style>
    <style:style style:name="d057fd.0" style:family="table-column">
      <style:table-column-properties style:column-width="0.00cm"/>
    </style:style>
    <style:style style:name="8e60cd" style:family="table">
      <style:table-properties style:rel-width="100" table:align="center"/>
    </style:style>
    <style:style style:name="8e60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loïse Letellier-Taillefer<text:s/></text:span><text:span text:style-name="T2">maîtresse de conférences en histoire de l'art et archéologie du monde romain - Sorbonne Universitémembre de l'équipe de recherche &amp;quot;Rome et ses renaissances&amp;quot; (EA 4081)membre associée de l'Institut de recherche sur l'architecture antique (UAR 315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iseletellier-taillefer">eloiseletellier-taillef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94-6906">0000-0002-3394-690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f83235" table:style-name="f83235">
          <table:table-column table:style-name="f83235.0"/>
          <table:table-row>
            <table:table-cell office:value-type="string">
              <text:p text:style-name="Normal"><text:a xlink:type="simple" xlink:href="https://hal.science/hal-03121738v1">The Villa of Diomedes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Mathilde Carrive">Mathilde Carrive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Guilhem Chapelin">Guilhem Chapelin</text:a><text:span>et al.</text:span></text:p>
              <text:p text:style-name="Normal"><text:span>Hélène Dessales. Hermann; Centre Jean Bérard, pp.641, 2020, Histoire et archéologie, 9791037003942</text:span></text:p>
              <text:p text:style-name="Normal"><text:span>Ouvrages</text:span></text:p>
              <text:p text:style-name="Normal"><text:a xlink:type="simple" xlink:href="https://hal.science/hal-03121738v1">hal-03121738v1</text:a></text:p>
            </table:table-cell>
          </table:table-row>
        </table:table>
        <text:p text:style-name="P17"/>
        <text:p text:style-name="Heading2"><text:span text:style-name="T8">Chapitre d'ouvrage (13)</text:span></text:p>
        <text:p text:style-name="P19"/>
        <table:table table:name="7d7b68" table:style-name="7d7b68">
          <table:table-column table:style-name="7d7b68.0"/>
          <table:table-row>
            <table:table-cell office:value-type="string">
              <text:p text:style-name="Normal"><text:a xlink:type="simple" xlink:href="https://shs.hal.science/halshs-04648849v1">Sur les traces du public des théâtres de Pompéi : des spectateurs aux usagers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Sinclair W. Bell; Anne Berlan-Gallant; Sylvain Forichon.<text:s/></text:span><text:span>Un public ou des publics ? La réception des spectacles dans le monde romain entre pluralité et unanimité</text:span><text:span>,<text:s/></text:span><text:a xlink:type="simple" xlink:href="https://una-editions.fr/un-public-ou-des-publics/">Ausonius Éditions</text:a><text:span>, pp.383-410, 2024, PrimaLun@ 23,<text:s/></text:span><text:a xlink:type="simple" xlink:href="https://dx.doi.org/10.46608/primaluna23.9782356135490.15">⟨10.46608/primaluna23.9782356135490.15⟩</text:a></text:p>
              <text:p text:style-name="Normal"><text:span>Chapitre d'ouvrage</text:span></text:p>
              <text:p text:style-name="Normal"><text:a xlink:type="simple" xlink:href="https://shs.hal.science/halshs-04648849v1">halshs-04648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576v1">Les usages de la pierre dans l'architecture romaine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Éloïse Letellier-Taillefer">Éloïse Letellier-Taillefer</text:a></text:p>
              <text:p text:style-name="Normal"><text:span>Savoir &amp; Faire. La pierre</text:span><text:span>, Actes Sud / Fondation d'entreprise Hermès, pp.114-123, 2024, 978-2-330-19442-0</text:span></text:p>
              <text:p text:style-name="Normal"><text:span>Chapitre d'ouvrage</text:span></text:p>
              <text:p text:style-name="Normal"><text:a xlink:type="simple" xlink:href="https://shs.hal.science/halshs-04920576v1">halshs-04920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0659v1">Von der Architekturdarstellung zur Stadtrepräsentation: über augusteische Münzserien aus Augusta Emerita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Sophia Bönisch-Meyer; Alexander Free; Isabelle Mossong.<text:s/></text:span><text:span>Bilder urbaner Lebenswelten in der griechisch-römischen Antike (Philippika - 146)</text:span><text:span>, Harrassowitz, pp.53-76, 2024</text:span></text:p>
              <text:p text:style-name="Normal"><text:span>Chapitre d'ouvrage</text:span></text:p>
              <text:p text:style-name="Normal"><text:a xlink:type="simple" xlink:href="https://shs.hal.science/halshs-04710659v1">halshs-0471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665v1">La couverture des aditus et les origines du « théâtre latin »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Djamila Fellague; Jean-Charles Moretti.<text:s/></text:span><text:span>Les théâtres antiques et leurs entrées. Parodos et aditus</text:span><text:span>,<text:s/></text:span><text:a xlink:type="simple" xlink:href="https://www.mom.fr/les-services-de-la-federation/mom-editions">MOM Éditions</text:a><text:span>, pp.119-142, 2024, Archéologie(s) 11, 978-2-35668-085-3.<text:s/></text:span><text:a xlink:type="simple" xlink:href="https://dx.doi.org/10.4000/11qs2">⟨10.4000/11qs2⟩</text:a></text:p>
              <text:p text:style-name="Normal"><text:span>Chapitre d'ouvrage</text:span></text:p>
              <text:p text:style-name="Normal"><text:a xlink:type="simple" xlink:href="https://shs.hal.science/halshs-04660665v1">halshs-04660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803v1">Spectatum veniunt ; veniunt spectenteur ut ipsae (Ovide, L'Art d'aimer I, 99) ? Les femmes spectatrices dans les édifices de spectacles romains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Véronique Lochert; Marie Bouhaïk-Gironès; Céline Candiard; Fabien Cavaillé; Jeanne-Marie Hostiou; Mélanie Traversier.<text:s/></text:span><text:span>Spectatrices ! De l'Antiquité à nos jours</text:span><text:span>, CNRS Éditions, 2022</text:span></text:p>
              <text:p text:style-name="Normal"><text:span>Chapitre d'ouvrage</text:span></text:p>
              <text:p text:style-name="Normal"><text:a xlink:type="simple" xlink:href="https://shs.hal.science/halshs-03848803v1">halshs-03848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634v1">Renovation 1</text:a></text:p>
              <text:p text:style-name="Normal"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Mathilde Carrive">Mathilde Carrive</text:a><text:span>,</text:span><text:a xlink:type="simple" xlink:href="https://hal.science/search/index/?q=*&amp;authFullName_s=Giuseppina de Martino">Giuseppina de Martino</text:a><text:span>,</text:span><text:a xlink:type="simple" xlink:href="https://hal.science/search/index/?q=*&amp;authFullName_s=Hélène Dessales">Hélène Dessales</text:a><text:span>et al.</text:span></text:p>
              <text:p text:style-name="Normal"><text:span>H. Dessales.<text:s/></text:span><text:span>The Villa of Diomedes: the Making of a Roman Villa in Pompeii</text:span><text:span>, Hermann; Centre Jean Bérard, pp.311-315, 2020, 978-2-38050-024-0</text:span></text:p>
              <text:p text:style-name="Normal"><text:span>Chapitre d'ouvrage</text:span></text:p>
              <text:p text:style-name="Normal"><text:a xlink:type="simple" xlink:href="https://shs.hal.science/halshs-03506634v1">halshs-03506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696v1">Renovation 5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Mathilde Carrive">Mathilde Carrive</text:a><text:span>,</text:span><text:a xlink:type="simple" xlink:href="https://hal.science/search/index/?q=*&amp;authFullName_s=Giuseppina de Martino">Giuseppina de Martino</text:a><text:span>,</text:span><text:a xlink:type="simple" xlink:href="https://hal.science/search/index/?q=*&amp;authFullName_s=Julien Dubouloz">Julien Dubouloz</text:a><text:span>et al.</text:span></text:p>
              <text:p text:style-name="Normal"><text:span>H. Dessales.<text:s/></text:span><text:span>The Villa of Diomedes: the Making of a Roman Villa in Pompeii</text:span><text:span>, Hermann; Centre Jean Bérard, pp.427-446, 2020, 978-2-38050-024-0</text:span></text:p>
              <text:p text:style-name="Normal"><text:span>Chapitre d'ouvrage</text:span></text:p>
              <text:p text:style-name="Normal"><text:a xlink:type="simple" xlink:href="https://shs.hal.science/halshs-03506696v1">halshs-03506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649v1">Renovation 3</text:a></text:p>
              <text:p text:style-name="Normal"><text:a xlink:type="simple" xlink:href="https://hal.science/search/index/?q=*&amp;authFullName_s=Éloïse Letellier-Taillefer">Éloïse Letellier-Taillefer</text:a><text:span>,</text:span><text:a xlink:type="simple" xlink:href="https://hal.science/search/index/?q=*&amp;authFullName_s=Mathilde Carrive">Mathilde Carrive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Giuseppina de Martino">Giuseppina de Martino</text:a><text:span>,</text:span><text:a xlink:type="simple" xlink:href="https://hal.science/search/index/?q=*&amp;authFullName_s=Hélène Dessales">Hélène Dessales</text:a><text:span>et al.</text:span></text:p>
              <text:p text:style-name="Normal"><text:span>H. Dessales.<text:s/></text:span><text:span>The Villa of Diomedes: the Making of a Roman Villa in Pompeii</text:span><text:span>, Hermann; Centre Jean Bérard, pp.345-387, 2020, 978-2-38050-024-0</text:span></text:p>
              <text:p text:style-name="Normal"><text:span>Chapitre d'ouvrage</text:span></text:p>
              <text:p text:style-name="Normal"><text:a xlink:type="simple" xlink:href="https://shs.hal.science/halshs-03506649v1">halshs-03506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642v1">Renovation 2</text:a></text:p>
              <text:p text:style-name="Normal"><text:a xlink:type="simple" xlink:href="https://hal.science/search/index/?q=*&amp;authFullName_s=Mathilde Carrive">Mathilde Carrive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Giuseppina de Martino">Giuseppina de Martino</text:a><text:span>,</text:span><text:a xlink:type="simple" xlink:href="https://hal.science/search/index/?q=*&amp;authFullName_s=Hélène Dessales">Hélène Dessales</text:a><text:span>,</text:span><text:a xlink:type="simple" xlink:href="https://hal.science/search/index/?q=*&amp;authFullName_s=Julien Dubouloz">Julien Dubouloz</text:a><text:span>et al.</text:span></text:p>
              <text:p text:style-name="Normal"><text:span>H. Dessales.<text:s/></text:span><text:span>The Villa of Diomedes: the Making of a Roman Villa in Pompeii</text:span><text:span>, Hermann; Centre Jean Bérard, pp.317-343, 2020, 978-2-38050-024-0</text:span></text:p>
              <text:p text:style-name="Normal"><text:span>Chapitre d'ouvrage</text:span></text:p>
              <text:p text:style-name="Normal"><text:a xlink:type="simple" xlink:href="https://shs.hal.science/halshs-03506642v1">halshs-03506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816v1">Textes, images et imaginaire de l’architecture : dans le dédale des graffitis labyrinthiques du couloir des théâtres de Pompéi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Gaëlle Herbert de la Portbarré-Viard; Renaud Robert.<text:s/></text:span><text:span>Architectures et espaces fictifs dans l'Antiquité : textes – images</text:span><text:span>, 114, Ausonius, pp.179-209, 2018, Scripta Antiqua</text:span></text:p>
              <text:p text:style-name="Normal"><text:span>Chapitre d'ouvrage</text:span></text:p>
              <text:p text:style-name="Normal"><text:a xlink:type="simple" xlink:href="https://shs.hal.science/halshs-03848816v1">halshs-0384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599v1">Quand la monnaie fait le mur : dépôts monétaires dans les constructions romaines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Stéphane Martin">Stéphane Martin</text:a><text:span>,</text:span><text:a xlink:type="simple" xlink:href="https://hal.science/search/index/?q=*&amp;authFullName_s=Mathilde Carrive">Mathilde Carrive</text:a><text:span>,</text:span><text:a xlink:type="simple" xlink:href="https://hal.science/search/index/?q=*&amp;authFullName_s=Éloïse Letellier-Taillefer">Éloïse Letellier-Taillefer</text:a><text:span>,</text:span><text:a xlink:type="simple" xlink:href="https://hal.science/search/index/?q=*&amp;authFullName_s=Florence Monier">Florence Monier</text:a></text:p>
              <text:p text:style-name="Normal"><text:span>Eneko Hiriart; Julia Genechesi; Veronica Ciccolani; Stéphane Martin; Sylvia Nieto-Pelletier; Fabienne Olmer.<text:s/></text:span><text:span>Monnaies et archéologie en Europe celtique. Mélanges en l’honneur de Katherine Gruel</text:span><text:span>, 50, Bibracte, pp.341-344, 2018, 978-2-909668-97-0</text:span></text:p>
              <text:p text:style-name="Normal"><text:span>Chapitre d'ouvrage</text:span></text:p>
              <text:p text:style-name="Normal"><text:a xlink:type="simple" xlink:href="https://hal.science/hal-01972599v1">hal-01972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0678v1">L’insertion urbanistique du théâtre et de l’odéon de Carthage : un dossier pluridisciplinaire</text:a></text:p>
              <text:p text:style-name="Normal"><text:a xlink:type="simple" xlink:href="https://hal.science/search/index/?q=*&amp;authFullName_s=Éloïse Letellier">Éloïse Letellier</text:a></text:p>
              <text:p text:style-name="Normal"><text:span>Mathilde Carrive; Marie-Adeline Le Guennec; Lucia Rossi.<text:s/></text:span><text:span>Aux sources de la Méditerranée antique : Les sciences de l’Antiquité entre renouvellements documentaires et questionnements méthodologiques : actes du colloque tenu à la Maison Méditerranéenne des Sciences de l’Homme à Aix-en-Provence les 8 et 9 avril 2011</text:span><text:span>, Presses universitaires de Provence, p. 149-169, 2014, 978-2-85399-928-1</text:span></text:p>
              <text:p text:style-name="Normal"><text:span>Chapitre d'ouvrage</text:span></text:p>
              <text:p text:style-name="Normal"><text:a xlink:type="simple" xlink:href="https://shs.hal.science/halshs-01280678v1">halshs-01280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0683v1">L’insertion urbaine des théâtres romains : le cas des associations théâtre-odéon</text:a></text:p>
              <text:p text:style-name="Normal"><text:a xlink:type="simple" xlink:href="https://hal.science/search/index/?q=*&amp;authFullName_s=Éloïse Letellier">Éloïse Letellier</text:a></text:p>
              <text:p text:style-name="Normal"><text:span>Samir Guizani.<text:s/></text:span><text:span>Urbanisme et architecture en Méditerranée antique et médiévale à travers les sources archéologiques et littéraires. Actes du 2e colloque international</text:span><text:span>, Institut supérieur des sciences humaines de Tunis, 2013, 978-9938-881-06-6</text:span></text:p>
              <text:p text:style-name="Normal"><text:span>Chapitre d'ouvrage</text:span></text:p>
              <text:p text:style-name="Normal"><text:a xlink:type="simple" xlink:href="https://shs.hal.science/halshs-01280683v1">halshs-01280683v1</text:a></text:p>
            </table:table-cell>
          </table:table-row>
        </table:table>
        <text:p text:style-name="P20"/>
        <text:p text:style-name="Heading2"><text:span text:style-name="T9">Article dans une revue (18)</text:span></text:p>
        <text:p text:style-name="P22"/>
        <table:table table:name="30f453" table:style-name="30f453">
          <table:table-column table:style-name="30f453.0"/>
          <table:table-row>
            <table:table-cell office:value-type="string">
              <text:p text:style-name="Normal"><text:a xlink:type="simple" xlink:href="https://hal.science/hal-04775253v1">Bruits de couloir, étude spatialisée des graffiti du couloir de théâtres de Pompéi. Campagne 2022</text:a></text:p>
              <text:p text:style-name="Normal"><text:a xlink:type="simple" xlink:href="https://hal.science/search/index/?q=*&amp;authFullName_s=Louis Autin">Louis Autin</text:a><text:span>,</text:span><text:a xlink:type="simple" xlink:href="https://hal.science/search/index/?q=*&amp;authFullName_s=Marie-Adeline Le Guennec">Marie-Adeline Le Guennec</text:a><text:span>,</text:span><text:a xlink:type="simple" xlink:href="https://hal.science/search/index/?q=*&amp;authFullName_s=Éloïse Letellier-Taillefer">Éloïse Letellier-Taillefer</text:a></text:p>
              <text:p text:style-name="Normal"><text:span>Bulletin archéologique des Écoles françaises à l’étranger</text:span><text:span>, 2023,<text:s/></text:span><text:a xlink:type="simple" xlink:href="https://dx.doi.org/10.4000/baefe.7609">⟨10.4000/baefe.7609⟩</text:a></text:p>
              <text:p text:style-name="Normal"><text:span>Article dans une revue</text:span></text:p>
              <text:p text:style-name="Normal"><text:a xlink:type="simple" xlink:href="https://hal.science/hal-04775253v1">hal-04775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806v1">Compte-rendu de : Dessales Hélène, Recueils de William Gell : Pompéi publiée et inédite (1801-1829), Paris, Hermann-INHA, 2019, 1 vol. 20 × 26, 434 p., nb planches coul. reproduisant les recueils anciens.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Revue archéologique</text:span><text:span>, 2022, n° 73 (1), pp.208-210.<text:s/></text:span><text:a xlink:type="simple" xlink:href="https://dx.doi.org/10.3917/arch.221.0208">⟨10.3917/arch.221.020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48806v1">halshs-03848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2512v1">Les édifices de spectacles romains : lieux publics, lieux d'accueil, lieux d'hospitalité ?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Topoi Orient - Occident</text:span><text:span>, 2021, 24, pp.275-291</text:span></text:p>
              <text:p text:style-name="Normal"><text:span>Article dans une revue</text:span></text:p>
              <text:p text:style-name="Normal"><text:a xlink:type="simple" xlink:href="https://shs.hal.science/halshs-04002512v1">halshs-04002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818v1">Pompéi, une ville de spectacles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Dossiers d'Archéologie. Hors-Série</text:span><text:span>, 2020, 38, pp.46-51</text:span></text:p>
              <text:p text:style-name="Normal"><text:span>Article dans une revue</text:span></text:p>
              <text:p text:style-name="Normal"><text:a xlink:type="simple" xlink:href="https://shs.hal.science/halshs-03848818v1">halshs-03848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7848v1">compte rendu de H. P. Isler, Antike Theaterbauten: ein Handbuch, Verlag der Österreichischen Akademie der Wissenschaften, Vienne (2017)</text:a></text:p>
              <text:p text:style-name="Normal"><text:a xlink:type="simple" xlink:href="https://hal.science/search/index/?q=*&amp;authFullName_s=Jeanne Capelle">Jeanne Capelle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Éloïse Letellier-Taillefer">Éloïse Letellier-Taillefer</text:a><text:span>,</text:span><text:a xlink:type="simple" xlink:href="https://hal.science/search/index/?q=*&amp;authFullName_s=Jean-Charles Moretti">Jean-Charles Moretti</text:a></text:p>
              <text:p text:style-name="Normal"><text:span>Topoi Orient - Occident</text:span><text:span>, 2019, 22, pp.469-49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17848v1">halshs-02417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817v1">Nouvelles recherches sur les théâtres de Pompéi, dans Bulletin de la société française d’archéologie classique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Revue archéologique</text:span><text:span>, 2019, n°67 (1), pp.178-184.<text:s/></text:span><text:a xlink:type="simple" xlink:href="https://dx.doi.org/10.3917/arch.191.0137">⟨10.3917/arch.191.0137⟩</text:a></text:p>
              <text:p text:style-name="Normal"><text:span>Article dans une revue</text:span></text:p>
              <text:p text:style-name="Normal"><text:a xlink:type="simple" xlink:href="https://shs.hal.science/halshs-03848817v1">halshs-0384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815v1">Théâtres de Pompéi - Campagnes 2017</text:a></text:p>
              <text:p text:style-name="Normal"><text:a xlink:type="simple" xlink:href="https://hal.science/search/index/?q=*&amp;authFullName_s=Éloïse Letellier-Taillefer">Éloïse Letellier-Taillefer</text:a><text:span>,</text:span><text:a xlink:type="simple" xlink:href="https://hal.science/search/index/?q=*&amp;authFullName_s=Guilhem Chapelin">Guilhem Chapelin</text:a></text:p>
              <text:p text:style-name="Normal"><text:span>Chronique des activités archéologiques de l'École française de Rome</text:span><text:span>, 2019,<text:s/></text:span><text:a xlink:type="simple" xlink:href="https://dx.doi.org/10.4000/cefr.3246">⟨10.4000/cefr.3246⟩</text:a></text:p>
              <text:p text:style-name="Normal"><text:span>Article dans une revue</text:span></text:p>
              <text:p text:style-name="Normal"><text:a xlink:type="simple" xlink:href="https://shs.hal.science/halshs-03848815v1">halshs-03848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814v1">Théâtres de Pompéi – Campagne 2016</text:a></text:p>
              <text:p text:style-name="Normal"><text:a xlink:type="simple" xlink:href="https://hal.science/search/index/?q=*&amp;authFullName_s=Myriam Fincker">Myriam Fincker</text:a><text:span>,</text:span><text:a xlink:type="simple" xlink:href="https://hal.science/search/index/?q=*&amp;authFullName_s=Éloïse Letellier-Taillefer">Éloïse Letellier-Taillefer</text:a><text:span>,</text:span><text:a xlink:type="simple" xlink:href="https://hal.science/search/index/?q=*&amp;authFullName_s=Stéphanie Zugmeyer">Stéphanie Zugmeyer</text:a></text:p>
              <text:p text:style-name="Normal"><text:span>Chronique des activités archéologiques de l'École française de Rome</text:span><text:span>, 2017,<text:s/></text:span><text:a xlink:type="simple" xlink:href="https://dx.doi.org/10.4000/cefr.1853">⟨10.4000/cefr.1853⟩</text:a></text:p>
              <text:p text:style-name="Normal"><text:span>Article dans une revue</text:span></text:p>
              <text:p text:style-name="Normal"><text:a xlink:type="simple" xlink:href="https://shs.hal.science/halshs-03848814v1">halshs-03848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043v1">Le complexe pompéien du Champ de Mars : enquêtes récentes et questions ouvertes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Revue des études anciennes</text:span><text:span>, 2016, 118 (2), pp.573-599</text:span></text:p>
              <text:p text:style-name="Normal"><text:span>Article dans une revue</text:span></text:p>
              <text:p text:style-name="Normal"><text:a xlink:type="simple" xlink:href="https://shs.hal.science/halshs-01435043v1">halshs-01435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812v1">Compte rendu de : Fr. d’Andria, K. Mannino, &amp;quot;L’imperatore torna sulla scena. La statua loricata riscoperta del teatro romano di Lecce&amp;quot;, 2014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Revue des études ancienn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48812v1">halshs-03848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332v1">Pompéi. Villa de Diomède.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Clothilde Boust">Clothilde Boust</text:a><text:span>,</text:span><text:a xlink:type="simple" xlink:href="https://hal.science/search/index/?q=*&amp;authFullName_s=Guilhem Chapelin">Guilhem Chapelin</text:a><text:span>,</text:span><text:a xlink:type="simple" xlink:href="https://hal.science/search/index/?q=*&amp;authFullName_s=Mathilde Carrive">Mathilde Carrive</text:a><text:span>et al.</text:span></text:p>
              <text:p text:style-name="Normal"><text:span>Chronique des activités archéologiques de l'École française de Rome</text:span><text:span>, 2016, Les cités vésuviennes, pp.[En ligne].<text:s/></text:span><text:a xlink:type="simple" xlink:href="https://dx.doi.org/10.4000/cefr.1543">⟨10.4000/cefr.1543⟩</text:a></text:p>
              <text:p text:style-name="Normal"><text:span>Article dans une revue</text:span></text:p>
              <text:p text:style-name="Normal"><text:a xlink:type="simple" xlink:href="https://shs.hal.science/halshs-01511332v1">halshs-0151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938v1">Pompéi. Villa de Diomède.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Mathilde Carrive">Mathilde Carrive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Julien Dubouloz">Julien Dubouloz</text:a><text:span>et al.</text:span></text:p>
              <text:p text:style-name="Normal"><text:span>Chronique des activités archéologiques de l'École française de Rome</text:span><text:span>, 2015, Les cités vésuviennes,<text:s/></text:span><text:a xlink:type="simple" xlink:href="https://dx.doi.org/10.4000/cefr.1293">⟨10.4000/cefr.1293⟩</text:a></text:p>
              <text:p text:style-name="Normal"><text:span>Article dans une revue</text:span></text:p>
              <text:p text:style-name="Normal"><text:a xlink:type="simple" xlink:href="https://hal.science/hal-01565938v1">hal-01565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876v1">Pompéi.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J. Ponce">J. Ponce</text:a><text:span>,</text:span><text:a xlink:type="simple" xlink:href="https://hal.science/search/index/?q=*&amp;authFullName_s=Eloïse Letellier">Eloïse Letellier</text:a><text:span>,</text:span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Florence Monier">Florence Monier</text:a><text:span>et al.</text:span></text:p>
              <text:p text:style-name="Normal"><text:span>Chronique des activités archéologiques de l'École française de Rome</text:span><text:span>, 2014, Les cités vésuviennes,<text:s/></text:span><text:a xlink:type="simple" xlink:href="https://dx.doi.org/10.4000/cefr.1121">⟨10.4000/cefr.1121⟩</text:a></text:p>
              <text:p text:style-name="Normal"><text:span>Article dans une revue</text:span></text:p>
              <text:p text:style-name="Normal"><text:a xlink:type="simple" xlink:href="https://shs.hal.science/halshs-01565876v1">halshs-0156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85v1">Pompéi, Pistrina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Sandra Zanella">Sandra Zanella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Lorraine Garnier">Lorraine Garnier</text:a><text:span>,</text:span><text:a xlink:type="simple" xlink:href="https://hal.science/search/index/?q=*&amp;authFullName_s=Cécile Hartz">Cécile Hartz</text:a><text:span>et al.</text:span></text:p>
              <text:p text:style-name="Normal"><text:span>Chronique des activités archéologiques de l'École française de Rome</text:span><text:span>, 2013,<text:s/></text:span><text:a xlink:type="simple" xlink:href="https://dx.doi.org/10.4000/cefr.954">⟨10.4000/cefr.954⟩</text:a></text:p>
              <text:p text:style-name="Normal"><text:span>Article dans une revue</text:span></text:p>
              <text:p text:style-name="Normal"><text:a xlink:type="simple" xlink:href="https://hal.science/hal-01689985v1">hal-0168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0674v1">Aller au théâtre dans les villes romaines</text:a></text:p>
              <text:p text:style-name="Normal"><text:a xlink:type="simple" xlink:href="https://hal.science/search/index/?q=*&amp;authFullName_s=Éloïse Letellier">Éloïse Letellier</text:a></text:p>
              <text:p text:style-name="Normal"><text:span>Histoire urbaine</text:span><text:span>, 2013, Aller au théâtre, 38 (3), pp.37-60.<text:s/></text:span><text:a xlink:type="simple" xlink:href="https://dx.doi.org/10.3917/rhu.038.0037">⟨10.3917/rhu.038.0037⟩</text:a></text:p>
              <text:p text:style-name="Normal"><text:span>Article dans une revue</text:span></text:p>
              <text:p text:style-name="Normal"><text:a xlink:type="simple" xlink:href="https://shs.hal.science/halshs-01280674v1">halshs-0128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91v1">Pompéi, Pistrina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Sandra Zanella">Sandra Zanella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Lorraine Garnier">Lorraine Garnier</text:a><text:span>,</text:span><text:a xlink:type="simple" xlink:href="https://hal.science/search/index/?q=*&amp;authFullName_s=Cécile Hartz">Cécile Hartz</text:a><text:span>et al.</text:span></text:p>
              <text:p text:style-name="Normal"><text:span>Chronique des activités archéologiques de l'École française de Rome</text:span><text:span>, 2012,<text:s/></text:span><text:a xlink:type="simple" xlink:href="https://dx.doi.org/10.4000/cefr.328">⟨10.4000/cefr.328⟩</text:a></text:p>
              <text:p text:style-name="Normal"><text:span>Article dans une revue</text:span></text:p>
              <text:p text:style-name="Normal"><text:a xlink:type="simple" xlink:href="https://hal.science/hal-01689991v1">hal-01689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8813v1">Compte rendu de : Pichot, Adeline, Les édifices de spectacle des Maurétanies romaines, Montagnac, 2012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Histara les comptes rendu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48813v1">halshs-038488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5877v1">Trace element variations in an archeological carbonate deposit from the antique city of Ostia: Environmental and archeological implications</text:a></text:p>
              <text:p text:style-name="Normal"><text:a xlink:type="simple" xlink:href="https://hal.science/search/index/?q=*&amp;authFullName_s=Julie Carlut">Julie Carlut</text:a><text:span>,</text:span><text:a xlink:type="simple" xlink:href="https://hal.science/search/index/?q=*&amp;authFullName_s=Gilles Chazot">Gilles Chazot</text:a><text:span>,</text:span><text:a xlink:type="simple" xlink:href="https://hal.science/search/index/?q=*&amp;authFullName_s=Hélène Dessales">Hélène Dessales</text:a><text:span>,</text:span><text:a xlink:type="simple" xlink:href="https://hal.science/search/index/?q=*&amp;authFullName_s=Eloïse Letellier">Eloïse Letellier</text:a></text:p>
              <text:p text:style-name="Normal"><text:span>Comptes Rendus. Géoscience</text:span><text:span>, 2009, 341 (1), pp.10-20.<text:s/></text:span><text:a xlink:type="simple" xlink:href="https://dx.doi.org/10.1016/j.crte.2008.09.006">⟨10.1016/j.crte.2008.09.006⟩</text:a></text:p>
              <text:p text:style-name="Normal"><text:span>Article dans une revue</text:span></text:p>
              <text:p text:style-name="Normal"><text:a xlink:type="simple" xlink:href="https://insu.hal.science/insu-00445877v1">insu-00445877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2951e5" table:style-name="2951e5">
          <table:table-column table:style-name="2951e5.0"/>
          <table:table-row>
            <table:table-cell office:value-type="string">
              <text:p text:style-name="Normal"><text:a xlink:type="simple" xlink:href="https://hal.science/hal-04775376v1">Présentation du projet de recherche ‘’Bruits de couloir’’ : étude spatialisée des graffiti du couloir des théâtres à Pompéi</text:a></text:p>
              <text:p text:style-name="Normal"><text:a xlink:type="simple" xlink:href="https://hal.science/search/index/?q=*&amp;authFullName_s=Marie-Adeline Le Guennec">Marie-Adeline Le Guennec</text:a><text:span>,</text:span><text:a xlink:type="simple" xlink:href="https://hal.science/search/index/?q=*&amp;authFullName_s=Louis Autin">Louis Autin</text:a><text:span>,</text:span><text:a xlink:type="simple" xlink:href="https://hal.science/search/index/?q=*&amp;authFullName_s=Éloïse Letellier-Taillefer">Éloïse Letellier-Taillefer</text:a></text:p>
              <text:p text:style-name="Normal"><text:span>7ème atelier sur l’archéologie à l’École française de Rome et au Centre Jean Bérard</text:span><text:span>, Jan 2023, Rome, Italie</text:span></text:p>
              <text:p text:style-name="Normal"><text:span>Communication dans un congrès</text:span></text:p>
              <text:p text:style-name="Normal"><text:a xlink:type="simple" xlink:href="https://hal.science/hal-04775376v1">hal-04775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6997v1">Le théâtre et l'odéon de Carthage dans le fonds Poinssot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Autour du Fonds Poinssot. Lumières sur l’archéologie tunisienne (1870-1980)</text:span><text:span>, Mar 2014, Paris, France</text:span></text:p>
              <text:p text:style-name="Normal"><text:span>Communication dans un congrès</text:span></text:p>
              <text:p text:style-name="Normal"><text:a xlink:type="simple" xlink:href="https://shs.hal.science/halshs-01626997v1">halshs-01626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0689v1">Théâtres et monumentalité urbaine dans le monde romain</text:a></text:p>
              <text:p text:style-name="Normal"><text:a xlink:type="simple" xlink:href="https://hal.science/search/index/?q=*&amp;authFullName_s=Éloïse Letellier">Éloïse Letellier</text:a></text:p>
              <text:p text:style-name="Normal"><text:span>La Monumentalité urbaine. Journée d'étude du 4 novembre 2011</text:span><text:span>, Christiane Prigent; François Villeneuve; Florence Journot, Nov 2011, Paris, France</text:span></text:p>
              <text:p text:style-name="Normal"><text:span>Communication dans un congrès</text:span></text:p>
              <text:p text:style-name="Normal"><text:a xlink:type="simple" xlink:href="https://shs.hal.science/halshs-01280689v1">halshs-01280689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d057fd" table:style-name="d057fd">
          <table:table-column table:style-name="d057fd.0"/>
          <table:table-row>
            <table:table-cell office:value-type="string">
              <text:p text:style-name="Normal"><text:a xlink:type="simple" xlink:href="https://hal.sorbonne-universite.fr/hal-03971616v1">« Bruits de couloir » : étude spatialisée des graffiti du couloir des théâtres de Pompéi</text:a></text:p>
              <text:p text:style-name="Normal"><text:a xlink:type="simple" xlink:href="https://hal.science/search/index/?q=*&amp;authFullName_s=Louis Autin">Louis Autin</text:a><text:span>,</text:span><text:a xlink:type="simple" xlink:href="https://hal.science/search/index/?q=*&amp;authFullName_s=Marie-Adeline Le Guennec">Marie-Adeline Le Guennec</text:a><text:span>,</text:span><text:a xlink:type="simple" xlink:href="https://hal.science/search/index/?q=*&amp;authFullName_s=Éloïse Letellier-Taillefer">Éloïse Letellier-Taillefer</text:a></text:p>
              <text:p text:style-name="Normal"><text:span>XVIe Congrès International d'Epigraphie Grecque et Latine (CIEGL2022)</text:span><text:span>, Aug 2022, Bordeaux, France.<text:s/></text:span></text:p>
              <text:p text:style-name="Normal"><text:span>Poster de conférence</text:span></text:p>
              <text:p text:style-name="Normal"><text:a xlink:type="simple" xlink:href="https://hal.sorbonne-universite.fr/hal-03971616v1">hal-03971616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e60cd" table:style-name="8e60cd">
          <table:table-column table:style-name="8e60cd.0"/>
          <table:table-row>
            <table:table-cell office:value-type="string">
              <text:p text:style-name="Normal"><text:a xlink:type="simple" xlink:href="https://shs.hal.science/tel-03848819v1">Le théâtre dans la ville : recherches sur l'insertion urbaine des théâtres romains</text:a></text:p>
              <text:p text:style-name="Normal"><text:a xlink:type="simple" xlink:href="https://hal.science/search/index/?q=*&amp;authFullName_s=Éloïse Letellier-Taillefer">Éloïse Letellier-Taillefer</text:a></text:p>
              <text:p text:style-name="Normal"><text:span>Etudes classiques. Aix-Marseile Université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848819v1">tel-03848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oïse Letellier-Taillefer</dc:title>
    <dc:subject/>
    <dc:description>CV</dc:description>
    <dc:creator/>
    <dc:date>2026-04-27T07:26:50.000</dc:date>
    <meta:generator>PHPWord</meta:generator>
    <meta:initial-creator>CCSD</meta:initial-creator>
    <meta:creation-date>2026-04-27T07:26:50.000</meta:creation-date>
    <meta:keyword/>
    <meta:user-defined meta:name="Category"/>
    <meta:user-defined meta:name="Company"/>
    <meta:user-defined meta:name="Manager"/>
  </office:meta>
</office:document-meta>
</file>