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068a" style:family="table">
      <style:table-properties style:rel-width="100" table:align="center"/>
    </style:style>
    <style:style style:name="41068a.0" style:family="table-column">
      <style:table-column-properties style:column-width="0.00cm"/>
    </style:style>
    <style:style style:name="6c278d" style:family="table">
      <style:table-properties style:rel-width="100" table:align="center"/>
    </style:style>
    <style:style style:name="6c278d.0" style:family="table-column">
      <style:table-column-properties style:column-width="0.00cm"/>
    </style:style>
    <style:style style:name="eb7e34" style:family="table">
      <style:table-properties style:rel-width="100" table:align="center"/>
    </style:style>
    <style:style style:name="eb7e34.0" style:family="table-column">
      <style:table-column-properties style:column-width="0.00cm"/>
    </style:style>
    <style:style style:name="132bf3" style:family="table">
      <style:table-properties style:rel-width="100" table:align="center"/>
    </style:style>
    <style:style style:name="132b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ria Vigouroux-Zugas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41068a" table:style-name="41068a">
          <table:table-column table:style-name="41068a.0"/>
          <table:table-row>
            <table:table-cell office:value-type="string">
              <text:p text:style-name="Normal"><text:a xlink:type="simple" xlink:href="https://hal.science/hal-05232301v1">Sousveillance du bien-être animal : évolutions communicationnelles de la filière équestre</text:a></text:p>
              <text:p text:style-name="Normal"><text:a xlink:type="simple" xlink:href="https://hal.science/search/index/?q=*&amp;authFullName_s=Émilie Kohlmann">Émilie Kohlmann</text:a><text:span>,</text:span><text:a xlink:type="simple" xlink:href="https://hal.science/search/index/?q=*&amp;authFullName_s=Eloria Vigouroux-Zugasti">Eloria Vigouroux-Zugasti</text:a><text:span>,</text:span><text:a xlink:type="simple" xlink:href="https://hal.science/search/index/?q=*&amp;authFullName_s=Alexis Trémé">Alexis Trémé</text:a><text:span>,</text:span><text:a xlink:type="simple" xlink:href="https://hal.science/search/index/?q=*&amp;authFullName_s=Amélie Coulbaut-Lazzarini">Amélie Coulbaut-Lazzarini</text:a></text:p>
              <text:p text:style-name="Normal"><text:span>Communication &amp; Organisation</text:span><text:span>, 2025, 67, pp.133-150.<text:s/></text:span><text:a xlink:type="simple" xlink:href="https://dx.doi.org/10.4000/14jdj">⟨10.4000/14jdj⟩</text:a></text:p>
              <text:p text:style-name="Normal"><text:span>Article dans une revue</text:span></text:p>
              <text:p text:style-name="Normal"><text:a xlink:type="simple" xlink:href="https://hal.science/hal-05232301v1">hal-0523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789v1">Le rôle des affects dans les usages projetés des innovations technologiques : le cas du vélo électrique intelligent</text:a></text:p>
              <text:p text:style-name="Normal"><text:a xlink:type="simple" xlink:href="https://hal.science/search/index/?q=*&amp;authFullName_s=Ambre Davat">Ambre Davat</text:a><text:span>,</text:span><text:a xlink:type="simple" xlink:href="https://hal.science/search/index/?q=*&amp;authFullName_s=Fabienne Martin-Juchat">Fabienne Martin-Juchat</text:a><text:span>,</text:span><text:a xlink:type="simple" xlink:href="https://hal.science/search/index/?q=*&amp;authFullName_s=Emmanuel Monfort">Emmanuel Monfort</text:a><text:span>,</text:span><text:a xlink:type="simple" xlink:href="https://hal.science/search/index/?q=*&amp;authFullName_s=Eloria Vigouroux-Zugasti">Eloria Vigouroux-Zugasti</text:a><text:span>,</text:span><text:a xlink:type="simple" xlink:href="https://hal.science/search/index/?q=*&amp;authFullName_s=Aurélie Gauchet">Aurélie Gauchet</text:a></text:p>
              <text:p text:style-name="Normal"><text:span>Revue COSSI : communication, organisation, société du savoir et information</text:span><text:span>, 2025, 14,<text:s/></text:span><text:a xlink:type="simple" xlink:href="https://dx.doi.org/10.34745/numerev_2618">⟨10.34745/numerev_2618⟩</text:a></text:p>
              <text:p text:style-name="Normal"><text:span>Article dans une revue</text:span></text:p>
              <text:p text:style-name="Normal"><text:a xlink:type="simple" xlink:href="https://hal.science/hal-05472789v1">hal-0547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086v1">Communiquer sur le bien-être équin en contexte contraint</text:a></text:p>
              <text:p text:style-name="Normal"><text:a xlink:type="simple" xlink:href="https://hal.science/search/index/?q=*&amp;authFullName_s=Émilie Kohlmann">Émilie Kohlmann</text:a><text:span>,</text:span><text:a xlink:type="simple" xlink:href="https://hal.science/search/index/?q=*&amp;authFullName_s=Amélie Coulbaut">Amélie Coulbaut</text:a><text:span>,</text:span><text:a xlink:type="simple" xlink:href="https://hal.science/search/index/?q=*&amp;authFullName_s=Eloria Vigouroux-Zugasti">Eloria Vigouroux-Zugasti</text:a></text:p>
              <text:p text:style-name="Normal"><text:span>Animal. Science proceedings</text:span><text:span>, 2024, 15 (2), pp.175-177.<text:s/></text:span><text:a xlink:type="simple" xlink:href="https://dx.doi.org/10.1016/j.anscip.2024.01.002">⟨10.1016/j.anscip.2024.01.002⟩</text:a></text:p>
              <text:p text:style-name="Normal"><text:span>Article dans une revue</text:span></text:p>
              <text:p text:style-name="Normal"><text:a xlink:type="simple" xlink:href="https://hal.science/hal-04552086v1">hal-0455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084v1">Un an après : la gestion organisationnelle de la pandémie SARS-CoV-2 en Maison de Santé Pluridisciplinaire</text:a></text:p>
              <text:p text:style-name="Normal"><text:a xlink:type="simple" xlink:href="https://hal.science/search/index/?q=*&amp;authFullName_s=Eloria Vigouroux-Zugasti">Eloria Vigouroux-Zugasti</text:a></text:p>
              <text:p text:style-name="Normal"><text:span>Revue française des sciences de l'information et de la communication</text:span><text:span>, 2022, 24,<text:s/></text:span><text:a xlink:type="simple" xlink:href="https://dx.doi.org/10.4000/rfsic.12523">⟨10.4000/rfsic.12523⟩</text:a></text:p>
              <text:p text:style-name="Normal"><text:span>Article dans une revue</text:span></text:p>
              <text:p text:style-name="Normal"><text:a xlink:type="simple" xlink:href="https://hal.science/hal-04098084v1">hal-04098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930v1">One year on: organisational management of the SARS-CoV-2 pandemic in a multidisciplinary health centre</text:a></text:p>
              <text:p text:style-name="Normal"><text:a xlink:type="simple" xlink:href="https://hal.science/search/index/?q=*&amp;authFullName_s=Eloria Vigouroux-Zugasti">Eloria Vigouroux-Zugasti</text:a></text:p>
              <text:p text:style-name="Normal"><text:span>Revue française des sciences de l'information et de la communication</text:span><text:span>, 2022, 24</text:span></text:p>
              <text:p text:style-name="Normal"><text:span>Article dans une revue</text:span></text:p>
              <text:p text:style-name="Normal"><text:a xlink:type="simple" xlink:href="https://hal.science/hal-03972930v1">hal-0397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775v1">Incivilités numériques à l’université : les enseignants face aux pratiques estudiantines</text:a></text:p>
              <text:p text:style-name="Normal"><text:a xlink:type="simple" xlink:href="https://hal.science/search/index/?q=*&amp;authFullName_s=Feirouz Boudokhane-Lima">Feirouz Boudokhane-Lima</text:a><text:span>,</text:span><text:a xlink:type="simple" xlink:href="https://hal.science/search/index/?q=*&amp;authFullName_s=Eloria Vigouroux-Zugasti">Eloria Vigouroux-Zugasti</text:a><text:span>,</text:span><text:a xlink:type="simple" xlink:href="https://hal.science/search/index/?q=*&amp;authFullName_s=Cindy Felio">Cindy Felio</text:a></text:p>
              <text:p text:style-name="Normal"><text:span>Communication &amp; Organisation</text:span><text:span>, 2019</text:span></text:p>
              <text:p text:style-name="Normal"><text:span>Article dans une revue</text:span></text:p>
              <text:p text:style-name="Normal"><text:a xlink:type="simple" xlink:href="https://hal.science/hal-04493775v1">hal-0449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030v1">Experts et dispensateurs de conseils de santé en ligne : (en)jeux d’attention et de crédibilité</text:a></text:p>
              <text:p text:style-name="Normal"><text:a xlink:type="simple" xlink:href="https://hal.science/search/index/?q=*&amp;authFullName_s=Eloria Vigouroux-Zugasti">Eloria Vigouroux-Zugasti</text:a></text:p>
              <text:p text:style-name="Normal"><text:span>Communication &amp; Organisation</text:span><text:span>, 2018, Varia, 53, pp.145 - 158.<text:s/></text:span><text:a xlink:type="simple" xlink:href="https://dx.doi.org/10.4000/communicationorganisation.6195">⟨10.4000/communicationorganisation.6195⟩</text:a></text:p>
              <text:p text:style-name="Normal"><text:span>Article dans une revue</text:span></text:p>
              <text:p text:style-name="Normal"><text:a xlink:type="simple" xlink:href="https://hal.science/hal-01873030v1">hal-0187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700v1">H2PTM’15 : le numérique à l’ère d’Internet des objets, de l’hypertexte à l’hyper-objet, coordonné par Imad Saleh, Valérie Carayol, Sylvie Leleu-Merviel, Luc asson, Loan Roxin, Franç</text:a></text:p>
              <text:p text:style-name="Normal"><text:a xlink:type="simple" xlink:href="https://hal.science/search/index/?q=*&amp;authFullName_s=Eloria Vigouroux-Zugasti">Eloria Vigouroux-Zugasti</text:a></text:p>
              <text:p text:style-name="Normal"><text:span>Revue française des sciences de l'information et de la communication</text:span><text:span>, 2016, 9,<text:s/></text:span><text:a xlink:type="simple" xlink:href="https://dx.doi.org/10.4000/rfsic.2432">⟨10.4000/rfsic.2432⟩</text:a></text:p>
              <text:p text:style-name="Normal"><text:span>Article dans une revue</text:span></text:p>
              <text:p text:style-name="Normal"><text:a xlink:type="simple" xlink:href="https://hal.science/hal-04163700v1">hal-0416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996v2">Quel regard sur les « vieux » : approche communicationnelle du lien social chez les Boomers in bloom</text:a></text:p>
              <text:p text:style-name="Normal"><text:a xlink:type="simple" xlink:href="https://hal.science/search/index/?q=*&amp;authFullName_s=Eloria Vigouroux-Zugasti">Eloria Vigouroux-Zugasti</text:a></text:p>
              <text:p text:style-name="Normal"><text:span>Communication &amp; Organisation</text:span><text:span>, 2014, Risques mineurs, changements majeurs, 45, pp.261-270.<text:s/></text:span><text:a xlink:type="simple" xlink:href="https://dx.doi.org/10.4000/communicationorganisation.4620">⟨10.4000/communicationorganisation.4620⟩</text:a></text:p>
              <text:p text:style-name="Normal"><text:span>Article dans une revue</text:span></text:p>
              <text:p text:style-name="Normal"><text:a xlink:type="simple" xlink:href="https://hal.science/hal-01706996v2">hal-01706996v2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6c278d" table:style-name="6c278d">
          <table:table-column table:style-name="6c278d.0"/>
          <table:table-row>
            <table:table-cell office:value-type="string">
              <text:p text:style-name="Normal"><text:a xlink:type="simple" xlink:href="https://hal.science/hal-05128861v1">Quelles transitions traversent les SIC à travers la question du vivant et du non-humain ?</text:a></text:p>
              <text:p text:style-name="Normal"><text:a xlink:type="simple" xlink:href="https://hal.science/search/index/?q=*&amp;authFullName_s=Émilie Kohlmann">Émilie Kohlmann</text:a><text:span>,</text:span><text:a xlink:type="simple" xlink:href="https://hal.science/search/index/?q=*&amp;authFullName_s=François Allard-Huver">François Allard-Huver</text:a><text:span>,</text:span><text:a xlink:type="simple" xlink:href="https://hal.science/search/index/?q=*&amp;authFullName_s=Nataly Botero">Nataly Botero</text:a><text:span>,</text:span><text:a xlink:type="simple" xlink:href="https://hal.science/search/index/?q=*&amp;authFullName_s=Frédéric Courbon">Frédéric Courbon</text:a><text:span>,</text:span><text:a xlink:type="simple" xlink:href="https://hal.science/search/index/?q=*&amp;authFullName_s=Anne Gagnebien">Anne Gagnebien</text:a><text:span>et al.</text:span></text:p>
              <text:p text:style-name="Normal"><text:span>Transition(s)</text:span><text:span>, SFSIC, Jun 2025, Rennes, France</text:span></text:p>
              <text:p text:style-name="Normal"><text:span>Communication dans un congrès</text:span></text:p>
              <text:p text:style-name="Normal"><text:a xlink:type="simple" xlink:href="https://hal.science/hal-05128861v1">hal-0512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668v1">Transparence et obscurité de la communication sur les actions en faveur du développement durable</text:a></text:p>
              <text:p text:style-name="Normal"><text:a xlink:type="simple" xlink:href="https://hal.science/search/index/?q=*&amp;authFullName_s=Émilie Kohlmann">Émilie Kohlmann</text:a><text:span>,</text:span><text:a xlink:type="simple" xlink:href="https://hal.science/search/index/?q=*&amp;authFullName_s=Marie Cambone">Marie Cambone</text:a><text:span>,</text:span><text:a xlink:type="simple" xlink:href="https://hal.science/search/index/?q=*&amp;authFullName_s=Eloria Vigouroux-Zugasti">Eloria Vigouroux-Zugasti</text:a></text:p>
              <text:p text:style-name="Normal"><text:span>Défis et opportunités de la communication au service du développement durable</text:span><text:span>, Académie des Controverses et de la Communication Sensible; UM6P | Story Shool, Nov 2025, Rabat, Morocco</text:span></text:p>
              <text:p text:style-name="Normal"><text:span>Communication dans un congrès</text:span></text:p>
              <text:p text:style-name="Normal"><text:a xlink:type="simple" xlink:href="https://hal.science/hal-05392668v1">hal-0539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841v1">Transition éthique dans le milieu équestre</text:a></text:p>
              <text:p text:style-name="Normal"><text:a xlink:type="simple" xlink:href="https://hal.science/search/index/?q=*&amp;authFullName_s=Émilie Kohlmann">Émilie Kohlmann</text:a><text:span>,</text:span><text:a xlink:type="simple" xlink:href="https://hal.science/search/index/?q=*&amp;authFullName_s=Eloria Vigouroux-Zugasti">Eloria Vigouroux-Zugasti</text:a><text:span>,</text:span><text:a xlink:type="simple" xlink:href="https://hal.science/search/index/?q=*&amp;authFullName_s=Amélie Coulbaut">Amélie Coulbaut</text:a></text:p>
              <text:p text:style-name="Normal"><text:span>Transition(s)</text:span><text:span>, SFSIC, Jun 2025, Rennes, France</text:span></text:p>
              <text:p text:style-name="Normal"><text:span>Communication dans un congrès</text:span></text:p>
              <text:p text:style-name="Normal"><text:a xlink:type="simple" xlink:href="https://hal.science/hal-05128841v1">hal-0512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155v1">Récits autour du cheval : entre maltraitance animale, mise en scène du mignon et nouvelles ontologies, quelles perspectives ?</text:a></text:p>
              <text:p text:style-name="Normal"><text:a xlink:type="simple" xlink:href="https://hal.science/search/index/?q=*&amp;authFullName_s=Émilie Kohlmann">Émilie Kohlmann</text:a><text:span>,</text:span><text:a xlink:type="simple" xlink:href="https://hal.science/search/index/?q=*&amp;authFullName_s=Eloria Vigouroux-Zugasti">Eloria Vigouroux-Zugasti</text:a><text:span>,</text:span><text:a xlink:type="simple" xlink:href="https://hal.science/search/index/?q=*&amp;authFullName_s=Amélie Coulbaut">Amélie Coulbaut</text:a></text:p>
              <text:p text:style-name="Normal"><text:span>Nouvelles Ontologies dans la Relation à l'Animal</text:span><text:span>, GRESEC, Oct 2024, Grenoble, France</text:span></text:p>
              <text:p text:style-name="Normal"><text:span>Communication dans un congrès</text:span></text:p>
              <text:p text:style-name="Normal"><text:a xlink:type="simple" xlink:href="https://hal.science/hal-04721155v1">hal-0472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420v1">Modéliser les usages situés avec les parties prenantes pour co-construire les conditions de la « recevabilité » des technologies de « soin augmenté »</text:a></text:p>
              <text:p text:style-name="Normal"><text:a xlink:type="simple" xlink:href="https://hal.science/search/index/?q=*&amp;authFullName_s=Ambre Davat">Ambre Davat</text:a><text:span>,</text:span><text:a xlink:type="simple" xlink:href="https://hal.science/search/index/?q=*&amp;authFullName_s=Aurélie Gauchet">Aurélie Gauchet</text:a><text:span>,</text:span><text:a xlink:type="simple" xlink:href="https://hal.science/search/index/?q=*&amp;authFullName_s=Maryame Ichiba">Maryame Ichiba</text:a><text:span>,</text:span><text:a xlink:type="simple" xlink:href="https://hal.science/search/index/?q=*&amp;authFullName_s=Fabienne Martin-Juchat">Fabienne Martin-Juchat</text:a><text:span>,</text:span><text:a xlink:type="simple" xlink:href="https://hal.science/search/index/?q=*&amp;authFullName_s=Thierry Ménissier">Thierry Ménissier</text:a><text:span>et al.</text:span></text:p>
              <text:p text:style-name="Normal"><text:span>91e congrès de l'L'Association canadienne-française pour l'avancement des sciences (ACFAS)</text:span><text:span>, May 2024, Ottawa, Canada</text:span></text:p>
              <text:p text:style-name="Normal"><text:span>Communication dans un congrès</text:span></text:p>
              <text:p text:style-name="Normal"><text:a xlink:type="simple" xlink:href="https://hal.science/hal-04989420v1">hal-0498942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44857v1">Modéliser les usages situés avec les parties prenantes pour co-construire les conditions de la « recevabilité » des technologies de « soin augmenté ».</text:a></text:p>
              <text:p text:style-name="Normal"><text:a xlink:type="simple" xlink:href="https://hal.science/search/index/?q=*&amp;authFullName_s=A. Davat">A. Davat</text:a><text:span>,</text:span><text:a xlink:type="simple" xlink:href="https://hal.science/search/index/?q=*&amp;authFullName_s=Aurélie Gauchet">Aurélie Gauchet</text:a><text:span>,</text:span><text:a xlink:type="simple" xlink:href="https://hal.science/search/index/?q=*&amp;authFullName_s=M. Ichiba">M. Ichiba</text:a><text:span>,</text:span><text:a xlink:type="simple" xlink:href="https://hal.science/search/index/?q=*&amp;authFullName_s=Fabienne Martin-Juchat">Fabienne Martin-Juchat</text:a><text:span>,</text:span><text:a xlink:type="simple" xlink:href="https://hal.science/search/index/?q=*&amp;authFullName_s=T. Menissier">T. Menissier</text:a><text:span>et al.</text:span></text:p>
              <text:p text:style-name="Normal"><text:span>91ème congrès de l’Association Canadienne-Française pour l’Avancement des Sciences</text:span><text:span>, 2024, Ottawa, Canada</text:span></text:p>
              <text:p text:style-name="Normal"><text:span>Communication dans un congrès</text:span></text:p>
              <text:p text:style-name="Normal"><text:a xlink:type="simple" xlink:href="https://hal.univ-grenoble-alpes.fr/hal-04844857v1">hal-0484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334v1">Médiatisation du bien-être animal dans la filière équine</text:a></text:p>
              <text:p text:style-name="Normal"><text:a xlink:type="simple" xlink:href="https://hal.science/search/index/?q=*&amp;authFullName_s=Émilie Kohlmann">Émilie Kohlmann</text:a><text:span>,</text:span><text:a xlink:type="simple" xlink:href="https://hal.science/search/index/?q=*&amp;authFullName_s=Eloria Vigouroux-Zugasti">Eloria Vigouroux-Zugasti</text:a><text:span>,</text:span><text:a xlink:type="simple" xlink:href="https://hal.science/search/index/?q=*&amp;authFullName_s=Amélie Coulbaut">Amélie Coulbaut</text:a></text:p>
              <text:p text:style-name="Normal"><text:span>La numérisation des sociétés</text:span><text:span>, Société Française des Sciences de l'Information et de la Communication, Jun 2023, Bordeaux, France</text:span></text:p>
              <text:p text:style-name="Normal"><text:span>Communication dans un congrès</text:span></text:p>
              <text:p text:style-name="Normal"><text:a xlink:type="simple" xlink:href="https://hal.science/hal-04132334v1">hal-0413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339v1">Communiquer sur le bien-être équin en contexte contraint</text:a></text:p>
              <text:p text:style-name="Normal"><text:a xlink:type="simple" xlink:href="https://hal.science/search/index/?q=*&amp;authFullName_s=Émilie Kohlmann">Émilie Kohlmann</text:a><text:span>,</text:span><text:a xlink:type="simple" xlink:href="https://hal.science/search/index/?q=*&amp;authFullName_s=Eloria Vigouroux-Zugasti">Eloria Vigouroux-Zugasti</text:a><text:span>,</text:span><text:a xlink:type="simple" xlink:href="https://hal.science/search/index/?q=*&amp;authFullName_s=Amélie Coulbaut">Amélie Coulbaut</text:a></text:p>
              <text:p text:style-name="Normal"><text:span>Journées Sciences et Innovations Equines</text:span><text:span>, IFCE, Jun 2023, Saumur, France</text:span></text:p>
              <text:p text:style-name="Normal"><text:span>Communication dans un congrès</text:span></text:p>
              <text:p text:style-name="Normal"><text:a xlink:type="simple" xlink:href="https://hal.science/hal-04132339v1">hal-0413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493v1">Vulnérabilités et absence d’autonomie numérique</text:a></text:p>
              <text:p text:style-name="Normal"><text:a xlink:type="simple" xlink:href="https://hal.science/search/index/?q=*&amp;authFullName_s=Myriam Neman-Belbaraka">Myriam Neman-Belbaraka</text:a><text:span>,</text:span><text:a xlink:type="simple" xlink:href="https://hal.science/search/index/?q=*&amp;authFullName_s=Eloria Vigouroux-Zugasti">Eloria Vigouroux-Zugasti</text:a></text:p>
              <text:p text:style-name="Normal"><text:span>Webinaire Vulnérabilités et résilience organisationnelles et individuelles</text:span><text:span>, Axe Communication, Organisation et Société (COS) du laboratoire MICA de l'Université Bordeaux Montaigne, Jun 2020, Pessac (Université Bordeaux-Montaigne), France</text:span></text:p>
              <text:p text:style-name="Normal"><text:span>Communication dans un congrès</text:span></text:p>
              <text:p text:style-name="Normal"><text:a xlink:type="simple" xlink:href="https://hal.science/hal-05571493v1">hal-0557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646v1">Digital Disqualification, Digital Suffering, Digital Reliance : The Case of French Retired People over Sixty Years Old</text:a></text:p>
              <text:p text:style-name="Normal"><text:a xlink:type="simple" xlink:href="https://hal.science/search/index/?q=*&amp;authFullName_s=Eloria Vigouroux-Zugasti">Eloria Vigouroux-Zugasti</text:a><text:span>,</text:span><text:a xlink:type="simple" xlink:href="https://hal.science/search/index/?q=*&amp;authFullName_s=Christian Bourret">Christian Bourret</text:a></text:p>
              <text:p text:style-name="Normal"><text:span>HUSO 2019, The Fifth International Conference on Human and Social Analytics</text:span><text:span>, Jul 2019, Rome, Italy</text:span></text:p>
              <text:p text:style-name="Normal"><text:span>Communication dans un congrès</text:span></text:p>
              <text:p text:style-name="Normal"><text:a xlink:type="simple" xlink:href="https://hal.science/hal-02363646v1">hal-02363646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481791v1">Compétences informationnelles des Etudiant.e.s en Licence : entre lacunes et besoin d’accompagnement</text:a></text:p>
              <text:p text:style-name="Normal"><text:a xlink:type="simple" xlink:href="https://hal.science/search/index/?q=*&amp;authFullName_s=Hélène Marie-Montagnac">Hélène Marie-Montagnac</text:a><text:span>,</text:span><text:a xlink:type="simple" xlink:href="https://hal.science/search/index/?q=*&amp;authFullName_s=Eloria Vigouroux-Zugasti">Eloria Vigouroux-Zugasti</text:a></text:p>
              <text:p text:style-name="Normal"><text:span>Colloque international LINSEC La littératie numérique au prisme des sociologies de l’éducation et de la culture</text:span><text:span>, Jun 2019, Aix-en-Provence, France</text:span></text:p>
              <text:p text:style-name="Normal"><text:span>Communication dans un congrès</text:span></text:p>
              <text:p text:style-name="Normal"><text:a xlink:type="simple" xlink:href="https://u-bordeaux-montaigne.hal.science/hal-02481791v1">hal-0248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738v1">Les aînés et Big Brother : la gestion des traces dans les usages sociaux et identitaires du Web</text:a></text:p>
              <text:p text:style-name="Normal"><text:a xlink:type="simple" xlink:href="https://hal.science/search/index/?q=*&amp;authFullName_s=Eloria Vigouroux-Zugasti">Eloria Vigouroux-Zugasti</text:a></text:p>
              <text:p text:style-name="Normal"><text:span>5ème Colloque International Réseaux sociaux, traces numériques et communication électronique</text:span><text:span>, Jun 2018, Le Havre, France</text:span></text:p>
              <text:p text:style-name="Normal"><text:span>Communication dans un congrès</text:span></text:p>
              <text:p text:style-name="Normal"><text:a xlink:type="simple" xlink:href="https://hal.science/hal-01871738v1">hal-0187173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272666v1">Le senior connecté</text:a></text:p>
              <text:p text:style-name="Normal"><text:a xlink:type="simple" xlink:href="https://hal.science/search/index/?q=*&amp;authFullName_s=Eloria Vigouroux-Zugasti">Eloria Vigouroux-Zugasti</text:a><text:span>,</text:span><text:a xlink:type="simple" xlink:href="https://hal.science/search/index/?q=*&amp;authFullName_s=Olivier Le Deuff">Olivier Le Deuff</text:a></text:p>
              <text:p text:style-name="Normal"><text:span>H2PTM'15 : Le numérique à l'ère de l'Internet des objets, de l’hypertexte à l’hyper-objet</text:span><text:span>, Oct 2015, Paris, France. pp.174-184</text:span></text:p>
              <text:p text:style-name="Normal"><text:span>Communication dans un congrès</text:span></text:p>
              <text:p text:style-name="Normal"><text:a xlink:type="simple" xlink:href="https://archivesic.ccsd.cnrs.fr/sic_01272666v1">sic_0127266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264953v1">Le transfert de connaissances numériques pour la démocratisation du savoir chez les papyboomers</text:a></text:p>
              <text:p text:style-name="Normal"><text:a xlink:type="simple" xlink:href="https://hal.science/search/index/?q=*&amp;authFullName_s=Eloria Vigouroux-Zugasti">Eloria Vigouroux-Zugasti</text:a></text:p>
              <text:p text:style-name="Normal"><text:span>Les écosystèmes numériques et la démocratisation informationnelle : Intelligence collective, Développement durable, Interculturalité, Transfert de connaissances</text:span><text:span>, Nov 2015, Schoelcher, France</text:span></text:p>
              <text:p text:style-name="Normal"><text:span>Communication dans un congrès</text:span></text:p>
              <text:p text:style-name="Normal"><text:a xlink:type="simple" xlink:href="https://univ-antilles.hal.science/hal-01264953v1">hal-0126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681v1">L'innovation sociale et technologique : les nouveaux usages des technologies numériques pour favoriser l'autonomie des personnes âgées isolées</text:a></text:p>
              <text:p text:style-name="Normal"><text:a xlink:type="simple" xlink:href="https://hal.science/search/index/?q=*&amp;authFullName_s=Eloria Vigouroux-Zugasti">Eloria Vigouroux-Zugasti</text:a></text:p>
              <text:p text:style-name="Normal"><text:span>Les laboratoires du lien social - L’expérience aquitaine de la solidarité</text:span><text:span>, Nov 2013, Pessac, France</text:span></text:p>
              <text:p text:style-name="Normal"><text:span>Communication dans un congrès</text:span></text:p>
              <text:p text:style-name="Normal"><text:a xlink:type="simple" xlink:href="https://hal.science/hal-02363681v1">hal-0236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548v1">L'innovation sociale et technologique : les nouveaux usages des technologies numériques pour prolonger la vie en bonne santé des personnes retraitées autonomes</text:a></text:p>
              <text:p text:style-name="Normal"><text:a xlink:type="simple" xlink:href="https://hal.science/search/index/?q=*&amp;authFullName_s=Eloria Vigouroux-Zugasti">Eloria Vigouroux-Zugasti</text:a></text:p>
              <text:p text:style-name="Normal"><text:span>Les Laboratoire du lien social</text:span><text:span>, 2013, Pessac, France</text:span></text:p>
              <text:p text:style-name="Normal"><text:span>Communication dans un congrès</text:span></text:p>
              <text:p text:style-name="Normal"><text:a xlink:type="simple" xlink:href="https://hal.science/hal-01804548v1">hal-0180454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eb7e34" table:style-name="eb7e34">
          <table:table-column table:style-name="eb7e34.0"/>
          <table:table-row>
            <table:table-cell office:value-type="string">
              <text:p text:style-name="Normal"><text:a xlink:type="simple" xlink:href="https://hal.science/hal-03611192v1">Health Literacy in Complex Digital Information Environments</text:a></text:p>
              <text:p text:style-name="Normal"><text:a xlink:type="simple" xlink:href="https://hal.science/search/index/?q=*&amp;authFullName_s=Eloria Vigouroux-Zugasti">Eloria Vigouroux-Zugasti</text:a><text:span>,</text:span><text:a xlink:type="simple" xlink:href="https://hal.science/search/index/?q=*&amp;authFullName_s=Olivier Le Deuff">Olivier Le Deuff</text:a><text:span>,</text:span><text:a xlink:type="simple" xlink:href="https://hal.science/search/index/?q=*&amp;authFullName_s=Amar Lakel">Amar Lakel</text:a></text:p>
              <text:p text:style-name="Normal"><text:span>Information Practices and Knowledge in Health</text:span><text:span>, 5, Wiley, 2022, 978-1-78630-611-1.<text:s/></text:span><text:a xlink:type="simple" xlink:href="https://dx.doi.org/10.1002/9781119902058.ch3">⟨10.1002/9781119902058.ch3⟩</text:a></text:p>
              <text:p text:style-name="Normal"><text:span>Chapitre d'ouvrage</text:span></text:p>
              <text:p text:style-name="Normal"><text:a xlink:type="simple" xlink:href="https://hal.science/hal-03611192v1">hal-03611192v1</text:a></text:p>
            </table:table-cell>
          </table:table-row>
        </table:table>
        <text:p text:style-name="P16"/>
        <text:p text:style-name="Heading2"><text:span text:style-name="T6">Thèse (2)</text:span></text:p>
        <text:p text:style-name="P18"/>
        <table:table table:name="132bf3" table:style-name="132bf3">
          <table:table-column table:style-name="132bf3.0"/>
          <table:table-row>
            <table:table-cell office:value-type="string">
              <text:p text:style-name="Normal"><text:a xlink:type="simple" xlink:href="https://hal.science/tel-02363746v1">L'expérience du numérique chez les aînés : Enjeux et limites du solutionnisme technologique</text:a></text:p>
              <text:p text:style-name="Normal"><text:a xlink:type="simple" xlink:href="https://hal.science/search/index/?q=*&amp;authFullName_s=Eloria Vigouroux-Zugasti">Eloria Vigouroux-Zugasti</text:a></text:p>
              <text:p text:style-name="Normal"><text:span>Sciences de l'information et de la communication. Université Bordeaux Montaigne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363746v1">tel-02363746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764923v1">L'expérience du numérique chez les aînés : enjeux et limites du solutionnisme technologique</text:a></text:p>
              <text:p text:style-name="Normal"><text:a xlink:type="simple" xlink:href="https://hal.science/search/index/?q=*&amp;authFullName_s=Eloria Vigouroux-Zugasti">Eloria Vigouroux-Zugasti</text:a></text:p>
              <text:p text:style-name="Normal"><text:span>Sciences de l'information et de la communication. Université Michel de Montaigne - Bordeaux III, 2017. Français.<text:s/></text:span><text:a xlink:type="simple" xlink:href="https://www.theses.fr/2017BOR30046">⟨NNT : 2017BOR30046⟩</text:a></text:p>
              <text:p text:style-name="Normal"><text:span>Thèse</text:span></text:p>
              <text:p text:style-name="Normal"><text:a xlink:type="simple" xlink:href="https://theses.hal.science/tel-01764923v1">tel-017649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ria Vigouroux-Zugasti</dc:title>
    <dc:subject/>
    <dc:description>CV</dc:description>
    <dc:creator/>
    <dc:date>2026-05-20T16:18:31.000</dc:date>
    <meta:generator>PHPWord</meta:generator>
    <meta:initial-creator>CCSD</meta:initial-creator>
    <meta:creation-date>2026-05-20T16:18:31.000</meta:creation-date>
    <meta:keyword/>
    <meta:user-defined meta:name="Category"/>
    <meta:user-defined meta:name="Company"/>
    <meta:user-defined meta:name="Manager"/>
  </office:meta>
</office:document-meta>
</file>