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fa3" style:family="table">
      <style:table-properties style:rel-width="100" table:align="center"/>
    </style:style>
    <style:style style:name="914fa3.0" style:family="table-column">
      <style:table-column-properties style:column-width="0.00cm"/>
    </style:style>
    <style:style style:name="730d88" style:family="table">
      <style:table-properties style:rel-width="100" table:align="center"/>
    </style:style>
    <style:style style:name="730d88.0" style:family="table-column">
      <style:table-column-properties style:column-width="0.00cm"/>
    </style:style>
    <style:style style:name="b2a547" style:family="table">
      <style:table-properties style:rel-width="100" table:align="center"/>
    </style:style>
    <style:style style:name="b2a547.0" style:family="table-column">
      <style:table-column-properties style:column-width="0.00cm"/>
    </style:style>
    <style:style style:name="c2e41b" style:family="table">
      <style:table-properties style:rel-width="100" table:align="center"/>
    </style:style>
    <style:style style:name="c2e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Bonnaf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14fa3" table:style-name="914fa3">
          <table:table-column table:style-name="914fa3.0"/>
          <table:table-row>
            <table:table-cell office:value-type="string">
              <text:p text:style-name="Normal"><text:a xlink:type="simple" xlink:href="https://hal.science/hal-05233382v1">A New Kv1.3 Channel Blocker from the Venom of the Ant Tetramorium bicarinatum</text:a></text:p>
              <text:p text:style-name="Normal"><text:a xlink:type="simple" xlink:href="https://hal.science/search/index/?q=*&amp;authFullName_s=Guillaume Boy">Guillaume Boy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sa Bonnafé">Elsa Bonnafé</text:a><text:span>et al.</text:span></text:p>
              <text:p text:style-name="Normal"><text:span>Toxins</text:span><text:span>, 2025, 17 (8), pp.379.<text:s/></text:span><text:a xlink:type="simple" xlink:href="https://dx.doi.org/10.3390/toxins17080379">⟨10.3390/toxins17080379⟩</text:a></text:p>
              <text:p text:style-name="Normal"><text:span>Article dans une revue</text:span></text:p>
              <text:p text:style-name="Normal"><text:a xlink:type="simple" xlink:href="https://hal.science/hal-05233382v1">hal-052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68v1">MRGPRB2/X2 and the Analogous Effects of Its Agonist and Antagonist in DSS-induced Colitis in Mice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mily Kwun Kwan Lo">Emily Kwun Kwan Lo</text:a><text:span>,</text:span><text:a xlink:type="simple" xlink:href="https://hal.science/search/index/?q=*&amp;authFullName_s=Ming Hui Lin">Ming Hui Lin</text:a><text:span>et al.</text:span></text:p>
              <text:p text:style-name="Normal"><text:span>Biomedicine and Pharmacotherapy</text:span><text:span>, 2024, 174, pp.116471.<text:s/></text:span><text:a xlink:type="simple" xlink:href="https://dx.doi.org/10.1016/j.biopha.2024.116471">⟨10.1016/j.biopha.2024.116471⟩</text:a></text:p>
              <text:p text:style-name="Normal"><text:span>Article dans une revue</text:span></text:p>
              <text:p text:style-name="Normal"><text:a xlink:type="simple" xlink:href="https://hal.science/hal-05155768v1">hal-051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6v1">Adaptive trade-offs between vertebrate defence and insect predation drive Amazonian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Proceedings of the Royal Society B: Biological Sciences</text:span><text:span>, 2024, 291 (2035), pp.20242184.<text:s/></text:span><text:a xlink:type="simple" xlink:href="https://dx.doi.org/10.1098/rspb.2024.2184">⟨10.1098/rspb.2024.2184⟩</text:a></text:p>
              <text:p text:style-name="Normal"><text:span>Article dans une revue</text:span></text:p>
              <text:p text:style-name="Normal"><text:a xlink:type="simple" xlink:href="https://hal.science/hal-04795576v1">hal-047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74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hal.science/hal-04071274v1">hal-040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71v1">Optimization and calibration of behavioural tests on different species of planaria for ecotoxicological studies</text:a></text:p>
              <text:p text:style-name="Normal"><text:a xlink:type="simple" xlink:href="https://hal.science/search/index/?q=*&amp;authFullName_s=Lucia Rejo">Lucia Rejo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Caroline Vignet">Caroline Vignet</text:a></text:p>
              <text:p text:style-name="Normal"><text:span>Environmental Toxicology and Pharmacology</text:span><text:span>, 2023, 101, pp.104189.<text:s/></text:span><text:a xlink:type="simple" xlink:href="https://dx.doi.org/10.1016/j.etap.2023.104189">⟨10.1016/j.etap.2023.104189⟩</text:a></text:p>
              <text:p text:style-name="Normal"><text:span>Article dans une revue</text:span></text:p>
              <text:p text:style-name="Normal"><text:a xlink:type="simple" xlink:href="https://hal.science/hal-04184571v1">hal-0418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25v1">Ant venoms contain vertebrate-selective pain-causing sodium channel toxins</text:a></text:p>
              <text:p text:style-name="Normal"><text:a xlink:type="simple" xlink:href="https://hal.science/search/index/?q=*&amp;authFullName_s=Samuel D Robinson">Samuel D Robinson</text:a><text:span>,</text:span><text:a xlink:type="simple" xlink:href="https://hal.science/search/index/?q=*&amp;authFullName_s=Jennifer R Deuis">Jennifer R Deuis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ngelo Keramidas">Angelo Keramidas</text:a><text:span>,</text:span><text:a xlink:type="simple" xlink:href="https://hal.science/search/index/?q=*&amp;authFullName_s=Alexander Mueller">Alexander Mueller</text:a><text:span>et al.</text:span></text:p>
              <text:p text:style-name="Normal"><text:span>Nature Communications</text:span><text:span>, 2023, 14 (1), pp.2977.<text:s/></text:span><text:a xlink:type="simple" xlink:href="https://dx.doi.org/10.1038/s41467-023-38839-1">⟨10.1038/s41467-023-38839-1⟩</text:a></text:p>
              <text:p text:style-name="Normal"><text:span>Article dans une revue</text:span></text:p>
              <text:p text:style-name="Normal"><text:a xlink:type="simple" xlink:href="https://hal.science/hal-04750225v1">hal-04750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980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normandie-univ.hal.science/hal-05484980v1">hal-05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325v1">A carvacrol‐based product reduces Campylobacter jejuni load and alters microbiota composition in the caeca of chickens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Jean‐françois Gabarrou">Jean‐françois Gabarrou</text:a><text:span>et al.</text:span></text:p>
              <text:p text:style-name="Normal"><text:span>Journal of Applied Microbiology</text:span><text:span>, 2022, 132 (6), pp.4501-4516.<text:s/></text:span><text:a xlink:type="simple" xlink:href="https://dx.doi.org/10.1111/jam.15521">⟨10.1111/jam.15521⟩</text:a></text:p>
              <text:p text:style-name="Normal"><text:span>Article dans une revue</text:span></text:p>
              <text:p text:style-name="Normal"><text:a xlink:type="simple" xlink:href="https://hal.inrae.fr/hal-03607325v1">hal-036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6v1">Venomics survey of six myrmicine ants provides insights into the molecular and structural diversity of their peptide toxin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klas Tysklind">Niklas Tysklind</text:a><text:span>et al.</text:span></text:p>
              <text:p text:style-name="Normal"><text:span>Insect Biochemistry and Molecular Biology</text:span><text:span>, 2022, 151, pp. 103876.<text:s/></text:span><text:a xlink:type="simple" xlink:href="https://dx.doi.org/10.1016/j.ibmb.2022.103876">⟨10.1016/j.ibmb.2022.103876⟩</text:a></text:p>
              <text:p text:style-name="Normal"><text:span>Article dans une revue</text:span></text:p>
              <text:p text:style-name="Normal"><text:a xlink:type="simple" xlink:href="https://hal.science/hal-04446316v1">hal-044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398v1">P17 induces chemotaxis and differentiation of monocytes via MRGPRX2-mediated mast cell–line activation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Kailash Singh">Kailash Singh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lsa Bonnafé">Elsa Bonnafé</text:a><text:span>et al.</text:span></text:p>
              <text:p text:style-name="Normal"><text:span>Journal of Allergy and Clinical Immunology</text:span><text:span>, 2022, 149 (1), pp.275-291.<text:s/></text:span><text:a xlink:type="simple" xlink:href="https://dx.doi.org/10.1016/j.jaci.2021.04.040">⟨10.1016/j.jaci.2021.04.040⟩</text:a></text:p>
              <text:p text:style-name="Normal"><text:span>Article dans une revue</text:span></text:p>
              <text:p text:style-name="Normal"><text:a xlink:type="simple" xlink:href="https://hal.science/hal-04144398v1">hal-041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50v1">Low concentrations of oxazepam induce feeding and molecular changes in Radix balthica juveniles</text:a></text:p>
              <text:p text:style-name="Normal"><text:a xlink:type="simple" xlink:href="https://hal.science/search/index/?q=*&amp;authFullName_s=Morgane Lebreton">Morgane Lebreton</text:a><text:span>,</text:span><text:a xlink:type="simple" xlink:href="https://hal.science/search/index/?q=*&amp;authFullName_s=Sacha Sire">Sacha Sire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Caroline Vignet">Caroline Vignet</text:a><text:span>et al.</text:span></text:p>
              <text:p text:style-name="Normal"><text:span>Aquatic Toxicology</text:span><text:span>, 2021, 230, pp.105694.<text:s/></text:span><text:a xlink:type="simple" xlink:href="https://dx.doi.org/10.1016/j.aquatox.2020.105694">⟨10.1016/j.aquatox.2020.105694⟩</text:a></text:p>
              <text:p text:style-name="Normal"><text:span>Article dans une revue</text:span></text:p>
              <text:p text:style-name="Normal"><text:a xlink:type="simple" xlink:href="https://hal.science/hal-03109050v1">hal-0310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91v1">Long-term exposure to environmental diclofenac concentrations impairs growth and induces molecular changes in Lymnaea stagnalis freshwater snail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et al.</text:span></text:p>
              <text:p text:style-name="Normal"><text:span>Chemosphere</text:span><text:span>, 2021, pp.133065.<text:s/></text:span><text:a xlink:type="simple" xlink:href="https://dx.doi.org/10.1016/j.chemosphere.2021.133065">⟨10.1016/j.chemosphere.2021.133065⟩</text:a></text:p>
              <text:p text:style-name="Normal"><text:span>Article dans une revue</text:span></text:p>
              <text:p text:style-name="Normal"><text:a xlink:type="simple" xlink:href="https://hal.science/hal-03469291v1">hal-034692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51386v1">Comparative study of the effects of ziram and disulfiram on human monocyte-derived macrophage functions and polarization: involvement of zinc</text:a></text:p>
              <text:p text:style-name="Normal"><text:a xlink:type="simple" xlink:href="https://hal.science/search/index/?q=*&amp;authFullName_s=Melissa Parny">Melissa Parny</text:a><text:span>,</text:span><text:a xlink:type="simple" xlink:href="https://hal.science/search/index/?q=*&amp;authFullName_s=José Bernad">José Bernad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Marie Salon">Marie Salon</text:a><text:span>,</text:span><text:a xlink:type="simple" xlink:href="https://hal.science/search/index/?q=*&amp;authFullName_s=Agnès Aubouy">Agnès Aubouy</text:a><text:span>et al.</text:span></text:p>
              <text:p text:style-name="Normal"><text:span>Cell Biology and Toxicology</text:span><text:span>, 2020, 37 (3), pp.379-400.<text:s/></text:span><text:a xlink:type="simple" xlink:href="https://dx.doi.org/10.1007/s10565-020-09540-6">⟨10.1007/s10565-020-09540-6⟩</text:a></text:p>
              <text:p text:style-name="Normal"><text:span>Article dans une revue</text:span></text:p>
              <text:p text:style-name="Normal"><text:a xlink:type="simple" xlink:href="https://ut3-toulouseinp.hal.science/hal-03551386v1">hal-0355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243v1">Venom peptide repertoire of the european myrmicine ant manica rubida: identification of insecticidal toxin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Christophe Klopp">Christophe Klopp</text:a><text:span>et al.</text:span></text:p>
              <text:p text:style-name="Normal"><text:span>Journal of Proteome Research</text:span><text:span>, 2020, 19 (4), pp.1800-1811.<text:s/></text:span><text:a xlink:type="simple" xlink:href="https://dx.doi.org/10.1021/acs.jproteome.0c00048">⟨10.1021/acs.jproteome.0c00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70243v1">hal-0257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116v1">The Peptide Venom Composition of the Fierce Stinging Ant Tetraponera aethiops (Formicidae: Pseudomyrmecinae)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Martin Kenne">Martin Kenne</text:a><text:span>et al.</text:span></text:p>
              <text:p text:style-name="Normal"><text:span>Toxins</text:span><text:span>, 2019, 11 (12), pp.732.<text:s/></text:span><text:a xlink:type="simple" xlink:href="https://dx.doi.org/10.3390/toxins11120732">⟨10.3390/toxins11120732⟩</text:a></text:p>
              <text:p text:style-name="Normal"><text:span>Article dans une revue</text:span></text:p>
              <text:p text:style-name="Normal"><text:a xlink:type="simple" xlink:href="https://hal.inrae.fr/hal-03115116v1">hal-031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02v1">Assessment of Lemna minor (duckweed) and Corbicula fluminea (freshwater clam) as potential indicators of contaminated aquatic ecosystems: responses to presence of psychoactive drug mixtures</text:a></text:p>
              <text:p text:style-name="Normal"><text:a xlink:type="simple" xlink:href="https://hal.science/search/index/?q=*&amp;authFullName_s=Mohamed Bourioug">Mohamed Bourioug</text:a><text:span>,</text:span><text:a xlink:type="simple" xlink:href="https://hal.science/search/index/?q=*&amp;authFullName_s=Jean-Yves Mazzitelli">Jean-Yves Mazzitelli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Lotfi Aleya">Lotfi Aleya</text:a><text:span>et al.</text:span></text:p>
              <text:p text:style-name="Normal"><text:span>Environmental Science and Pollution Research</text:span><text:span>, 2018, 25 (12), pp.11192-11204.<text:s/></text:span><text:a xlink:type="simple" xlink:href="https://dx.doi.org/10.1007/s11356-017-8447-1">⟨10.1007/s11356-017-8447-1⟩</text:a></text:p>
              <text:p text:style-name="Normal"><text:span>Article dans une revue</text:span></text:p>
              <text:p text:style-name="Normal"><text:a xlink:type="simple" xlink:href="https://hal.science/hal-01863602v1">hal-018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46v1">Evaluation of psychiatric hospital wastewater toxicity: what is its impact on aquatic organisms?</text:a></text:p>
              <text:p text:style-name="Normal"><text:a xlink:type="simple" xlink:href="https://hal.science/search/index/?q=*&amp;authFullName_s=Jean-Yves Mazzitelli">Jean-Yves Mazzitelli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Pierre Marty">Pierre Marty</text:a><text:span>et al.</text:span></text:p>
              <text:p text:style-name="Normal"><text:span>Environmental Science and Pollution Research</text:span><text:span>, 2018, 25 (26), pp.26090-26102.<text:s/></text:span><text:a xlink:type="simple" xlink:href="https://dx.doi.org/10.1007/s11356-018-2501-5">⟨10.1007/s11356-018-2501-5⟩</text:a></text:p>
              <text:p text:style-name="Normal"><text:span>Article dans une revue</text:span></text:p>
              <text:p text:style-name="Normal"><text:a xlink:type="simple" xlink:href="https://hal.science/hal-02336946v1">hal-023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98v1">Deciphering the Molecular Diversity of an Ant Venom Peptidome through a Venomics Approach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Philippe Chan Tchi Song">Philippe Chan Tchi Song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Proteome Research</text:span><text:span>, 2018, 17 (10), pp.3503 - 3516.<text:s/></text:span><text:a xlink:type="simple" xlink:href="https://dx.doi.org/10.1021/acs.jproteome.8b00452">⟨10.1021/acs.jproteome.8b00452⟩</text:a></text:p>
              <text:p text:style-name="Normal"><text:span>Article dans une revue</text:span></text:p>
              <text:p text:style-name="Normal"><text:a xlink:type="simple" xlink:href="https://hal.science/hal-01939298v1">hal-0193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70v1">Pharmacokinetic and antimicrobial activity of a new carvacrol-based product against a human pathogen, Campylobacter jejuni</text:a></text:p>
              <text:p text:style-name="Normal"><text:a xlink:type="simple" xlink:href="https://hal.science/search/index/?q=*&amp;authFullName_s=M. Allaoua">M. Allaoua</text:a><text:span>,</text:span><text:a xlink:type="simple" xlink:href="https://hal.science/search/index/?q=*&amp;authFullName_s=P. Etienne">P. Etienne</text:a><text:span>,</text:span><text:a xlink:type="simple" xlink:href="https://hal.science/search/index/?q=*&amp;authFullName_s=V. Noirot">V. Noiro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oseph-Nathan Téné Ghomsi">Joseph-Nathan Téné Ghomsi</text:a><text:span>et al.</text:span></text:p>
              <text:p text:style-name="Normal"><text:span>Journal of Applied Microbiology</text:span><text:span>, 2018, 125 (4), pp.1162-1174.<text:s/></text:span><text:a xlink:type="simple" xlink:href="https://dx.doi.org/10.1111/jam.13915">⟨10.1111/jam.13915⟩</text:a></text:p>
              <text:p text:style-name="Normal"><text:span>Article dans une revue</text:span></text:p>
              <text:p text:style-name="Normal"><text:a xlink:type="simple" xlink:href="https://hal.science/hal-02414870v1">hal-0241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48v1">Monoterpenoid-based preparations in beehives affect learning, memory, and gene expression in the bee brain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Julie Alayrangues">Julie Alayrangues</text:a><text:span>,</text:span><text:a xlink:type="simple" xlink:href="https://hal.science/search/index/?q=*&amp;authFullName_s=Lucie Hotier">Lucie Hotier</text:a><text:span>,</text:span><text:a xlink:type="simple" xlink:href="https://hal.science/search/index/?q=*&amp;authFullName_s=Isabelle Massou">Isabelle Massou</text:a><text:span>,</text:span><text:a xlink:type="simple" xlink:href="https://hal.science/search/index/?q=*&amp;authFullName_s=Allan Renom">Allan Renom</text:a><text:span>et al.</text:span></text:p>
              <text:p text:style-name="Normal"><text:span>Environmental Toxicology and Chemistry</text:span><text:span>, 2017, 36 (2), pp.337-345.<text:s/></text:span><text:a xlink:type="simple" xlink:href="https://dx.doi.org/10.1002/etc.3527">⟨10.1002/etc.3527⟩</text:a></text:p>
              <text:p text:style-name="Normal"><text:span>Article dans une revue</text:span></text:p>
              <text:p text:style-name="Normal"><text:a xlink:type="simple" xlink:href="https://hal.science/hal-02434448v1">hal-02434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700v1">P17, an Original Host Defense Peptide from Ant Venom, Promotes Antifungal Activities of Macrophages through the Induction of C-Type Lectin Receptors Dependent on LTB4-Mediated PPARγ Activation</text:a></text:p>
              <text:p text:style-name="Normal"><text:a xlink:type="simple" xlink:href="https://hal.science/search/index/?q=*&amp;authFullName_s=Khaddouj Benmoussa">Khaddouj Benmoussa</text:a><text:span>,</text:span><text:a xlink:type="simple" xlink:href="https://hal.science/search/index/?q=*&amp;authFullName_s=Hélène Authier">Hélène Authier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Mohammad Alaeddine">Mohammad Alaeddine</text:a><text:span>,</text:span><text:a xlink:type="simple" xlink:href="https://hal.science/search/index/?q=*&amp;authFullName_s=Lise Lefèvre">Lise Lefèvre</text:a><text:span>et al.</text:span></text:p>
              <text:p text:style-name="Normal"><text:span>Frontiers in Immunology</text:span><text:span>, 2017, 8, pp.1650.<text:s/></text:span><text:a xlink:type="simple" xlink:href="https://dx.doi.org/10.3389/fimmu.2017.01650">⟨10.3389/fimmu.2017.01650⟩</text:a></text:p>
              <text:p text:style-name="Normal"><text:span>Article dans une revue</text:span></text:p>
              <text:p text:style-name="Normal"><text:a xlink:type="simple" xlink:href="https://normandie-univ.hal.science/hal-01960700v1">hal-0196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70v1">Le P17, un nouveau peptide antimicrobien, favorise l’activité antifongique des macrophages via l’induction des récepteurs Mannose et Dectine-1 et contribue à la résolution d’une candidose digestive expérimentale</text:a></text:p>
              <text:p text:style-name="Normal"><text:a xlink:type="simple" xlink:href="https://hal.science/search/index/?q=*&amp;authFullName_s=Khaddouj Benmoussa">Khaddouj Benmoussa</text:a><text:span>,</text:span><text:a xlink:type="simple" xlink:href="https://hal.science/search/index/?q=*&amp;authFullName_s=Hélène Authier">Hélène Authier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Mohammad Alaeddine">Mohammad Alaeddine</text:a><text:span>,</text:span><text:a xlink:type="simple" xlink:href="https://hal.science/search/index/?q=*&amp;authFullName_s=Lise Lefèvre">Lise Lefèvre</text:a><text:span>et al.</text:span></text:p>
              <text:p text:style-name="Normal"><text:span>Journal of Medical Mycology = Journal de Mycologie Médicale</text:span><text:span>, 2017, 27 (3), pp.e11-e12.<text:s/></text:span><text:a xlink:type="simple" xlink:href="https://dx.doi.org/10.1016/j.mycmed.2017.04.033">⟨10.1016/j.mycmed.2017.04.033⟩</text:a></text:p>
              <text:p text:style-name="Normal"><text:span>Article dans une revue</text:span></text:p>
              <text:p text:style-name="Normal"><text:a xlink:type="simple" xlink:href="https://hal.science/hal-02417770v1">hal-0241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5v1">De novo transcriptome sequencing and analysis of freshwater snail (Radix balthica) to discover genes and pathways affected by exposure to oxazepam</text:a></text:p>
              <text:p text:style-name="Normal"><text:a xlink:type="simple" xlink:href="https://hal.science/search/index/?q=*&amp;authFullName_s=Jean-Yves Mazzitelli">Jean-Yves Mazzitelli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Florence Geret">Florence Geret</text:a></text:p>
              <text:p text:style-name="Normal"><text:span>Ecotoxicology</text:span><text:span>, 2017, 26 (1), pp.127-140.<text:s/></text:span><text:a xlink:type="simple" xlink:href="https://dx.doi.org/10.1007/s10646-016-1748-1">⟨10.1007/s10646-016-1748-1⟩</text:a></text:p>
              <text:p text:style-name="Normal"><text:span>Article dans une revue</text:span></text:p>
              <text:p text:style-name="Normal"><text:a xlink:type="simple" xlink:href="https://hal.science/hal-01605095v1">hal-016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29v1">Proteomic changes in Corbicula fluminea exposed to wastewater from a psychiatric hospital</text:a></text:p>
              <text:p text:style-name="Normal"><text:a xlink:type="simple" xlink:href="https://hal.science/search/index/?q=*&amp;authFullName_s=Maria João Bebianno">Maria João Bebianno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T. Gomes">T. Gomes</text:a><text:span>,</text:span><text:a xlink:type="simple" xlink:href="https://hal.science/search/index/?q=*&amp;authFullName_s=P. Chan">P. Chan</text:a><text:span>,</text:span><text:a xlink:type="simple" xlink:href="https://hal.science/search/index/?q=*&amp;authFullName_s=Elsa Bonnafé">Elsa Bonnafé</text:a><text:span>et al.</text:span></text:p>
              <text:p text:style-name="Normal"><text:span>Environmental Science and Pollution Research</text:span><text:span>, 2016, 23 (6), pp.5046-5055.<text:s/></text:span><text:a xlink:type="simple" xlink:href="https://dx.doi.org/10.1007/s11356-015-5395-5">⟨10.1007/s11356-015-5395-5⟩</text:a></text:p>
              <text:p text:style-name="Normal"><text:span>Article dans une revue</text:span></text:p>
              <text:p text:style-name="Normal"><text:a xlink:type="simple" xlink:href="https://hal.science/hal-02419029v1">hal-02419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52v1">Biochemical and biophysical combined study of bicarinalin, an ant venom antimicrobial peptide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Laure Guilhaudis">Laure Guilhaudis</text:a><text:span>et al.</text:span></text:p>
              <text:p text:style-name="Normal"><text:span>Peptides</text:span><text:span>, 2016, 79, pp.103-113.<text:s/></text:span><text:a xlink:type="simple" xlink:href="https://dx.doi.org/10.1016/j.peptides.2016.04.001">⟨10.1016/j.peptides.2016.04.001⟩</text:a></text:p>
              <text:p text:style-name="Normal"><text:span>Article dans une revue</text:span></text:p>
              <text:p text:style-name="Normal"><text:a xlink:type="simple" xlink:href="https://api.istex.fr/ark:/67375/6H6-6GQP4NLW-F/fulltext.pdf?sid=hal">istex</text:a></text:p>
              <text:p text:style-name="Normal"><text:a xlink:type="simple" xlink:href="https://normandie-univ.hal.science/hal-01974252v1">hal-0197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93v1">Responses of cytochrome P450, GST, and MXR in the mollusk Corbicula fluminea to the exposure to hospital wastewater effluents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Amélie Valière">Amélie Valière</text:a><text:span>,</text:span><text:a xlink:type="simple" xlink:href="https://hal.science/search/index/?q=*&amp;authFullName_s=Julie Pedelluc">Julie Pedelluc</text:a><text:span>et al.</text:span></text:p>
              <text:p text:style-name="Normal"><text:span>Environmental Science and Pollution Research</text:span><text:span>, 2015, 22 (14), pp.11033-11046.<text:s/></text:span><text:a xlink:type="simple" xlink:href="https://dx.doi.org/10.1007/s11356-015-4309-x">⟨10.1007/s11356-015-4309-x⟩</text:a></text:p>
              <text:p text:style-name="Normal"><text:span>Article dans une revue</text:span></text:p>
              <text:p text:style-name="Normal"><text:a xlink:type="simple" xlink:href="https://hal.science/hal-02419293v1">hal-024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08v1">Effect of a thymol application on olfactory memory and gene expression levels in the brain of the honeybee Apis mellifera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Florian Drouard">Florian Drouard</text:a><text:span>,</text:span><text:a xlink:type="simple" xlink:href="https://hal.science/search/index/?q=*&amp;authFullName_s=Lucie Hotier">Lucie Hotier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Pierre Marty">Pierre Marty</text:a><text:span>et al.</text:span></text:p>
              <text:p text:style-name="Normal"><text:span>Environmental Science and Pollution Research</text:span><text:span>, 2015, 22 (11), pp.8022-8030.<text:s/></text:span><text:a xlink:type="simple" xlink:href="https://dx.doi.org/10.1007/s11356-014-2616-2">⟨10.1007/s11356-014-2616-2⟩</text:a></text:p>
              <text:p text:style-name="Normal"><text:span>Article dans une revue</text:span></text:p>
              <text:p text:style-name="Normal"><text:a xlink:type="simple" xlink:href="https://hal.science/hal-02418208v1">hal-024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24v1">Potent bactericidal effects of bicarinalin against strains of the Enterobacter and Cronobacter genera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Virginy Roche-Chatain">Virginy Roche-Chatai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Benjamin Lefranc">Benjamin Lefranc</text:a><text:span>et al.</text:span></text:p>
              <text:p text:style-name="Normal"><text:span>Food Control</text:span><text:span>, 2014, 42, pp.202 - 206.<text:s/></text:span><text:a xlink:type="simple" xlink:href="https://dx.doi.org/10.1016/j.foodcont.2014.02.026">⟨10.1016/j.foodcont.2014.02.026⟩</text:a></text:p>
              <text:p text:style-name="Normal"><text:span>Article dans une revue</text:span></text:p>
              <text:p text:style-name="Normal"><text:a xlink:type="simple" xlink:href="https://api.istex.fr/ark:/67375/6H6-QNL6RZQJ-B/fulltext.pdf?sid=hal">istex</text:a></text:p>
              <text:p text:style-name="Normal"><text:a xlink:type="simple" xlink:href="https://hal.science/hal-01939324v1">hal-019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60v1">Thymol as an alternative to pesticides: persistence and effects of Apilife Var on the phototactic behavior of the honeybee Apis mellifera</text:a></text:p>
              <text:p text:style-name="Normal"><text:a xlink:type="simple" xlink:href="https://hal.science/search/index/?q=*&amp;authFullName_s=Jean-Luc Carayon">Jean-Luc Carayon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ulie Alayrangues">Julie Alayrangues</text:a><text:span>,</text:span><text:a xlink:type="simple" xlink:href="https://hal.science/search/index/?q=*&amp;authFullName_s=Lucie Hotier">Lucie Hotier</text:a><text:span>et al.</text:span></text:p>
              <text:p text:style-name="Normal"><text:span>Environmental Science and Pollution Research</text:span><text:span>, 2014, 21 (7), pp.4934-4939.<text:s/></text:span><text:a xlink:type="simple" xlink:href="https://dx.doi.org/10.1007/s11356-013-2143-6">⟨10.1007/s11356-013-2143-6⟩</text:a></text:p>
              <text:p text:style-name="Normal"><text:span>Article dans une revue</text:span></text:p>
              <text:p text:style-name="Normal"><text:a xlink:type="simple" xlink:href="https://hal.science/hal-02418360v1">hal-024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14v1">A deficiency in Rfx3 causes hyrdocephalus associated wit abnormal differentiation of ependymal cells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A. Meiniel">A. Meiniel</text:a><text:span>,</text:span><text:a xlink:type="simple" xlink:href="https://hal.science/search/index/?q=*&amp;authFullName_s=C. Benadiba">C. Benadiba</text:a><text:span>,</text:span><text:a xlink:type="simple" xlink:href="https://hal.science/search/index/?q=*&amp;authFullName_s=E. Bonnafe">E. Bonnafe</text:a><text:span>,</text:span><text:a xlink:type="simple" xlink:href="https://hal.science/search/index/?q=*&amp;authFullName_s=O. Meiniel">O. Meiniel</text:a><text:span>et al.</text:span></text:p>
              <text:p text:style-name="Normal"><text:span>European Journal of Neuroscience</text:span><text:span>, 2006, 24, pp.1020-30</text:span></text:p>
              <text:p text:style-name="Normal"><text:span>Article dans une revue</text:span></text:p>
              <text:p text:style-name="Normal"><text:a xlink:type="simple" xlink:href="https://hal.science/hal-00161414v1">hal-001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33v1">A deficiency in RFX3 causes hydrocephalus associated with abnormal differentiation of ependymal cells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A. Meiniel">A. Meiniel</text:a><text:span>,</text:span><text:a xlink:type="simple" xlink:href="https://hal.science/search/index/?q=*&amp;authFullName_s=C. Benadiba">C. Benadiba</text:a><text:span>,</text:span><text:a xlink:type="simple" xlink:href="https://hal.science/search/index/?q=*&amp;authFullName_s=E. Bonnafe">E. Bonnafe</text:a><text:span>,</text:span><text:a xlink:type="simple" xlink:href="https://hal.science/search/index/?q=*&amp;authFullName_s=O. Meiniel">O. Meiniel</text:a><text:span>et al.</text:span></text:p>
              <text:p text:style-name="Normal"><text:span>European Journal of Neuroscience</text:span><text:span>, 2006, 24 (4), pp.1020-30.<text:s/></text:span><text:a xlink:type="simple" xlink:href="https://dx.doi.org/10.1111/j.1460-9568.2006.05002.x">⟨10.1111/j.1460-9568.2006.05002.x⟩</text:a></text:p>
              <text:p text:style-name="Normal"><text:span>Article dans une revue</text:span></text:p>
              <text:p text:style-name="Normal"><text:a xlink:type="simple" xlink:href="https://hal.science/hal-00192833v1">hal-00192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72v1">The transcription factor RFX3 directs nodal cilium development and left-right asymmetry specification</text:a></text:p>
              <text:p text:style-name="Normal"><text:a xlink:type="simple" xlink:href="https://hal.science/search/index/?q=*&amp;authFullName_s=E. Bonnafe">E. Bonnafe</text:a><text:span>,</text:span><text:a xlink:type="simple" xlink:href="https://hal.science/search/index/?q=*&amp;authFullName_s=M. Touka">M. Touka</text:a><text:span>,</text:span><text:a xlink:type="simple" xlink:href="https://hal.science/search/index/?q=*&amp;authFullName_s=A. Aitlounis">A. Aitlounis</text:a><text:span>,</text:span><text:a xlink:type="simple" xlink:href="https://hal.science/search/index/?q=*&amp;authFullName_s=D. Baas">D. Baas</text:a><text:span>,</text:span><text:a xlink:type="simple" xlink:href="https://hal.science/search/index/?q=*&amp;authFullName_s=E. Barras">E. Barras</text:a><text:span>et al.</text:span></text:p>
              <text:p text:style-name="Normal"><text:span>Molecular and Cellular Biology</text:span><text:span>, 2004, 24 (10), pp.4417-4427.<text:s/></text:span><text:a xlink:type="simple" xlink:href="https://dx.doi.org/10.1128/MCB.24.10.4417-4427.2004">⟨10.1128/MCB.24.10.4417-4427.2004⟩</text:a></text:p>
              <text:p text:style-name="Normal"><text:span>Article dans une revue</text:span></text:p>
              <text:p text:style-name="Normal"><text:a xlink:type="simple" xlink:href="https://hal.inrae.fr/hal-02679672v1">hal-0267967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30d88" table:style-name="730d88">
          <table:table-column table:style-name="730d88.0"/>
          <table:table-row>
            <table:table-cell office:value-type="string">
              <text:p text:style-name="Normal"><text:a xlink:type="simple" xlink:href="https://hal.science/hal-05162758v1">Investigation of the U9-MYRTX-Tb1a Mechanism, a Cytotoxic Peptide from the Ant Tetramorium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Françoise Paquet">Françoise Paquet</text:a><text:span>et al.</text:span></text:p>
              <text:p text:style-name="Normal"><text:span>22ème Congrès Du Groupe Français Des Peptides et Des Protéines et BPGMS5, French-Belgian Joint Meeting</text:span><text:span>, May 2022, Port-Leucate, France</text:span></text:p>
              <text:p text:style-name="Normal"><text:span>Communication dans un congrès</text:span></text:p>
              <text:p text:style-name="Normal"><text:a xlink:type="simple" xlink:href="https://hal.science/hal-05162758v1">hal-051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85v1">Chronic effects of diclofenac on a freshwater gastropod, Lymnaea stagnali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rederique Courant">Frederique Courant</text:a><text:span>et al.</text:span></text:p>
              <text:p text:style-name="Normal"><text:span>SETAC Europe annual meeting</text:span><text:span>, May 2021, Séville, Spain</text:span></text:p>
              <text:p text:style-name="Normal"><text:span>Communication dans un congrès</text:span></text:p>
              <text:p text:style-name="Normal"><text:a xlink:type="simple" xlink:href="https://hal.science/hal-03307685v1">hal-033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78v1">Comparative Investigation of the Mechanisms of Two Cytotoxic Venom Peptides from the Ant Tetramorium Bicarinatu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Françoise Paquet">Françoise Paquet</text:a><text:span>et al.</text:span></text:p>
              <text:p text:style-name="Normal"><text:span>27th Meeting of the French Society of Toxinology</text:span><text:span>, Dec 2021, On line, France</text:span></text:p>
              <text:p text:style-name="Normal"><text:span>Communication dans un congrès</text:span></text:p>
              <text:p text:style-name="Normal"><text:a xlink:type="simple" xlink:href="https://hal.science/hal-05158078v1">hal-051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77v1">Analogous Venom Peptides Acting on Different Pathways: A Study of Bicarinalin and U9-MYRTX-Tb1a from T. Bicarinatum Venom.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</text:span></text:p>
              <text:p text:style-name="Normal"><text:span>Communication dans un congrès</text:span></text:p>
              <text:p text:style-name="Normal"><text:a xlink:type="simple" xlink:href="https://hal.science/hal-05158077v1">hal-0515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8v1">Efficacy of a new carvacrol-based product on Campylobacter jejuni in challenge test in vivo and impact on the whole caecal microbiota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P Etienne">P Etienne</text:a><text:span>,</text:span><text:a xlink:type="simple" xlink:href="https://hal.science/search/index/?q=*&amp;authFullName_s=J.F. Gabarrou">J.F. Gabarrou</text:a><text:span>et al.</text:span></text:p>
              <text:p text:style-name="Normal"><text:span>6. International Conference on Poultry Intestinal Health</text:span><text:span>, Apr 2019, Rome, Italy. 1 p</text:span></text:p>
              <text:p text:style-name="Normal"><text:span>Communication dans un congrès</text:span></text:p>
              <text:p text:style-name="Normal"><text:a xlink:type="simple" xlink:href="https://hal.science/hal-02154468v1">hal-021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80v1">Efficacy of formulated carvacrol on Campylobacter jejuni in challenge test in vivo and impact on the whole caecal microbiota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ichel Treilhou">Michel Treilhou</text:a><text:span>et al.</text:span></text:p>
              <text:p text:style-name="Normal"><text:span>Colloque Adebiotech MBIO 2018 Les microbiotes et la santé humaine, animale et environnementale : Prévention et traitements du futur</text:span><text:span>, Jun 2018, Romainville, France</text:span></text:p>
              <text:p text:style-name="Normal"><text:span>Communication dans un congrès</text:span></text:p>
              <text:p text:style-name="Normal"><text:a xlink:type="simple" xlink:href="https://hal.science/hal-01873080v1">hal-0187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67v1">Learning the cell cycle with a game: Virtual experiments in cell biology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Jonathan Pascalie">Jonathan Pascalie</text:a><text:span>,</text:span><text:a xlink:type="simple" xlink:href="https://hal.science/search/index/?q=*&amp;authFullName_s=Jean Disset">Jean Disset</text:a><text:span>,</text:span><text:a xlink:type="simple" xlink:href="https://hal.science/search/index/?q=*&amp;authFullName_s=Marvyn O'Rourke">Marvyn O'Rourke</text:a><text:span>et al.</text:span></text:p>
              <text:p text:style-name="Normal"><text:span>9th International Conference on Games and Virtual Worlds for Serious Applications (VS-Games 2017)</text:span><text:span>, Sep 2017, Athens, Greece. pp.47-54</text:span></text:p>
              <text:p text:style-name="Normal"><text:span>Communication dans un congrès</text:span></text:p>
              <text:p text:style-name="Normal"><text:a xlink:type="simple" xlink:href="https://hal.science/hal-03656667v1">hal-03656667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b2a547" table:style-name="b2a547">
          <table:table-column table:style-name="b2a547.0"/>
          <table:table-row>
            <table:table-cell office:value-type="string">
              <text:p text:style-name="Normal"><text:a xlink:type="simple" xlink:href="https://hal.science/hal-05169443v1">Targeting MRGPRX2 with Venom Peptide P17: A Therapeutic Avenue for DSS-induced Colitis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. Kumar">M.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. Lo">E. Lo</text:a><text:span>,</text:span><text:a xlink:type="simple" xlink:href="https://hal.science/search/index/?q=*&amp;authFullName_s=Ming Hui Lin">Ming Hui Lin</text:a><text:span>et al.</text:span></text:p>
              <text:p text:style-name="Normal"><text:span>37th European Peptide Symposium</text:span><text:span>, Aug 2024, Florence, Italy. 2024</text:span></text:p>
              <text:p text:style-name="Normal"><text:span>Poster de conférence</text:span></text:p>
              <text:p text:style-name="Normal"><text:a xlink:type="simple" xlink:href="https://hal.science/hal-05169443v1">hal-051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9v1">Analogous Effects of MRGPRB2 Agonists and Antagonists in DSS-induced Colitis Mice Model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mily Kwun Kwan Lo">Emily Kwun Kwan Lo</text:a><text:span>,</text:span><text:a xlink:type="simple" xlink:href="https://hal.science/search/index/?q=*&amp;authFullName_s=Ming Hui Lin">Ming Hui Lin</text:a><text:span>et al.</text:span></text:p>
              <text:p text:style-name="Normal"><text:span>23ème Congrès Du Groupe Français Des Peptides et Des Protéines</text:span><text:span>, Sep 2023, Fournols, France. 2023</text:span></text:p>
              <text:p text:style-name="Normal"><text:span>Poster de conférence</text:span></text:p>
              <text:p text:style-name="Normal"><text:a xlink:type="simple" xlink:href="https://hal.science/hal-05168059v1">hal-051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29v1">Diversity of host defense peptides in the venom of the ant T. bicarinatum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Michel Treilhou">Michel Treilhou</text:a><text:span>et al.</text:span></text:p>
              <text:p text:style-name="Normal"><text:span>MuFoPAM 2023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406429v1">hal-044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27v1">Between Apoptosis and Necrosis: Study of U9-MYRTX-Tb1a Mechanism, a Cytotoxic Venom Peptide from the Tetramorium Bicarinatum Ant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Venoms and Toxins</text:span><text:span>, Aug 2022, Oxford, United Kingdom. 2022</text:span></text:p>
              <text:p text:style-name="Normal"><text:span>Poster de conférence</text:span></text:p>
              <text:p text:style-name="Normal"><text:a xlink:type="simple" xlink:href="https://hal.science/hal-05166727v1">hal-051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44v1">Comparative investigation of the mechanisms of two cytotoxic venom peptides from the ant Tetramorium bicarinatum.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Françoise Paquet">Françoise Paquet</text:a><text:span>et al.</text:span></text:p>
              <text:p text:style-name="Normal"><text:span>e-RT27 – 27th Meeting of the French Society of Toxinology</text:span><text:span>, Dec 2021, virtual, France</text:span></text:p>
              <text:p text:style-name="Normal"><text:span>Poster de conférence</text:span></text:p>
              <text:p text:style-name="Normal"><text:a xlink:type="simple" xlink:href="https://hal.science/hal-03519944v1">hal-035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47v1">Analogous Venom Peptides Acting on Different Pathways: A Study of Bicarinalin and U9-MYRTX-Tb1a from T.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. 2021</text:span></text:p>
              <text:p text:style-name="Normal"><text:span>Poster de conférence</text:span></text:p>
              <text:p text:style-name="Normal"><text:a xlink:type="simple" xlink:href="https://hal.science/hal-05166047v1">hal-051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70v1">Analogous peptides acting on different pathways: a comparative study of Bicarinalin and U9-MYRTX-Tb1a from an ant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Basel (online), Switzerland. , 2021</text:span></text:p>
              <text:p text:style-name="Normal"><text:span>Poster de conférence</text:span></text:p>
              <text:p text:style-name="Normal"><text:a xlink:type="simple" xlink:href="https://hal.science/hal-03191770v1">hal-031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13v1">Exploring the molecular diversity of ant venoms reveals conserved toxin precursors and distinctive mature peptides features among phylogenetic subfamilie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Elsa Bonnafé">Elsa Bonnafé</text:a></text:p>
              <text:p text:style-name="Normal"><text:span>GFPP21</text:span><text:span>, 2019, Amboise, France. 2019</text:span></text:p>
              <text:p text:style-name="Normal"><text:span>Poster de conférence</text:span></text:p>
              <text:p text:style-name="Normal"><text:a xlink:type="simple" xlink:href="https://hal.science/hal-03186813v1">hal-0318681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2e41b" table:style-name="c2e41b">
          <table:table-column table:style-name="c2e41b.0"/>
          <table:table-row>
            <table:table-cell office:value-type="string">
              <text:p text:style-name="Normal"><text:a xlink:type="simple" xlink:href="https://normandie-univ.hal.science/hal-05156825v1">Ant Venom Peptidome</text:a></text:p>
              <text:p text:style-name="Normal"><text:a xlink:type="simple" xlink:href="https://hal.science/search/index/?q=*&amp;authFullName_s=Michel Treilhou">Michel Treilhou</text:a><text:span>,</text:span><text:a xlink:type="simple" xlink:href="https://hal.science/search/index/?q=*&amp;authFullName_s=Elsa Bonnafe">Elsa Bonnafe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/text:p>
              <text:p text:style-name="Normal"><text:span>France, Patent n° : EP3594226 (A1). 2020</text:span></text:p>
              <text:p text:style-name="Normal"><text:span>Brevet</text:span></text:p>
              <text:p text:style-name="Normal"><text:a xlink:type="simple" xlink:href="https://normandie-univ.hal.science/hal-05156825v1">hal-0515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Bonnafe</dc:title>
    <dc:subject/>
    <dc:description>CV</dc:description>
    <dc:creator/>
    <dc:date>2026-05-25T06:41:58.000</dc:date>
    <meta:generator>PHPWord</meta:generator>
    <meta:initial-creator>CCSD</meta:initial-creator>
    <meta:creation-date>2026-05-25T06:41:58.000</meta:creation-date>
    <meta:keyword/>
    <meta:user-defined meta:name="Category"/>
    <meta:user-defined meta:name="Company"/>
    <meta:user-defined meta:name="Manager"/>
  </office:meta>
</office:document-meta>
</file>