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bdf" style:family="table">
      <style:table-properties style:rel-width="100" table:align="center"/>
    </style:style>
    <style:style style:name="ed9bdf.0" style:family="table-column">
      <style:table-column-properties style:column-width="0.00cm"/>
    </style:style>
    <style:style style:name="83d9d1" style:family="table">
      <style:table-properties style:rel-width="100" table:align="center"/>
    </style:style>
    <style:style style:name="83d9d1.0" style:family="table-column">
      <style:table-column-properties style:column-width="0.00cm"/>
    </style:style>
    <style:style style:name="08be6d" style:family="table">
      <style:table-properties style:rel-width="100" table:align="center"/>
    </style:style>
    <style:style style:name="08be6d.0" style:family="table-column">
      <style:table-column-properties style:column-width="0.00cm"/>
    </style:style>
    <style:style style:name="2a70e8" style:family="table">
      <style:table-properties style:rel-width="100" table:align="center"/>
    </style:style>
    <style:style style:name="2a70e8.0" style:family="table-column">
      <style:table-column-properties style:column-width="0.00cm"/>
    </style:style>
    <style:style style:name="7241cc" style:family="table">
      <style:table-properties style:rel-width="100" table:align="center"/>
    </style:style>
    <style:style style:name="7241cc.0" style:family="table-column">
      <style:table-column-properties style:column-width="0.00cm"/>
    </style:style>
    <style:style style:name="ccfa48" style:family="table">
      <style:table-properties style:rel-width="100" table:align="center"/>
    </style:style>
    <style:style style:name="ccf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Ca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ed9bdf" table:style-name="ed9bdf">
          <table:table-column table:style-name="ed9bdf.0"/>
          <table:table-row>
            <table:table-cell office:value-type="string">
              <text:p text:style-name="Normal"><text:a xlink:type="simple" xlink:href="https://hal.science/hal-05533487v1">Erosion côtière et gestion des héritages du Néolithique à demain : approche intégrée à la Gournaise (île d'Yeu, Vendée)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nnabelle Chauviteau">Annabelle Chauviteau</text:a><text:span>,</text:span><text:a xlink:type="simple" xlink:href="https://hal.science/search/index/?q=*&amp;authFullName_s=Catherine Moreau">Catherine Moreau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Adrien Dubois">Adrien Dubois</text:a></text:p>
              <text:p text:style-name="Normal"><text:span>Dupont Catherine; Baudry Anne; Marie-Yvane Daire.<text:s/></text:span><text:span>Archaeology Of Coastal Settlements / Archéologie des peuplements littoraux. HOMER 2021 Conference</text:span><text:span>,<text:s/></text:span><text:a xlink:type="simple" xlink:href="https://www.sidestone.com/books/archaeology-of-coastal-settlements">Sidestone Press</text:a><text:span>, pp.57-67, 2025, 9789464263428.<text:s/></text:span><text:a xlink:type="simple" xlink:href="https://dx.doi.org/10.59641/vv634yh">⟨10.59641/vv634yh⟩</text:a></text:p>
              <text:p text:style-name="Normal"><text:span>Chapitre d'ouvrage</text:span></text:p>
              <text:p text:style-name="Normal"><text:a xlink:type="simple" xlink:href="https://hal.science/hal-05533487v1">hal-0553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767v2">Découverte récente de bassins d'affinage des huîtres (Ve-VIe siècle), à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²">Camille Culioli²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lément Coutelier">Clément Coutelier</text:a><text:span>et al.</text:span></text:p>
              <text:p text:style-name="Normal"><text:span>Dupont Catherine; Baudry Anne; Marie-Yvane Daire.<text:s/></text:span><text:span>Archaeology Of Coastal Settlements / Archéologie des peuplements littoraux. HOMER 2021 Conference</text:span><text:span>, Sidestone Press, pp.493-506, 2025,<text:s/></text:span><text:a xlink:type="simple" xlink:href="https://dx.doi.org/10.59641/vv634yh">⟨10.59641/vv634yh⟩</text:a></text:p>
              <text:p text:style-name="Normal"><text:span>Chapitre d'ouvrage</text:span></text:p>
              <text:p text:style-name="Normal"><text:a xlink:type="simple" xlink:href="https://hal.science/hal-03901767v2">hal-03901767v2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3d9d1" table:style-name="83d9d1">
          <table:table-column table:style-name="83d9d1.0"/>
          <table:table-row>
            <table:table-cell office:value-type="string">
              <text:p text:style-name="Normal"><text:a xlink:type="simple" xlink:href="https://hal.science/hal-05168271v1">Pourquoi choisir un niveau marin extrême «unique » ne fonctionne pas à l’île d’Yeu : quelle méthode pour l’évaluation des risques à l’île d’Yeu (085) ?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xel Creach">Axel Creach</text:a><text:span>,</text:span><text:a xlink:type="simple" xlink:href="https://hal.science/search/index/?q=*&amp;authFullName_s=Agnès Baltzer">Agnès Baltzer</text:a></text:p>
              <text:p text:style-name="Normal"><text:span>merIGéo</text:span><text:span>, Mar 2025, Nantes (France), France</text:span></text:p>
              <text:p text:style-name="Normal"><text:span>Communication dans un congrès</text:span></text:p>
              <text:p text:style-name="Normal"><text:a xlink:type="simple" xlink:href="https://hal.science/hal-05168271v1">hal-051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71v1">Odyséîles : une nouvelle étape pour le suivi collaboratif du littoral de l’île d’Ouvéa (Iles Loyauté, Nouvelle-Calédonie)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Simon Baouma">Simon Baouma</text:a><text:span>,</text:span><text:a xlink:type="simple" xlink:href="https://hal.science/search/index/?q=*&amp;authFullName_s=Cédric Meaou">Cédric Meaou</text:a><text:span>,</text:span><text:a xlink:type="simple" xlink:href="https://hal.science/search/index/?q=*&amp;authFullName_s=Pascal Dumas">Pascal Dumas</text:a><text:span>et al.</text:span></text:p>
              <text:p text:style-name="Normal"><text:span>Journées Nationales Génie Cotier - Genie Civil</text:span><text:span>, Jun 2025, Anglet, France. pp.653-662,<text:s/></text:span><text:a xlink:type="simple" xlink:href="https://dx.doi.org/10.5150/jngcgc.2024.067">⟨10.5150/jngcgc.2024.067⟩</text:a></text:p>
              <text:p text:style-name="Normal"><text:span>Communication dans un congrès</text:span></text:p>
              <text:p text:style-name="Normal"><text:a xlink:type="simple" xlink:href="https://hal.science/hal-04909471v1">hal-049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67v1">Suivi collaboratif du trait de côte en 3D : quatre ans d’expérience à l’ile d’Yeu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Vincent Lacombe">Vincent Lacombe</text:a><text:span>,</text:span><text:a xlink:type="simple" xlink:href="https://hal.science/search/index/?q=*&amp;authFullName_s=Agnès Baltzer">Agnès Baltzer</text:a></text:p>
              <text:p text:style-name="Normal"><text:span>XVIIIèmes Journées Nationales Génie Côtier - Génie Civil</text:span><text:span>, Centre Français du Littoral, Jun 2024, Anglet (64), France. https://www.paralia.fr/jngcgc/18_29_cariou.pdf,<text:s/></text:span><text:a xlink:type="simple" xlink:href="https://dx.doi.org/10.5150/jngcgc.2024.029">⟨10.5150/jngcgc.2024.029⟩</text:a></text:p>
              <text:p text:style-name="Normal"><text:span>Communication dans un congrès</text:span></text:p>
              <text:p text:style-name="Normal"><text:a xlink:type="simple" xlink:href="https://hal.science/hal-05348367v1">hal-053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77v1">Veille environnementale collaborative : le cas de l’Ile d’Yeu à travers le projet ODySéYeu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Vincent Lacombe">Vincent Lacombe</text:a></text:p>
              <text:p text:style-name="Normal"><text:span>Journée IUML-OSUNA</text:span><text:span>, Observatoire des Sciences de l'Univers Nantes Atlantique; Institut Universitaire Mer et Littoral, Jul 2023, Nantes, France</text:span></text:p>
              <text:p text:style-name="Normal"><text:span>Communication dans un congrès</text:span></text:p>
              <text:p text:style-name="Normal"><text:a xlink:type="simple" xlink:href="https://hal.science/hal-04405077v1">hal-044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115v1">Actions collaboratives sur l'île d'Yeu : tisser des liens entre scientifiques et publics. Zoom sur &amp;quot;Sentinelles de la Côte&amp;quot; et les &amp;quot;jeux sérieux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Aileen Thevenin">Aileen Thevenin</text:a><text:span>,</text:span><text:a xlink:type="simple" xlink:href="https://hal.science/search/index/?q=*&amp;authFullName_s=Pauline Vayssié">Pauline Vayssié</text:a><text:span>,</text:span><text:a xlink:type="simple" xlink:href="https://hal.science/search/index/?q=*&amp;authFullName_s=Vincent Lacombe">Vincent Lacombe</text:a><text:span>et al.</text:span></text:p>
              <text:p text:style-name="Normal"><text:span>28ème réunion des Sciences de la Terre</text:span><text:span>, Société Géologique de France; Université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5348115v1">hal-053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64v1">ODySéYeu : mise en place d'un suivi collaboratif du littoral sur l'île d'Yeu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Vincent Lacombe">Vincent Lacombe</text:a><text:span>,</text:span><text:a xlink:type="simple" xlink:href="https://hal.science/search/index/?q=*&amp;authFullName_s=Michel Bourgery">Michel Bourgery</text:a><text:span>,</text:span><text:a xlink:type="simple" xlink:href="https://hal.science/search/index/?q=*&amp;authFullName_s=Donatienne Leparoux">Donatienne Leparoux</text:a><text:span>et al.</text:span></text:p>
              <text:p text:style-name="Normal"><text:span>Congrès ASF -XVIIIème Congrès Français de Sédimentologie</text:span><text:span>,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05164v1">hal-0440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86v1">Chimères du Paysage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Herve Diot">Herve Diot</text:a><text:span>,</text:span><text:a xlink:type="simple" xlink:href="https://hal.science/search/index/?q=*&amp;authFullName_s=Vincent Lacombe">Vincent Lacombe</text:a><text:span>,</text:span><text:a xlink:type="simple" xlink:href="https://hal.science/search/index/?q=*&amp;authFullName_s=Agnès Baltzer">Agnès Baltzer</text:a></text:p>
              <text:p text:style-name="Normal"><text:span>Congrès ASF - Brest 2022</text:span><text:span>,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05286v1">hal-044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67v1">L'érosion côtière à l'île d'Yeu : des approches complémentaires pour trouver des réponses et des solutions !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Vincent Lacombe">Vincent Lacombe</text:a><text:span>,</text:span><text:a xlink:type="simple" xlink:href="https://hal.science/search/index/?q=*&amp;authFullName_s=Francois Leveque">Francois Leveque</text:a></text:p>
              <text:p text:style-name="Normal"><text:span>Séminaire Archéologie de l'Ouest "Quand la mer fouille, ossements à la mer!"</text:span><text:span>, Mairie de l’île d’Yeu; SRA des Pays de la Loire; Université de Nantes, Nov 2022, Nantes, France</text:span></text:p>
              <text:p text:style-name="Normal"><text:span>Communication dans un congrès</text:span></text:p>
              <text:p text:style-name="Normal"><text:a xlink:type="simple" xlink:href="https://hal.science/hal-04405367v1">hal-044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297v1">Le projet ODySéYeu : une démarche collaborative pour croiser les regards citoyens et optimiser la gestion des risques côtiers à l’échelle locale</text:a></text:p>
              <text:p text:style-name="Normal"><text:a xlink:type="simple" xlink:href="https://hal.science/search/index/?q=*&amp;authFullName_s=Kevin Giraud">Kevin Giraud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Axel Creach">Axel Creach</text:a><text:span>,</text:span><text:a xlink:type="simple" xlink:href="https://hal.science/search/index/?q=*&amp;authFullName_s=Agnès Baltzer">Agnès Baltzer</text:a></text:p>
              <text:p text:style-name="Normal"><text:span>Séance de l’Association de Géographes Français (AGF) « Les risques littoraux »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544297v1">hal-0354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10v1">Fisheries, archaeological evidences of the last sea level rise around the Island of Yeu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Sébastien Argant">Sébastien Argant</text:a><text:span>,</text:span><text:a xlink:type="simple" xlink:href="https://hal.science/search/index/?q=*&amp;authFullName_s=Laurence Argant">Laurence Argant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051410v1">hal-030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55v1">Reconstructiong the internal architecture of giant medieval shell middens with the ground penetrating Radar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Catherine Dupont">Catherine Dupont</text:a></text:p>
              <text:p text:style-name="Normal"><text:span>24th EAA Meeting Barcelone</text:span><text:span>, Sep 2018, Barcelone, France</text:span></text:p>
              <text:p text:style-name="Normal"><text:span>Communication dans un congrès</text:span></text:p>
              <text:p text:style-name="Normal"><text:a xlink:type="simple" xlink:href="https://hal.science/hal-02499155v1">hal-024991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714v1">Combining non-invasive tools to investigate shell middens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Leparoux Donatienne">Leparoux Donatienne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Christele Guivel">Christele Guivel</text:a><text:span>et al.</text:span></text:p>
              <text:p text:style-name="Normal"><text:span>24th EAA annual meeting</text:span><text:span>, 2018, Barcelona, Spain</text:span></text:p>
              <text:p text:style-name="Normal"><text:span>Communication dans un congrès</text:span></text:p>
              <text:p text:style-name="Normal"><text:a xlink:type="simple" xlink:href="https://univ-reims.hal.science/hal-02961714v1">hal-029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210v1">Medieval shells middens of Vendée. Lost and future worlds: marine paleolandscape and the historic impact of long-term climate change,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Christelle Guivel">Christelle Guivel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Carole La">Carole La</text:a><text:span>et al.</text:span></text:p>
              <text:p text:style-name="Normal"><text:span>scientific meeting of the Royal Society</text:span><text:span>, May 2017, Londres, United Kingdom</text:span></text:p>
              <text:p text:style-name="Normal"><text:span>Communication dans un congrès</text:span></text:p>
              <text:p text:style-name="Normal"><text:a xlink:type="simple" xlink:href="https://hal.science/hal-02499210v1">hal-024992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674v1">Les amas coquilliers de Vendée : de l’archéologie au paléoenvironnement - Etude intégrée préliminair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Christele Guivel">Christele Guivel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Carole La">Carole La</text:a><text:span>et al.</text:span></text:p>
              <text:p text:style-name="Normal"><text:span>RST</text:span><text:span>, 2016, Caen, France</text:span></text:p>
              <text:p text:style-name="Normal"><text:span>Communication dans un congrès</text:span></text:p>
              <text:p text:style-name="Normal"><text:a xlink:type="simple" xlink:href="https://univ-reims.hal.science/hal-02961674v1">hal-0296167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08be6d" table:style-name="08be6d">
          <table:table-column table:style-name="08be6d.0"/>
          <table:table-row>
            <table:table-cell office:value-type="string">
              <text:p text:style-name="Normal"><text:a xlink:type="simple" xlink:href="https://hal.science/hal-04671637v1">Façade maritime : Atlantique (Aquitaine), Rapport de sondages sur estran (2023) – OA 5186, commune de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 - Département des recherches archéologiques subaquatiques et sous-marin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71637v1">hal-04671637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2a70e8" table:style-name="2a70e8">
          <table:table-column table:style-name="2a70e8.0"/>
          <table:table-row>
            <table:table-cell office:value-type="string">
              <text:p text:style-name="Normal"><text:a xlink:type="simple" xlink:href="https://nantes-universite.hal.science/hal-04217199v1">La représentation des risques littoraux à l’île d’Yeu (85) : état des lieux et implications pour leur gestion</text:a></text:p>
              <text:p text:style-name="Normal"><text:a xlink:type="simple" xlink:href="https://hal.science/search/index/?q=*&amp;authFullName_s=Kevin Giraud">Kevin Giraud</text:a><text:span>,</text:span><text:a xlink:type="simple" xlink:href="https://hal.science/search/index/?q=*&amp;authFullName_s=Axel Creach">Axel Creach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/text:p>
              <text:p text:style-name="Normal"><text:span>Norois. Environnement, aménagement, société</text:span><text:span>, 2023, 266, pp.71-90.<text:s/></text:span><text:a xlink:type="simple" xlink:href="https://dx.doi.org/10.4000/norois.13185">⟨10.4000/norois.13185⟩</text:a></text:p>
              <text:p text:style-name="Normal"><text:span>Article dans une revue</text:span></text:p>
              <text:p text:style-name="Normal"><text:a xlink:type="simple" xlink:href="https://nantes-universite.hal.science/hal-04217199v1">hal-0421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11v1">Collaborative 3D Monitoring for Coastal Survey: Conclusive Tests and First Feedbacks Using the SELPhCoAST Workflow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es Baltzer">Agne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Vincent Lacombe">Vincent Lacombe</text:a></text:p>
              <text:p text:style-name="Normal"><text:span>Geosciences</text:span><text:span>, 2021, 11 (3), pp.114.<text:s/></text:span><text:a xlink:type="simple" xlink:href="https://dx.doi.org/10.3390/geosciences11030114">⟨10.3390/geosciences11030114⟩</text:a></text:p>
              <text:p text:style-name="Normal"><text:span>Article dans une revue</text:span></text:p>
              <text:p text:style-name="Normal"><text:a xlink:type="simple" xlink:href="https://hal.science/hal-04405311v1">hal-044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25v1">Suivi participatif de l'érosion côtière en 3D : Demain tous SENTINELLES grâce au protocole SELPHCoAST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Vincent Lacombe">Vincent Lacombe</text:a></text:p>
              <text:p text:style-name="Normal"><text:span>Revue Paralia</text:span><text:span>, 2020, pp.337-348.<text:s/></text:span><text:a xlink:type="simple" xlink:href="https://dx.doi.org/10.5150/jngcgc.2020.039">⟨10.5150/jngcgc.2020.039⟩</text:a></text:p>
              <text:p text:style-name="Normal"><text:span>Article dans une revue</text:span></text:p>
              <text:p text:style-name="Normal"><text:a xlink:type="simple" xlink:href="https://hal.science/hal-04405325v1">hal-04405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247v1">Ground penetrating radar in the medieval oyster shell middens of St Michel en l’Herm (Vendée, France)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Julie Ledoyen">Julie Ledoyen</text:a><text:span>,</text:span><text:a xlink:type="simple" xlink:href="https://hal.science/search/index/?q=*&amp;authFullName_s=Françoise Debaine">Françoise Debaine</text:a></text:p>
              <text:p text:style-name="Normal"><text:span>Journal of Archaeological Science</text:span><text:span>, 2018, 18, pp.186-196.<text:s/></text:span><text:a xlink:type="simple" xlink:href="https://dx.doi.org/10.1016/j.jasrep.2017.12.048">⟨10.1016/j.jasrep.2017.12.048⟩</text:a></text:p>
              <text:p text:style-name="Normal"><text:span>Article dans une revue</text:span></text:p>
              <text:p text:style-name="Normal"><text:a xlink:type="simple" xlink:href="https://api.istex.fr/ark:/67375/6H6-671VD21Q-9/fulltext.pdf?sid=hal">istex</text:a></text:p>
              <text:p text:style-name="Normal"><text:a xlink:type="simple" xlink:href="https://shs.hal.science/halshs-02319247v1">halshs-023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21v1">Lead accumulation in oyster shells, a potential tool for environmental monitoring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Christèle Guivel">Christèle Guivel</text:a><text:span>,</text:span><text:a xlink:type="simple" xlink:href="https://hal.science/search/index/?q=*&amp;authFullName_s=Carole La">Carole La</text:a><text:span>,</text:span><text:a xlink:type="simple" xlink:href="https://hal.science/search/index/?q=*&amp;authFullName_s=Laurent Lenta">Laurent Lenta</text:a><text:span>,</text:span><text:a xlink:type="simple" xlink:href="https://hal.science/search/index/?q=*&amp;authFullName_s=Mary Elliot">Mary Elliot</text:a></text:p>
              <text:p text:style-name="Normal"><text:span>Marine Pollution Bulletin</text:span><text:span>, 2017, 125 (1-2), pp.19-29.<text:s/></text:span><text:a xlink:type="simple" xlink:href="https://dx.doi.org/10.1016/j.marpolbul.2017.07.075">⟨10.1016/j.marpolbul.2017.07.075⟩</text:a></text:p>
              <text:p text:style-name="Normal"><text:span>Article dans une revue</text:span></text:p>
              <text:p text:style-name="Normal"><text:a xlink:type="simple" xlink:href="https://hal.science/hal-03620321v1">hal-036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062v1">L’Île d’Yeu, le Coureau Islais et les Pays de Monts : une dynamique sédimentaire complexe à décrypter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Nicolas Rollo">Nicolas Rollo</text:a></text:p>
              <text:p text:style-name="Normal"><text:span>Les Cahiers Nantais</text:span><text:span>, 2017, 2, pp.51-63</text:span></text:p>
              <text:p text:style-name="Normal"><text:span>Article dans une revue</text:span></text:p>
              <text:p text:style-name="Normal"><text:a xlink:type="simple" xlink:href="https://hal.science/hal-05548062v1">hal-055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67v1">Geochemical fingerprints of climate variation and the extreme La Niña 2010–11 as recorded in a Tridacna squamosa shell from Sulawesi, Indonesia</text:a></text:p>
              <text:p text:style-name="Normal"><text:a xlink:type="simple" xlink:href="https://hal.science/search/index/?q=*&amp;authFullName_s=Camilo Arias-Ruiz">Camilo Arias-Ruiz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et al.</text:span></text:p>
              <text:p text:style-name="Normal"><text:span>Palaeogeography, Palaeoclimatology, Palaeoecology</text:span><text:span>, 2017, 487, pp.216 - 228.<text:s/></text:span><text:a xlink:type="simple" xlink:href="https://dx.doi.org/10.1016/j.palaeo.2017.08.037">⟨10.1016/j.palaeo.2017.08.037⟩</text:a></text:p>
              <text:p text:style-name="Normal"><text:span>Article dans une revue</text:span></text:p>
              <text:p text:style-name="Normal"><text:a xlink:type="simple" xlink:href="https://api.istex.fr/ark:/67375/6H6-P2RK03FJ-N/fulltext.pdf?sid=hal">istex</text:a></text:p>
              <text:p text:style-name="Normal"><text:a xlink:type="simple" xlink:href="https://hal.science/hal-01689567v1">hal-016895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5001v1">Evolution of a Late Oxfordian: early Kimmeridgian carbonate platform, French Jura Mountains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Pierre Hantzpergue">Pierre Hantzpergue</text:a></text:p>
              <text:p text:style-name="Normal"><text:span>Swiss Journal of Geosciences</text:span><text:span>, 2015, 108 (2-3), pp.273-288.<text:s/></text:span><text:a xlink:type="simple" xlink:href="https://dx.doi.org/10.1007/s00015-015-0189-9">⟨10.1007/s00015-015-0189-9⟩</text:a></text:p>
              <text:p text:style-name="Normal"><text:span>Article dans une revue</text:span></text:p>
              <text:p text:style-name="Normal"><text:a xlink:type="simple" xlink:href="https://uca.hal.science/hal-02115001v1">hal-02115001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7241cc" table:style-name="7241cc">
          <table:table-column table:style-name="7241cc.0"/>
          <table:table-row>
            <table:table-cell office:value-type="string">
              <text:p text:style-name="Normal"><text:a xlink:type="simple" xlink:href="https://hal.science/hal-03363235v1">Découverte récente de bassins d'affinage des huîtres (Ve-VIe s.) à Soulac-sur-Mer, Gironde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²">Camille Culioli²</text:a><text:span>,</text:span><text:a xlink:type="simple" xlink:href="https://hal.science/search/index/?q=*&amp;authFullName_s=Elsa Cariou">Elsa Cariou</text:a></text:p>
              <text:p text:style-name="Normal"><text:span>HOMER 2021 : Archéologie des peuplements littoraux et des interactions Homme/Milieu en Atlantique nord équateur</text:span><text:span>, Sep 2021, Château d'Oléron, France</text:span></text:p>
              <text:p text:style-name="Normal"><text:span>Poster de conférence</text:span></text:p>
              <text:p text:style-name="Normal"><text:a xlink:type="simple" xlink:href="https://hal.science/hal-03363235v1">hal-0336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50v1">Fischeries, archeological evidences of the last sea-level rise around the Island of Yeu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Sébastien Argant">Sébastien Argant</text:a><text:span>,</text:span><text:a xlink:type="simple" xlink:href="https://hal.science/search/index/?q=*&amp;authFullName_s=Laurence Robert">Laurence Robert</text:a><text:span>,</text:span><text:a xlink:type="simple" xlink:href="https://hal.science/search/index/?q=*&amp;authFullName_s=Pierre Stéphan">Pierre Stéphan</text:a><text:span>et al.</text:span></text:p>
              <text:p text:style-name="Normal"><text:span>EGU General Assembly 2019 Meeting</text:span><text:span>, Apr 2019, Vienne, France</text:span></text:p>
              <text:p text:style-name="Normal"><text:span>Poster de conférence</text:span></text:p>
              <text:p text:style-name="Normal"><text:a xlink:type="simple" xlink:href="https://hal.science/hal-02499150v1">hal-0249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64v1">Combining non invasive tools to investigate shell-middens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Christelle Guivel">Christelle Guivel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et al.</text:span></text:p>
              <text:p text:style-name="Normal"><text:span>Reflecting Futures, 24th EAA Meeting Barcelone</text:span><text:span>, Sep 2018, Barcelone, Spain</text:span></text:p>
              <text:p text:style-name="Normal"><text:span>Poster de conférence</text:span></text:p>
              <text:p text:style-name="Normal"><text:a xlink:type="simple" xlink:href="https://hal.science/hal-02499164v1">hal-024991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2121v1">Medieval shell middens of Vendée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Christelle Guivel">Christelle Guivel</text:a><text:span>,</text:span><text:a xlink:type="simple" xlink:href="https://hal.science/search/index/?q=*&amp;authFullName_s=Vincent Barbin">Vincent Barbin</text:a><text:span>et al.</text:span></text:p>
              <text:p text:style-name="Normal"><text:span>Scientific Meeting of the Royal Society</text:span><text:span>, 2017, Newport Pagnell, United Kingdom</text:span></text:p>
              <text:p text:style-name="Normal"><text:span>Poster de conférence</text:span></text:p>
              <text:p text:style-name="Normal"><text:a xlink:type="simple" xlink:href="https://univ-reims.hal.science/hal-02982121v1">hal-0298212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cfa48" table:style-name="ccfa48">
          <table:table-column table:style-name="ccfa48.0"/>
          <table:table-row>
            <table:table-cell office:value-type="string">
              <text:p text:style-name="Normal"><text:a xlink:type="simple" xlink:href="https://theses.hal.science/tel-01174604v1">La plateforme jurassienne au passage Oxfordien - Kimméridgien : dynamique sédimentaire et paléoenvironnements</text:a></text:p>
              <text:p text:style-name="Normal"><text:a xlink:type="simple" xlink:href="https://hal.science/search/index/?q=*&amp;authFullName_s=Elsa Cariou">Elsa Cariou</text:a></text:p>
              <text:p text:style-name="Normal"><text:span>Paléontologie. Université Claude Bernard - Lyon I, 2013. Français.<text:s/></text:span><text:a xlink:type="simple" xlink:href="https://www.theses.fr/2013LYO10099">⟨NNT : 2013LYO10099⟩</text:a></text:p>
              <text:p text:style-name="Normal"><text:span>Thèse</text:span></text:p>
              <text:p text:style-name="Normal"><text:a xlink:type="simple" xlink:href="https://theses.hal.science/tel-01174604v1">tel-01174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Cariou</dc:title>
    <dc:subject/>
    <dc:description>CV</dc:description>
    <dc:creator/>
    <dc:date>2026-05-27T04:37:28.000</dc:date>
    <meta:generator>PHPWord</meta:generator>
    <meta:initial-creator>CCSD</meta:initial-creator>
    <meta:creation-date>2026-05-27T04:37:28.000</meta:creation-date>
    <meta:keyword/>
    <meta:user-defined meta:name="Category"/>
    <meta:user-defined meta:name="Company"/>
    <meta:user-defined meta:name="Manager"/>
  </office:meta>
</office:document-meta>
</file>