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8349" style:family="table">
      <style:table-properties style:rel-width="100" table:align="center"/>
    </style:style>
    <style:style style:name="118349.0" style:family="table-column">
      <style:table-column-properties style:column-width="0.00cm"/>
    </style:style>
    <style:style style:name="4522e0" style:family="table">
      <style:table-properties style:rel-width="100" table:align="center"/>
    </style:style>
    <style:style style:name="4522e0.0" style:family="table-column">
      <style:table-column-properties style:column-width="0.00cm"/>
    </style:style>
    <style:style style:name="c0cbac" style:family="table">
      <style:table-properties style:rel-width="100" table:align="center"/>
    </style:style>
    <style:style style:name="c0cbac.0" style:family="table-column">
      <style:table-column-properties style:column-width="0.00cm"/>
    </style:style>
    <style:style style:name="16652a" style:family="table">
      <style:table-properties style:rel-width="100" table:align="center"/>
    </style:style>
    <style:style style:name="1665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sa Caron<text:s/></text:span><text:span text:style-name="T2">Maitresse de Conférences-didactique du FLE-CLA de l'Université Marie et Louis Pasteur (Besançon)Laboratoire ELLIADD-Co-responsable Axe FrancophoniesResponsable du Master 2 Ingénierie pédagogique et de la formationMembre extérieur laboratoire ICAR Université Lyon 2-Membre groupe IMPE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sa-caron">elsa-car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171-5434">0000-0002-3171-543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118349" table:style-name="118349">
          <table:table-column table:style-name="118349.0"/>
          <table:table-row>
            <table:table-cell office:value-type="string">
              <text:p text:style-name="Normal"><text:a xlink:type="simple" xlink:href="https://hal.science/hal-05066256v1">Coécrire la femme aujourd’hui : un projet théâtral d’écriture collaborative plurilingue à partir du fil Twitter #MeToo</text:a></text:p>
              <text:p text:style-name="Normal"><text:a xlink:type="simple" xlink:href="https://hal.science/search/index/?q=*&amp;authFullName_s=Elsa Caron">Elsa Caron</text:a></text:p>
              <text:p text:style-name="Normal"><text:span>Partages - recherches collaboratives en didactique du français</text:span><text:span>, 2025, 02,<text:s/></text:span><text:a xlink:type="simple" xlink:href="https://dx.doi.org/10.35562/partages.354">⟨10.35562/partages.354⟩</text:a></text:p>
              <text:p text:style-name="Normal"><text:span>Article dans une revue</text:span></text:p>
              <text:p text:style-name="Normal"><text:a xlink:type="simple" xlink:href="https://hal.science/hal-05066256v1">hal-0506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264v1">« Dans quelle langue je pense? » Captation théâtrale et écritures multimodales pour une expérience de l'altérité</text:a></text:p>
              <text:p text:style-name="Normal"><text:a xlink:type="simple" xlink:href="https://hal.science/search/index/?q=*&amp;authFullName_s=Elsa Caron">Elsa Caron</text:a></text:p>
              <text:p text:style-name="Normal"><text:span>Les Langues Modernes</text:span><text:span>, 2024, Enseigner par les arts de la scène 2/ Le processus de création artistique en classe de langue, 4</text:span></text:p>
              <text:p text:style-name="Normal"><text:span>Article dans une revue</text:span></text:p>
              <text:p text:style-name="Normal"><text:a xlink:type="simple" xlink:href="https://hal.science/hal-04496264v1">hal-0449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530v1">Dispositifs numériques et ateliers d’écriture créative en FLE : deux corpus de génétique textuelle</text:a></text:p>
              <text:p text:style-name="Normal"><text:a xlink:type="simple" xlink:href="https://hal.science/search/index/?q=*&amp;authFullName_s=Elsa Caron">Elsa Caron</text:a><text:span>,</text:span><text:a xlink:type="simple" xlink:href="https://hal.science/search/index/?q=*&amp;authFullName_s=Donatienne Woerly">Donatienne Woerly</text:a></text:p>
              <text:p text:style-name="Normal"><text:span>LIDIL - Revue de linguistique et de didactique des langues</text:span><text:span>, 2024, 70,<text:s/></text:span><text:a xlink:type="simple" xlink:href="https://dx.doi.org/10.4000/12lmb">⟨10.4000/12lmb⟩</text:a></text:p>
              <text:p text:style-name="Normal"><text:span>Article dans une revue</text:span></text:p>
              <text:p text:style-name="Normal"><text:a xlink:type="simple" xlink:href="https://hal.science/hal-04829530v1">hal-0482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267v1">Interagir avec les arts de la scène contemporains : une école du spectateur en français langue étrangère</text:a></text:p>
              <text:p text:style-name="Normal"><text:a xlink:type="simple" xlink:href="https://hal.science/search/index/?q=*&amp;authFullName_s=Elsa Caron">Elsa Caron</text:a></text:p>
              <text:p text:style-name="Normal"><text:span>Synergies Europe</text:span><text:span>, 2022, Arts et Pédagogies : histoire d'une réciprocité engagée, 17, pp.155-166</text:span></text:p>
              <text:p text:style-name="Normal"><text:span>Article dans une revue</text:span></text:p>
              <text:p text:style-name="Normal"><text:a xlink:type="simple" xlink:href="https://hal.science/hal-04072267v1">hal-0407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192v1">Le théâtre ça change la vie&amp;quot; du sujet spectateur au sujet acteur en langue étrangère</text:a></text:p>
              <text:p text:style-name="Normal"><text:a xlink:type="simple" xlink:href="https://hal.science/search/index/?q=*&amp;authFullName_s=Elsa Caron">Elsa Caron</text:a></text:p>
              <text:p text:style-name="Normal"><text:span>Travaux de didactique du français langue étrangère</text:span><text:span>, 2019</text:span></text:p>
              <text:p text:style-name="Normal"><text:span>Article dans une revue</text:span></text:p>
              <text:p text:style-name="Normal"><text:a xlink:type="simple" xlink:href="https://hal.science/hal-02531192v1">hal-0253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756v1">Un atelier d’École du spectateur avec des étudiants de FLE : de la réception d’Une Chambre en Inde à l’expression créative plurilingue</text:a></text:p>
              <text:p text:style-name="Normal"><text:a xlink:type="simple" xlink:href="https://hal.science/search/index/?q=*&amp;authFullName_s=Elsa Caron">Elsa Caron</text:a></text:p>
              <text:p text:style-name="Normal"><text:span>LIDIL - Revue de linguistique et de didactique des langues</text:span><text:span>, 2018, Démarches créatives, détours artistiques et appropriation des langues</text:span></text:p>
              <text:p text:style-name="Normal"><text:span>Article dans une revue</text:span></text:p>
              <text:p text:style-name="Normal"><text:a xlink:type="simple" xlink:href="https://hal.science/hal-02051756v1">hal-0205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093v1">Compte-rendu d'un projet d'exploitation de l'art du spectacle en contexte universitaire, plurilingue, interculturel</text:a></text:p>
              <text:p text:style-name="Normal"><text:a xlink:type="simple" xlink:href="https://hal.science/search/index/?q=*&amp;authFullName_s=Elsa Caron">Elsa Caron</text:a></text:p>
              <text:p text:style-name="Normal"><text:span>Mélanges francophones</text:span><text:span>, 2016</text:span></text:p>
              <text:p text:style-name="Normal"><text:span>Article dans une revue</text:span></text:p>
              <text:p text:style-name="Normal"><text:a xlink:type="simple" xlink:href="https://hal.science/hal-02053093v1">hal-02053093v1</text:a></text:p>
            </table:table-cell>
          </table:table-row>
        </table:table>
        <text:p text:style-name="P17"/>
        <text:p text:style-name="Heading2"><text:span text:style-name="T8">Communication dans un congrès (22)</text:span></text:p>
        <text:p text:style-name="P19"/>
        <table:table table:name="4522e0" table:style-name="4522e0">
          <table:table-column table:style-name="4522e0.0"/>
          <table:table-row>
            <table:table-cell office:value-type="string">
              <text:p text:style-name="Normal"><text:a xlink:type="simple" xlink:href="https://hal.science/hal-05378102v1">le français est un chant d'oiseau&amp;quot;. L projet multimodal Ma voix française: imaginaire et subjectivité dans la langue de l'autre</text:a></text:p>
              <text:p text:style-name="Normal"><text:a xlink:type="simple" xlink:href="https://hal.science/search/index/?q=*&amp;authFullName_s=Elsa Caron">Elsa Caron</text:a></text:p>
              <text:p text:style-name="Normal"><text:span>L'oral dans tous ses états à travers les langues du monde, enjeux linguistiques, littéraires et socioculturels</text:span><text:span>, Université de Sousse, Nov 2025, Sousse (Tunisie), Tunisia</text:span></text:p>
              <text:p text:style-name="Normal"><text:span>Communication dans un congrès</text:span></text:p>
              <text:p text:style-name="Normal"><text:a xlink:type="simple" xlink:href="https://hal.science/hal-05378102v1">hal-0537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394v1">Conférence: Enseigner le Français Langue Etrangère par le théâtre: cibler les compétences par les pratiques et construire son projet artistique</text:a></text:p>
              <text:p text:style-name="Normal"><text:a xlink:type="simple" xlink:href="https://hal.science/search/index/?q=*&amp;authFullName_s=Elsa Caron">Elsa Caron</text:a></text:p>
              <text:p text:style-name="Normal"><text:span>Cycle de conférences-Sorbonne Université</text:span><text:span>, Sorbonne Université, Dec 2025, Paris, France</text:span></text:p>
              <text:p text:style-name="Normal"><text:span>Communication dans un congrès</text:span></text:p>
              <text:p text:style-name="Normal"><text:a xlink:type="simple" xlink:href="https://hal.science/hal-05395394v1">hal-0539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949v1">Dans quelle langue je pense?&amp;quot; Ecriture multimodale de l'altérité médiée par une Œuvre-Monde.</text:a></text:p>
              <text:p text:style-name="Normal"><text:a xlink:type="simple" xlink:href="https://hal.science/search/index/?q=*&amp;authFullName_s=Elsa Caron">Elsa Caron</text:a></text:p>
              <text:p text:style-name="Normal"><text:span>Colloque international 2025 de Kyoto "L'altérité dans l'éducation"</text:span><text:span>, Université de Kyoto, Feb 2025, Kyoto (Japan), Japon</text:span></text:p>
              <text:p text:style-name="Normal"><text:span>Communication dans un congrès</text:span></text:p>
              <text:p text:style-name="Normal"><text:a xlink:type="simple" xlink:href="https://hal.science/hal-04949949v1">hal-0494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964v1">Les utopies littéraires dans le théâtre immersif pour le FLE: une plongée au coeur des relations multisensorielles aux textes et aux comédiens</text:a></text:p>
              <text:p text:style-name="Normal"><text:a xlink:type="simple" xlink:href="https://hal.science/search/index/?q=*&amp;authFullName_s=Elsa Caron">Elsa Caron</text:a></text:p>
              <text:p text:style-name="Normal"><text:span>Les utopies francophones en tous genres</text:span><text:span>, FIPF, Jul 2025, Besançon, France</text:span></text:p>
              <text:p text:style-name="Normal"><text:span>Communication dans un congrès</text:span></text:p>
              <text:p text:style-name="Normal"><text:a xlink:type="simple" xlink:href="https://hal.science/hal-05163964v1">hal-0516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849v1">Expérience sensible et pratiques langagières créatives en espace immersif: le projet Expérience en Cabine Immersive par des apprenANTS</text:a></text:p>
              <text:p text:style-name="Normal"><text:a xlink:type="simple" xlink:href="https://hal.science/search/index/?q=*&amp;authFullName_s=Elsa Caron">Elsa Caron</text:a><text:span>,</text:span><text:a xlink:type="simple" xlink:href="https://hal.science/search/index/?q=*&amp;authFullName_s=Christine Develotte">Christine Develotte</text:a><text:span>,</text:span><text:a xlink:type="simple" xlink:href="https://hal.science/search/index/?q=*&amp;authFullName_s=Jean-François Grassin">Jean-François Grassin</text:a></text:p>
              <text:p text:style-name="Normal"><text:span>Pratiques Artistiques et Approches Sensibles en didactique des langues-cultures</text:span><text:span>, ACEDLE, May 2025, Toulouse, France</text:span></text:p>
              <text:p text:style-name="Normal"><text:span>Communication dans un congrès</text:span></text:p>
              <text:p text:style-name="Normal"><text:a xlink:type="simple" xlink:href="https://hal.science/hal-05067849v1">hal-0506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680v1">Ma &amp;quot;Voix-Monde&amp;quot;: Multimodalité et plurilinguisme dans un projet d'écriture créative avec l'oeuvre dramatique Tous des Oiseaux de Wajdi Mouawad.</text:a></text:p>
              <text:p text:style-name="Normal"><text:a xlink:type="simple" xlink:href="https://hal.science/search/index/?q=*&amp;authFullName_s=Elsa Caron">Elsa Caron</text:a></text:p>
              <text:p text:style-name="Normal"><text:span>Bridging voices in plurilingual education: policies, research and practices</text:span><text:span>, Oct 2025, Roma Tre University, Italy</text:span></text:p>
              <text:p text:style-name="Normal"><text:span>Communication dans un congrès</text:span></text:p>
              <text:p text:style-name="Normal"><text:a xlink:type="simple" xlink:href="https://hal.science/hal-05333680v1">hal-0533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702v1">Gestes créatif et politique dans une pièce sans acteur</text:a></text:p>
              <text:p text:style-name="Normal"><text:a xlink:type="simple" xlink:href="https://hal.science/search/index/?q=*&amp;authFullName_s=Jean-François Grassin">Jean-François Grassin</text:a><text:span>,</text:span><text:a xlink:type="simple" xlink:href="https://hal.science/search/index/?q=*&amp;authFullName_s=Christine Develotte">Christine Develotte</text:a><text:span>,</text:span><text:a xlink:type="simple" xlink:href="https://hal.science/search/index/?q=*&amp;authFullName_s=Elsa Caron">Elsa Caron</text:a></text:p>
              <text:p text:style-name="Normal"><text:span>Journée d'étude Intergestes: La gestique du digital- champs interdisciplinaires</text:span><text:span>, Université Le Havre Normandie, Dec 2025, Le Havre, France</text:span></text:p>
              <text:p text:style-name="Normal"><text:span>Communication dans un congrès</text:span></text:p>
              <text:p text:style-name="Normal"><text:a xlink:type="simple" xlink:href="https://hal.science/hal-05412702v1">hal-0541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967v1">Atelier d'écriture créative: un dialogue entre l'IA et les Mikrodystopies de François Houste</text:a></text:p>
              <text:p text:style-name="Normal"><text:a xlink:type="simple" xlink:href="https://hal.science/search/index/?q=*&amp;authFullName_s=Elsa Caron">Elsa Caron</text:a></text:p>
              <text:p text:style-name="Normal"><text:span>Les utopies francophones en tous genres</text:span><text:span>, FIPF, Jul 2025, Besançon, France</text:span></text:p>
              <text:p text:style-name="Normal"><text:span>Communication dans un congrès</text:span></text:p>
              <text:p text:style-name="Normal"><text:a xlink:type="simple" xlink:href="https://hal.science/hal-05163967v1">hal-0516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740v1">Spectacle immersif et créativité : le projet EXpérience en Cabine Immersive de Textes par des ApprenANTS.</text:a></text:p>
              <text:p text:style-name="Normal"><text:a xlink:type="simple" xlink:href="https://hal.science/search/index/?q=*&amp;authFullName_s=Elsa Caron">Elsa Caron</text:a><text:span>,</text:span><text:a xlink:type="simple" xlink:href="https://hal.science/search/index/?q=*&amp;authFullName_s=Christine Develotte">Christine Develotte</text:a><text:span>,</text:span><text:a xlink:type="simple" xlink:href="https://hal.science/search/index/?q=*&amp;authFullName_s=Jean-François Grassin">Jean-François Grassin</text:a></text:p>
              <text:p text:style-name="Normal"><text:span>IMPEC 2024-Créativité, innovation, éthique.</text:span><text:span>, AMU, Jul 2024, Aix en Provence, France</text:span></text:p>
              <text:p text:style-name="Normal"><text:span>Communication dans un congrès</text:span></text:p>
              <text:p text:style-name="Normal"><text:a xlink:type="simple" xlink:href="https://hal.science/hal-04687740v1">hal-0468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582v1">ATELIER: Machines théâtrales et avatars artistiques: comment faire atelier avec le théâtre du futur?</text:a></text:p>
              <text:p text:style-name="Normal"><text:a xlink:type="simple" xlink:href="https://hal.science/search/index/?q=*&amp;authFullName_s=Elsa Caron">Elsa Caron</text:a></text:p>
              <text:p text:style-name="Normal"><text:span>Séminaire Didactique des langues et arts: pourquoi, comment faire-atelier?</text:span><text:span>, Anne-Sophie Calinon, Olivier Mouginot, Nathalie Thamin, Nov 2024, Université Franche Comté Besançon, France</text:span></text:p>
              <text:p text:style-name="Normal"><text:span>Communication dans un congrès</text:span></text:p>
              <text:p text:style-name="Normal"><text:a xlink:type="simple" xlink:href="https://hal.science/hal-04812582v1">hal-0481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724v1">Co-écrire la femme aujourd'hui: théâtre et numérique pour déplacer les frontières en didactique du FLE</text:a></text:p>
              <text:p text:style-name="Normal"><text:a xlink:type="simple" xlink:href="https://hal.science/search/index/?q=*&amp;authFullName_s=Elsa Caron">Elsa Caron</text:a></text:p>
              <text:p text:style-name="Normal"><text:span>Crealang2024: Créativité en langue et en discours: au-delà des normes et des frontières?</text:span><text:span>, Université Littoral Côte d'Opale, Jun 2024, Boulogne sur Mer, France</text:span></text:p>
              <text:p text:style-name="Normal"><text:span>Communication dans un congrès</text:span></text:p>
              <text:p text:style-name="Normal"><text:a xlink:type="simple" xlink:href="https://hal.science/hal-04687724v1">hal-0468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710v1">« Espaces sensibles et théâtre immersif pour l’enseignement inclusif du FLE : le projet Expérience en Cabine Immersive par des apprenANTS (EXCITANT) financement : ICAR, Labex ASLAN. »</text:a></text:p>
              <text:p text:style-name="Normal"><text:a xlink:type="simple" xlink:href="https://hal.science/search/index/?q=*&amp;authFullName_s=Elsa Caron">Elsa Caron</text:a></text:p>
              <text:p text:style-name="Normal"><text:span>Espaces sensibles : approches performatives pour une éducation inclusive de l’école à l’université</text:span><text:span>, AMU, Jun 2024, Aix en Provence, France</text:span></text:p>
              <text:p text:style-name="Normal"><text:span>Communication dans un congrès</text:span></text:p>
              <text:p text:style-name="Normal"><text:a xlink:type="simple" xlink:href="https://hal.science/hal-04687710v1">hal-0468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565v1">Le projet Expérience en Cabine Immersive par des apprenANTS (EXCITANT): une expérience de théâtre immersif comme &amp;quot;sortie de cadre&amp;quot;.</text:a></text:p>
              <text:p text:style-name="Normal"><text:a xlink:type="simple" xlink:href="https://hal.science/search/index/?q=*&amp;authFullName_s=Elsa Caron">Elsa Caron</text:a><text:span>,</text:span><text:a xlink:type="simple" xlink:href="https://hal.science/search/index/?q=*&amp;authFullName_s=Christine Develotte">Christine Develotte</text:a><text:span>,</text:span><text:a xlink:type="simple" xlink:href="https://hal.science/search/index/?q=*&amp;authFullName_s=Jean-François Grassin">Jean-François Grassin</text:a></text:p>
              <text:p text:style-name="Normal"><text:span>31e Congrès Ranaclès: Sorties de cadre dans l'apprentissage et l'enseignement des langues</text:span><text:span>, Nov 2024, Rouen (FR), France</text:span></text:p>
              <text:p text:style-name="Normal"><text:span>Communication dans un congrès</text:span></text:p>
              <text:p text:style-name="Normal"><text:a xlink:type="simple" xlink:href="https://hal.science/hal-04812565v1">hal-0481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514v1">Tous des oiseaux, a world work</text:a></text:p>
              <text:p text:style-name="Normal"><text:a xlink:type="simple" xlink:href="https://hal.science/search/index/?q=*&amp;authFullName_s=Elsa Caron">Elsa Caron</text:a></text:p>
              <text:p text:style-name="Normal"><text:span>Eutopia Languages Week</text:span><text:span>, Cergy Paris Université, Mar 2023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4113514v1">hal-0411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550v1">Théâtre en ligne et création plurilingue pour l’apprentissage du FLE</text:a></text:p>
              <text:p text:style-name="Normal"><text:a xlink:type="simple" xlink:href="https://hal.science/search/index/?q=*&amp;authFullName_s=Elsa Caron">Elsa Caron</text:a></text:p>
              <text:p text:style-name="Normal"><text:span>Séminaire recherche Sciences du Langage "Contextes plurilingues"</text:span><text:span>, Cergy Paris Université, Feb 2023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4113550v1">hal-0411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524v1">Une co-écriture créative autour de #MeToo: passage à la scène et plurilinguisme pour le FLE</text:a></text:p>
              <text:p text:style-name="Normal"><text:a xlink:type="simple" xlink:href="https://hal.science/search/index/?q=*&amp;authFullName_s=Elsa Caron">Elsa Caron</text:a></text:p>
              <text:p text:style-name="Normal"><text:span>Séminaire "écriture créative en formation"</text:span><text:span>, Cergy Paris Université, Apr 2023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4113524v1">hal-0411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417v1">No et Moi. Aborder la figure de la marginalité dans l'œuvre littéraire pour l'apprentissage des langues.</text:a></text:p>
              <text:p text:style-name="Normal"><text:a xlink:type="simple" xlink:href="https://hal.science/search/index/?q=*&amp;authFullName_s=Elsa Caron">Elsa Caron</text:a></text:p>
              <text:p text:style-name="Normal"><text:span>89 congrès de l'ACFAS, Québec "Eduquer par l'art en lien avec les enjeux sociétaux"</text:span><text:span>, ACFAS, Jun 2022, Québec, Canada</text:span></text:p>
              <text:p text:style-name="Normal"><text:span>Communication dans un congrès</text:span></text:p>
              <text:p text:style-name="Normal"><text:a xlink:type="simple" xlink:href="https://hal.science/hal-04113417v1">hal-0411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475v1">L’école du spectateur en français langue étrangère : variations, interdiscursivité et polyphonie</text:a></text:p>
              <text:p text:style-name="Normal"><text:a xlink:type="simple" xlink:href="https://hal.science/search/index/?q=*&amp;authFullName_s=Elsa Caron">Elsa Caron</text:a></text:p>
              <text:p text:style-name="Normal"><text:span>Journée d'étude LANGUENACT'</text:span><text:span>, UPEC, Mar 2021, Créteil, France</text:span></text:p>
              <text:p text:style-name="Normal"><text:span>Communication dans un congrès</text:span></text:p>
              <text:p text:style-name="Normal"><text:a xlink:type="simple" xlink:href="https://hal.science/hal-04113475v1">hal-0411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449v1">Du sujet spectateur au sujet acteur en langue étrangère: subjectivité, théâtre, FLE.</text:a></text:p>
              <text:p text:style-name="Normal"><text:a xlink:type="simple" xlink:href="https://hal.science/search/index/?q=*&amp;authFullName_s=Elsa Caron">Elsa Caron</text:a></text:p>
              <text:p text:style-name="Normal"><text:span>Désir de langues, subjectivité, rapport au savoir : les langues n’ont-elles pour vocation que d’être utiles ?</text:span><text:span>, DIPRALANG, Feb 2019, Montpellier, France</text:span></text:p>
              <text:p text:style-name="Normal"><text:span>Communication dans un congrès</text:span></text:p>
              <text:p text:style-name="Normal"><text:a xlink:type="simple" xlink:href="https://hal.science/hal-04113449v1">hal-0411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819v1">ATELIER: Un atelier d’école du spectateur en FLE à partir d’Une Chambre en Inde et du thème de la présence</text:a></text:p>
              <text:p text:style-name="Normal"><text:a xlink:type="simple" xlink:href="https://hal.science/search/index/?q=*&amp;authFullName_s=Elsa Caron">Elsa Caron</text:a></text:p>
              <text:p text:style-name="Normal"><text:span>L’art et l’apprentissage des langues-cultures dans la formation de l’ingénieur-manager : enjeux d’interdisciplinarité, d’interculturalité et de transversalité</text:span><text:span>, UPLEGESS, May 2019, Albi, France</text:span></text:p>
              <text:p text:style-name="Normal"><text:span>Communication dans un congrès</text:span></text:p>
              <text:p text:style-name="Normal"><text:a xlink:type="simple" xlink:href="https://hal.science/hal-04113819v1">hal-0411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466v1">L’école du spectateur et le FLE : réception et création théâtrale pour l’apprentissage des langues</text:a></text:p>
              <text:p text:style-name="Normal"><text:a xlink:type="simple" xlink:href="https://hal.science/search/index/?q=*&amp;authFullName_s=Elsa Caron">Elsa Caron</text:a></text:p>
              <text:p text:style-name="Normal"><text:span>Journée d'étude IMAGER</text:span><text:span>, UPEC, May 2018, Créteil, France</text:span></text:p>
              <text:p text:style-name="Normal"><text:span>Communication dans un congrès</text:span></text:p>
              <text:p text:style-name="Normal"><text:a xlink:type="simple" xlink:href="https://hal.science/hal-04113466v1">hal-0411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440v1">Les gestes créatifs dans le théâtre et l’innovation pédagogique pour l’apprenant de langue étrangère</text:a></text:p>
              <text:p text:style-name="Normal"><text:a xlink:type="simple" xlink:href="https://hal.science/search/index/?q=*&amp;authFullName_s=Elsa Caron">Elsa Caron</text:a></text:p>
              <text:p text:style-name="Normal"><text:span>Innovation et recherche, métamorphose de la formation enseignante ?</text:span><text:span>, HEP, Lausanne, Feb 2018, Lausanne, Switzerland</text:span></text:p>
              <text:p text:style-name="Normal"><text:span>Communication dans un congrès</text:span></text:p>
              <text:p text:style-name="Normal"><text:a xlink:type="simple" xlink:href="https://hal.science/hal-04113440v1">hal-04113440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c0cbac" table:style-name="c0cbac">
          <table:table-column table:style-name="c0cbac.0"/>
          <table:table-row>
            <table:table-cell office:value-type="string">
              <text:p text:style-name="Normal"><text:a xlink:type="simple" xlink:href="https://hal.science/hal-04072265v1">No et Moi : L'imaginaire de la marginalité dans la lecture et l'écriture en français langue étrangère</text:a></text:p>
              <text:p text:style-name="Normal"><text:a xlink:type="simple" xlink:href="https://hal.science/search/index/?q=*&amp;authFullName_s=Elsa Caron">Elsa Caron</text:a></text:p>
              <text:p text:style-name="Normal"><text:span>Éduquer aux enjeux sociétaux par les arts et la littérature</text:span><text:span>, Éditions Peisaj, pp.224, 2023, 978­2­9820934­1­6</text:span></text:p>
              <text:p text:style-name="Normal"><text:span>Chapitre d'ouvrage</text:span></text:p>
              <text:p text:style-name="Normal"><text:a xlink:type="simple" xlink:href="https://hal.science/hal-04072265v1">hal-0407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057v1">Les gestes créatifs dans le théâtre et l'innovation pédagogique pour l'apprenant de langue étrangère.</text:a></text:p>
              <text:p text:style-name="Normal"><text:a xlink:type="simple" xlink:href="https://hal.science/search/index/?q=*&amp;authFullName_s=Elsa Caron">Elsa Caron</text:a></text:p>
              <text:p text:style-name="Normal"><text:span>L'innovation pédagogique: de la théorie à la pratique.</text:span><text:span>, 1, Éditions Alphil-Presses universitaires suisses, 2022, 978-2-88930-477-6.<text:s/></text:span><text:a xlink:type="simple" xlink:href="https://dx.doi.org/10.33055/ALPHIL.03199">⟨10.33055/ALPHIL.03199⟩</text:a></text:p>
              <text:p text:style-name="Normal"><text:span>Chapitre d'ouvrage</text:span></text:p>
              <text:p text:style-name="Normal"><text:a xlink:type="simple" xlink:href="https://hal.science/hal-04072057v1">hal-04072057v1</text:a></text:p>
            </table:table-cell>
          </table:table-row>
        </table:table>
        <text:p text:style-name="P23"/>
        <text:p text:style-name="Heading2"><text:span text:style-name="T10">Vidéo (1)</text:span></text:p>
        <text:p text:style-name="P25"/>
        <table:table table:name="16652a" table:style-name="16652a">
          <table:table-column table:style-name="16652a.0"/>
          <table:table-row>
            <table:table-cell office:value-type="string">
              <text:p text:style-name="Normal"><text:a xlink:type="simple" xlink:href="https://hal.science/hal-05438696v1">TechLING'25 Conference Presentations | Friday October 3, 2025</text:a></text:p>
              <text:p text:style-name="Normal"><text:a xlink:type="simple" xlink:href="https://hal.science/search/index/?q=*&amp;authFullName_s=Dana Di Pardo Léon-Henri">Dana Di Pardo Léon-Henri</text:a><text:span>,</text:span><text:a xlink:type="simple" xlink:href="https://hal.science/search/index/?q=*&amp;authFullName_s=Radia Hannachi">Radia Hannachi</text:a><text:span>,</text:span><text:a xlink:type="simple" xlink:href="https://hal.science/search/index/?q=*&amp;authFullName_s=Elsa Caron">Elsa Caron</text:a><text:span>,</text:span><text:a xlink:type="simple" xlink:href="https://hal.science/search/index/?q=*&amp;authFullName_s=Piccardo Enrica">Piccardo Enrica</text:a><text:span>,</text:span><text:a xlink:type="simple" xlink:href="https://hal.science/search/index/?q=*&amp;authFullName_s=Yannick Djiecheu">Yannick Djiecheu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438696v1">hal-05438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Caron</dc:title>
    <dc:subject/>
    <dc:description>CV</dc:description>
    <dc:creator/>
    <dc:date>2026-05-23T01:43:20.000</dc:date>
    <meta:generator>PHPWord</meta:generator>
    <meta:initial-creator>CCSD</meta:initial-creator>
    <meta:creation-date>2026-05-23T01:43:20.000</meta:creation-date>
    <meta:keyword/>
    <meta:user-defined meta:name="Category"/>
    <meta:user-defined meta:name="Company"/>
    <meta:user-defined meta:name="Manager"/>
  </office:meta>
</office:document-meta>
</file>