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749" style:family="table">
      <style:table-properties style:rel-width="100" table:align="center"/>
    </style:style>
    <style:style style:name="fbd749.0" style:family="table-column">
      <style:table-column-properties style:column-width="0.00cm"/>
    </style:style>
    <style:style style:name="3c1c10" style:family="table">
      <style:table-properties style:rel-width="100" table:align="center"/>
    </style:style>
    <style:style style:name="3c1c10.0" style:family="table-column">
      <style:table-column-properties style:column-width="0.00cm"/>
    </style:style>
    <style:style style:name="6341fb" style:family="table">
      <style:table-properties style:rel-width="100" table:align="center"/>
    </style:style>
    <style:style style:name="634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Drev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bd749" table:style-name="fbd749">
          <table:table-column table:style-name="fbd749.0"/>
          <table:table-row>
            <table:table-cell office:value-type="string">
              <text:p text:style-name="Normal"><text:a xlink:type="simple" xlink:href="https://hal.science/hal-04156625v1">Les utilités de la veille stratégique : une étude par théorie ancrée</text:a></text:p>
              <text:p text:style-name="Normal"><text:a xlink:type="simple" xlink:href="https://hal.science/search/index/?q=*&amp;authFullName_s=Elsa Drevon">Elsa Drevon</text:a></text:p>
              <text:p text:style-name="Normal"><text:span>Études de communication - Langages, information, médiations</text:span><text:span>, 2023, 1 (60), pp.37-54</text:span></text:p>
              <text:p text:style-name="Normal"><text:span>Article dans une revue</text:span></text:p>
              <text:p text:style-name="Normal"><text:a xlink:type="simple" xlink:href="https://hal.science/hal-04156625v1">hal-041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48v1">Les veilleurs traqueur, pivot et intégré impliqués dans un processus de veill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Christine Dufour">Christine Dufour</text:a></text:p>
              <text:p text:style-name="Normal"><text:span>Revue internationale d'intelligence économique</text:span><text:span>, 2022, 14 (1), pp.111-134</text:span></text:p>
              <text:p text:style-name="Normal"><text:span>Article dans une revue</text:span></text:p>
              <text:p text:style-name="Normal"><text:a xlink:type="simple" xlink:href="https://hal.science/hal-04153048v1">hal-041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60v1">De la prise de décision à la stratégie des organisations : les finalités de la veille orientée vers la stratégi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Christine Dufour">Christine Dufour</text:a><text:span>,</text:span><text:a xlink:type="simple" xlink:href="https://hal.science/search/index/?q=*&amp;authFullName_s=Dominique Maurel">Dominique Maurel</text:a></text:p>
              <text:p text:style-name="Normal"><text:span>Revue internationale d'intelligence économique</text:span><text:span>, 2021, 13 (2), pp.23-42</text:span></text:p>
              <text:p text:style-name="Normal"><text:span>Article dans une revue</text:span></text:p>
              <text:p text:style-name="Normal"><text:a xlink:type="simple" xlink:href="https://hal.science/hal-04153060v1">hal-041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52v1">Résumé de thèse : la veille stratégique dans le secteur public de la santé au Québec</text:a></text:p>
              <text:p text:style-name="Normal"><text:a xlink:type="simple" xlink:href="https://hal.science/search/index/?q=*&amp;authFullName_s=Elsa Drevon">Elsa Drevon</text:a></text:p>
              <text:p text:style-name="Normal"><text:span>Revue internationale d'intelligence économique</text:span><text:span>, 2021</text:span></text:p>
              <text:p text:style-name="Normal"><text:span>Article dans une revue</text:span></text:p>
              <text:p text:style-name="Normal"><text:a xlink:type="simple" xlink:href="https://hal.science/hal-03759952v1">hal-037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69v1">Veille stratégique et prise de décision : une revue de la littératur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Christine Dufour">Christine Dufour</text:a></text:p>
              <text:p text:style-name="Normal"><text:span>Documentation et Bibliothèques</text:span><text:span>, 2018, 64 (1), pp.28-34.<text:s/></text:span><text:a xlink:type="simple" xlink:href="https://dx.doi.org/10.7202/1043720ar">⟨10.7202/1043720ar⟩</text:a></text:p>
              <text:p text:style-name="Normal"><text:span>Article dans une revue</text:span></text:p>
              <text:p text:style-name="Normal"><text:a xlink:type="simple" xlink:href="https://hal.science/hal-04153069v1">hal-041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74v1">La curation de contenus : Une activité stratégique pour accroître la visibilité de la bibliothèqu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Christine Dufour">Christine Dufour</text:a><text:span>,</text:span><text:a xlink:type="simple" xlink:href="https://hal.science/search/index/?q=*&amp;authFullName_s=Dominique Maurel">Dominique Maurel</text:a></text:p>
              <text:p text:style-name="Normal"><text:span>Argus</text:span><text:span>, 2017</text:span></text:p>
              <text:p text:style-name="Normal"><text:span>Article dans une revue</text:span></text:p>
              <text:p text:style-name="Normal"><text:a xlink:type="simple" xlink:href="https://hal.science/hal-03759974v1">hal-037599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c1c10" table:style-name="3c1c10">
          <table:table-column table:style-name="3c1c10.0"/>
          <table:table-row>
            <table:table-cell office:value-type="string">
              <text:p text:style-name="Normal"><text:a xlink:type="simple" xlink:href="https://hal.science/tel-03760018v1">La veille stratégique dans le secteur public de la santé au Québec : une étude de cas multiples</text:a></text:p>
              <text:p text:style-name="Normal"><text:a xlink:type="simple" xlink:href="https://hal.science/search/index/?q=*&amp;authFullName_s=Elsa Drevon">Elsa Drevon</text:a></text:p>
              <text:p text:style-name="Normal"><text:span>Sciences de l'information et de la communication. Université de Montréal (Canada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60018v1">tel-0376001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6341fb" table:style-name="6341fb">
          <table:table-column table:style-name="6341fb.0"/>
          <table:table-row>
            <table:table-cell office:value-type="string">
              <text:p text:style-name="Normal"><text:a xlink:type="simple" xlink:href="https://hal.science/hal-03760001v1">De l’individuel au collectif : Les mécanismes de transfert des connaissances dans une association étudiante universitair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Dominique Maurel">Dominique Maurel</text:a></text:p>
              <text:p text:style-name="Normal"><text:span>87e Congrès de l’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3760001v1">hal-037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20v1">Veilleurs : aidez-vous à décider ou à rassurer?</text:a></text:p>
              <text:p text:style-name="Normal"><text:a xlink:type="simple" xlink:href="https://hal.science/search/index/?q=*&amp;authFullName_s=Elsa Drevon">Elsa Drevon</text:a></text:p>
              <text:p text:style-name="Normal"><text:span>2è Congrès de professionnels et professionnelles de l’information</text:span><text:span>, Oct 2017, Montréal, Canada</text:span></text:p>
              <text:p text:style-name="Normal"><text:span>Communication dans un congrès</text:span></text:p>
              <text:p text:style-name="Normal"><text:a xlink:type="simple" xlink:href="https://hal.science/hal-03760020v1">hal-037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68v1">From research to practice: competitive intelligence and evidence-based strategic decision-making</text:a></text:p>
              <text:p text:style-name="Normal"><text:a xlink:type="simple" xlink:href="https://hal.science/search/index/?q=*&amp;authFullName_s=Elsa Drevon">Elsa Drevon</text:a></text:p>
              <text:p text:style-name="Normal"><text:span>10è symposium de la recherche doctorale EBSI-SIS</text:span><text:span>, École de bibliothéconomie et des sciences de l’information, Université de Montréal, Montréal, Feb 2017, Montréal (Québec), Canada</text:span></text:p>
              <text:p text:style-name="Normal"><text:span>Communication dans un congrès</text:span></text:p>
              <text:p text:style-name="Normal"><text:a xlink:type="simple" xlink:href="https://hal.science/hal-04964068v1">hal-049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90v1">Veille informationnelle et veille stratégique dans un contexte d’organisation durable</text:a></text:p>
              <text:p text:style-name="Normal"><text:a xlink:type="simple" xlink:href="https://hal.science/search/index/?q=*&amp;authFullName_s=Elsa Drevon">Elsa Drevon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Christine Dufour">Christine Dufour</text:a></text:p>
              <text:p text:style-name="Normal"><text:span>7è Colloque Communication, Organisation, Société du Savoir et Information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3759990v1">hal-037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12v1">Bibliothécaire comme valeur ajoutée : dix activités pour être plus visible</text:a></text:p>
              <text:p text:style-name="Normal"><text:a xlink:type="simple" xlink:href="https://hal.science/search/index/?q=*&amp;authFullName_s=Elsa Drevon">Elsa Drevon</text:a></text:p>
              <text:p text:style-name="Normal"><text:span>7e Congrès des milieux documentaires du Québec</text:span><text:span>, Nov 2015, Montréal, Québec, Canada</text:span></text:p>
              <text:p text:style-name="Normal"><text:span>Communication dans un congrès</text:span></text:p>
              <text:p text:style-name="Normal"><text:a xlink:type="simple" xlink:href="https://hal.science/hal-05239212v1">hal-0523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Drevon</dc:title>
    <dc:subject/>
    <dc:description>CV</dc:description>
    <dc:creator/>
    <dc:date>2026-05-20T02:30:10.000</dc:date>
    <meta:generator>PHPWord</meta:generator>
    <meta:initial-creator>CCSD</meta:initial-creator>
    <meta:creation-date>2026-05-20T02:30:10.000</meta:creation-date>
    <meta:keyword/>
    <meta:user-defined meta:name="Category"/>
    <meta:user-defined meta:name="Company"/>
    <meta:user-defined meta:name="Manager"/>
  </office:meta>
</office:document-meta>
</file>