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63eb" style:family="table">
      <style:table-properties style:rel-width="100" table:align="center"/>
    </style:style>
    <style:style style:name="1563eb.0" style:family="table-column">
      <style:table-column-properties style:column-width="0.00cm"/>
    </style:style>
    <style:style style:name="fc1cab" style:family="table">
      <style:table-properties style:rel-width="100" table:align="center"/>
    </style:style>
    <style:style style:name="fc1cab.0" style:family="table-column">
      <style:table-column-properties style:column-width="0.00cm"/>
    </style:style>
    <style:style style:name="95bcf1" style:family="table">
      <style:table-properties style:rel-width="100" table:align="center"/>
    </style:style>
    <style:style style:name="95bcf1.0" style:family="table-column">
      <style:table-column-properties style:column-width="0.00cm"/>
    </style:style>
    <style:style style:name="bdd335" style:family="table">
      <style:table-properties style:rel-width="100" table:align="center"/>
    </style:style>
    <style:style style:name="bdd335.0" style:family="table-column">
      <style:table-column-properties style:column-width="0.00cm"/>
    </style:style>
    <style:style style:name="2705b7" style:family="table">
      <style:table-properties style:rel-width="100" table:align="center"/>
    </style:style>
    <style:style style:name="2705b7.0" style:family="table-column">
      <style:table-column-properties style:column-width="0.00cm"/>
    </style:style>
    <style:style style:name="fb5e0b" style:family="table">
      <style:table-properties style:rel-width="100" table:align="center"/>
    </style:style>
    <style:style style:name="fb5e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Filât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1563eb" table:style-name="1563eb">
          <table:table-column table:style-name="1563eb.0"/>
          <table:table-row>
            <table:table-cell office:value-type="string">
              <text:p text:style-name="Normal"><text:a xlink:type="simple" xlink:href="https://hal.science/hal-05507487v1">Les langages graphiques en didactique des sciences et de la géographie. Point de vue sur le parcours d’un champ de recherche par Denise Orange-Ravachol et Christine Vergnolle-Mainar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Alain Sénécail">Alain Sénécail</text:a></text:p>
              <text:p text:style-name="Normal"><text:span>Recherches en Didactiques</text:span><text:span>, 2025, 39-40, pp.23-44</text:span></text:p>
              <text:p text:style-name="Normal"><text:span>Article dans une revue</text:span></text:p>
              <text:p text:style-name="Normal"><text:a xlink:type="simple" xlink:href="https://hal.science/hal-05507487v1">hal-0550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38v1">Quand l'élève vit l'espace en piéton</text:a></text:p>
              <text:p text:style-name="Normal"><text:a xlink:type="simple" xlink:href="https://hal.science/search/index/?q=*&amp;authFullName_s=Elsa Filâtre">Elsa Filâtre</text:a></text:p>
              <text:p text:style-name="Normal"><text:span>Sud-Ouest Européen</text:span><text:span>, 2024, 55, pp.31-48</text:span></text:p>
              <text:p text:style-name="Normal"><text:span>Article dans une revue</text:span></text:p>
              <text:p text:style-name="Normal"><text:a xlink:type="simple" xlink:href="https://hal.science/hal-04964038v1">hal-04964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37v1">Les dessins de représentation de l'espace d'élèves d'école primaire : une trace des apprentissages géographiques des élèves</text:a></text:p>
              <text:p text:style-name="Normal"><text:a xlink:type="simple" xlink:href="https://hal.science/search/index/?q=*&amp;authFullName_s=Elsa Filâtre">Elsa Filâtre</text:a></text:p>
              <text:p text:style-name="Normal"><text:span>Recherches en Didactiques</text:span><text:span>, 2023, 35 (1), pp.97-119.<text:s/></text:span><text:a xlink:type="simple" xlink:href="https://dx.doi.org/10.3917/rdid1.035.0097">⟨10.3917/rdid1.035.0097⟩</text:a></text:p>
              <text:p text:style-name="Normal"><text:span>Article dans une revue</text:span></text:p>
              <text:p text:style-name="Normal"><text:a xlink:type="simple" xlink:href="https://hal.science/hal-04229237v1">hal-0422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20v1">La place de l’espace proche dans l’évolution des programmes de géographie de l’école élémentaire française de 1977 à 2015</text:a></text:p>
              <text:p text:style-name="Normal"><text:a xlink:type="simple" xlink:href="https://hal.science/search/index/?q=*&amp;authFullName_s=Elsa Filâtre">Elsa Filâtre</text:a></text:p>
              <text:p text:style-name="Normal"><text:span>Cybergeo : Revue européenne de géographie / European journal of geography</text:span><text:span>, 2020,<text:s/></text:span><text:a xlink:type="simple" xlink:href="https://dx.doi.org/10.4000/cybergeo.35167">⟨10.4000/cybergeo.35167⟩</text:a></text:p>
              <text:p text:style-name="Normal"><text:span>Article dans une revue</text:span></text:p>
              <text:p text:style-name="Normal"><text:a xlink:type="simple" xlink:href="https://hal.science/hal-02932320v1">hal-0293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327v1">Les trajets domicile-école des élèves de primaire peuvent-ils constituer un point de départ pour construire des apprentissages spatiaux ?</text:a></text:p>
              <text:p text:style-name="Normal"><text:a xlink:type="simple" xlink:href="https://hal.science/search/index/?q=*&amp;authFullName_s=Elsa Filâtre">Elsa Filâtre</text:a></text:p>
              <text:p text:style-name="Normal"><text:span>Géocarrefour - Revue de géographie de Lyon</text:span><text:span>, 2020, 94 (2),<text:s/></text:span><text:a xlink:type="simple" xlink:href="https://dx.doi.org/10.4000/geocarrefour.14769">⟨10.4000/geocarrefour.14769⟩</text:a></text:p>
              <text:p text:style-name="Normal"><text:span>Article dans une revue</text:span></text:p>
              <text:p text:style-name="Normal"><text:a xlink:type="simple" xlink:href="https://hal.science/hal-02932327v1">hal-02932327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fc1cab" table:style-name="fc1cab">
          <table:table-column table:style-name="fc1cab.0"/>
          <table:table-row>
            <table:table-cell office:value-type="string">
              <text:p text:style-name="Normal"><text:a xlink:type="simple" xlink:href="https://normandie-univ.hal.science/hal-05073997v1">Documenter la mémoire des IUFM : une approche par les lieux</text:a></text:p>
              <text:p text:style-name="Normal"><text:a xlink:type="simple" xlink:href="https://hal.science/search/index/?q=*&amp;authFullName_s=Anne Laure Le Guern">Anne Laure Le Guern</text:a><text:span>,</text:span><text:a xlink:type="simple" xlink:href="https://hal.science/search/index/?q=*&amp;authFullName_s=Guilhem Labinal">Guilhem Labinal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Jean-François Thémines">Jean-François Thémines</text:a></text:p>
              <text:p text:style-name="Normal"><text:span>Colloque : Les IUFM (1989-2013). Vingt-quatre ans de redéfinition de la formation des professeur.es de l'enseignement public en France</text:span><text:span>, Université Paris Est Créteil (UPEC); Archives départementales du Val-de-Marne; Équipe Histoire et Géographie de l'Inspé de l’académie de Créteil/UPEC; Laboratoire CRHEC de la faculté Lettres, Langues et Sciences Humaines de l'UPEC, May 2025, Créteil, France</text:span></text:p>
              <text:p text:style-name="Normal"><text:span>Communication dans un congrès</text:span></text:p>
              <text:p text:style-name="Normal"><text:a xlink:type="simple" xlink:href="https://normandie-univ.hal.science/hal-05073997v1">hal-0507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009v1">Recherche exploratoire en cour oasis : état des lieux et perspectives</text:a></text:p>
              <text:p text:style-name="Normal"><text:a xlink:type="simple" xlink:href="https://hal.science/search/index/?q=*&amp;authFullName_s=Elsa Filâtre">Elsa Filâtre</text:a></text:p>
              <text:p text:style-name="Normal"><text:span>Journée scientifique de Geode</text:span><text:span>, Dec 2024, Toulouse, France</text:span></text:p>
              <text:p text:style-name="Normal"><text:span>Communication dans un congrès</text:span></text:p>
              <text:p text:style-name="Normal"><text:a xlink:type="simple" xlink:href="https://hal.science/hal-04916009v1">hal-0491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113v1">Mettre l'élève et sa spatialité au centre d'une recherche en didactique de la géographie : quelle articulation possible entre les cadres théoriques nécessairement mobilisés ?</text:a></text:p>
              <text:p text:style-name="Normal"><text:a xlink:type="simple" xlink:href="https://hal.science/search/index/?q=*&amp;authFullName_s=Elsa Filâtre">Elsa Filâtre</text:a></text:p>
              <text:p text:style-name="Normal"><text:span>CIDEGEC24 colloque international des didactiques, de l'histoire, de la géographie et de l'éducation à la citoyenneté</text:span><text:span>, Inspe. Académie de Nantes, Mar 2024, Nantes, France</text:span></text:p>
              <text:p text:style-name="Normal"><text:span>Communication dans un congrès</text:span></text:p>
              <text:p text:style-name="Normal"><text:a xlink:type="simple" xlink:href="https://hal.science/hal-04967113v1">hal-04967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97v1">Apprendre à mobiliser la classe dehors en géographie et naturaliste ou comment créer des espaces de construction de l'interdisciplinarité dans la formation des professeurs des écoles ?</text:a></text:p>
              <text:p text:style-name="Normal"><text:a xlink:type="simple" xlink:href="https://hal.science/search/index/?q=*&amp;authFullName_s=Elsa Filâtre">Elsa Filâtre</text:a><text:span>,</text:span><text:a xlink:type="simple" xlink:href="https://hal.science/search/index/?q=*&amp;authFullName_s=Raphaël Chalmeau">Raphaël Chalmeau</text:a></text:p>
              <text:p text:style-name="Normal"><text:span>5èmes journées des INSPE d'Occitnaie</text:span><text:span>, Jun 2023, Agde (34), France</text:span></text:p>
              <text:p text:style-name="Normal"><text:span>Communication dans un congrès</text:span></text:p>
              <text:p text:style-name="Normal"><text:a xlink:type="simple" xlink:href="https://hal.science/hal-04529097v1">hal-0452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867v1">Faire sortir&amp;quot; des étudiants : quels enjeux didactiques et épistémologiques pour les formation des professeurs des écoles ?</text:a></text:p>
              <text:p text:style-name="Normal"><text:a xlink:type="simple" xlink:href="https://hal.science/search/index/?q=*&amp;authFullName_s=Elsa Filâtre">Elsa Filâtre</text:a><text:span>,</text:span><text:a xlink:type="simple" xlink:href="https://hal.science/search/index/?q=*&amp;authFullName_s=Raphaël Chalmeau">Raphaël Chalmeau</text:a></text:p>
              <text:p text:style-name="Normal"><text:span>Rencontres internationales de la classe dehors</text:span><text:span>, Apr 2023, Poitiers, France</text:span></text:p>
              <text:p text:style-name="Normal"><text:span>Communication dans un congrès</text:span></text:p>
              <text:p text:style-name="Normal"><text:a xlink:type="simple" xlink:href="https://hal.science/hal-04528867v1">hal-0452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824v1">Les dessins de représentation de l'espace proche des élèves : une trace pour explorer l'hybridation des savoirs ?</text:a></text:p>
              <text:p text:style-name="Normal"><text:a xlink:type="simple" xlink:href="https://hal.science/search/index/?q=*&amp;authFullName_s=Elsa Filâtre">Elsa Filâtre</text:a></text:p>
              <text:p text:style-name="Normal"><text:span>Colloque international des didactiques, de l'histoire, de la géographie et de l'éducation à la citoyenneté</text:span><text:span>, GEODE-FRAMESPA-UT2J-INSPE TOP, Mar 2022, Toulouse, France. pp.56-69,<text:s/></text:span><text:a xlink:type="simple" xlink:href="https://dx.doi.org/10.26147/geode.act.6ddq-sk45">⟨10.26147/geode.act.6ddq-sk45⟩</text:a></text:p>
              <text:p text:style-name="Normal"><text:span>Communication dans un congrès</text:span></text:p>
              <text:p text:style-name="Normal"><text:a xlink:type="simple" xlink:href="https://hal.science/hal-04205824v1">hal-0420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790v1">Le territoire proche de l'école : une ressource pour l'enseignement en classe de géographie ?</text:a></text:p>
              <text:p text:style-name="Normal"><text:a xlink:type="simple" xlink:href="https://hal.science/search/index/?q=*&amp;authFullName_s=Elsa Filâtre">Elsa Filâtre</text:a></text:p>
              <text:p text:style-name="Normal"><text:span>CIST2023 - Apprendre des territoires / Enseigner les territoires</text:span><text:span>, Collège international des sciences territoriales (CIST), Nov 2023, Aubervilliers, Campus Condorcet, centre des Colloques, France. pp.297-300</text:span></text:p>
              <text:p text:style-name="Normal"><text:span>Communication dans un congrès</text:span></text:p>
              <text:p text:style-name="Normal"><text:a xlink:type="simple" xlink:href="https://hal.science/hal-04425790v1">hal-0442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79v1">Sortir sur le terrain avec les élèves de l'école primaire : une immersion dans la complexité du territoire ?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Elsa Filâtre">Elsa Filâtre</text:a><text:span>et al.</text:span></text:p>
              <text:p text:style-name="Normal"><text:span>Rencontres internationales de la classe dehors</text:span><text:span>, Apr 2023, Poitiers, France</text:span></text:p>
              <text:p text:style-name="Normal"><text:span>Communication dans un congrès</text:span></text:p>
              <text:p text:style-name="Normal"><text:a xlink:type="simple" xlink:href="https://hal.science/hal-04528779v1">hal-0452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888v1">Quelles représentations les enseignants de CM1 ont-ils de la géographie et en particulier de l'enseignement de l'environnement proche ? Quels leviers pour la formation ?</text:a></text:p>
              <text:p text:style-name="Normal"><text:a xlink:type="simple" xlink:href="https://hal.science/search/index/?q=*&amp;authFullName_s=Elsa Filâtre">Elsa Filâtre</text:a></text:p>
              <text:p text:style-name="Normal"><text:span>Colloque international des didactiques de l'histoire, de la géographie et de la citoyenneté</text:span><text:span>, Jun 2019, Genève, Suisse</text:span></text:p>
              <text:p text:style-name="Normal"><text:span>Communication dans un congrès</text:span></text:p>
              <text:p text:style-name="Normal"><text:a xlink:type="simple" xlink:href="https://hal.science/hal-03347888v1">hal-0334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7907v1">Explorer les représentations de futurs professeurs des écoles sur des concepts partagés entre SVT et géographie : le cas d'une sortie dans l'environnement proche</text:a></text:p>
              <text:p text:style-name="Normal"><text:a xlink:type="simple" xlink:href="https://hal.science/search/index/?q=*&amp;authFullName_s=Elsa Filâtre">Elsa Filâtre</text:a><text:span>,</text:span><text:a xlink:type="simple" xlink:href="https://hal.science/search/index/?q=*&amp;authFullName_s=Raphaël Chalmeau">Raphaël Chalmeau</text:a></text:p>
              <text:p text:style-name="Normal"><text:span>Apports réciproques entre didactique(s) des disciplines et recherche comparatiste en didactique</text:span><text:span>, 2018, Bordeaux, France</text:span></text:p>
              <text:p text:style-name="Normal"><text:span>Communication dans un congrès</text:span></text:p>
              <text:p text:style-name="Normal"><text:a xlink:type="simple" xlink:href="https://hal.science/hal-03347907v1">hal-03347907v1</text:a></text:p>
            </table:table-cell>
          </table:table-row>
        </table:table>
        <text:p text:style-name="P15"/>
        <text:p text:style-name="Heading2"><text:span text:style-name="T6">Chapitre d'ouvrage (4)</text:span></text:p>
        <text:p text:style-name="P17"/>
        <table:table table:name="95bcf1" table:style-name="95bcf1">
          <table:table-column table:style-name="95bcf1.0"/>
          <table:table-row>
            <table:table-cell office:value-type="string">
              <text:p text:style-name="Normal"><text:a xlink:type="simple" xlink:href="https://hal.science/hal-04928083v1">Sortir sur le terrain avec les élèves de l'école primaire : Une immersion dans la complexité du territoire ?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Anne Calvet">Anne Calvet</text:a><text:span>et al.</text:span></text:p>
              <text:p text:style-name="Normal"><text:span>Laval C., Mahmoudi K., Henri A., Benmostefa N. (coord.).<text:s/></text:span><text:span>Faire classe dehors. Etat de la recherche et des pratiques éducative à l'oeuvre. Actes de rencontres internationales de la classe dehors.</text:span><text:span>, La Fabrique des Communs Pédagogiques (FabPéda), pp.615-632, 2025</text:span></text:p>
              <text:p text:style-name="Normal"><text:span>Chapitre d'ouvrage</text:span></text:p>
              <text:p text:style-name="Normal"><text:a xlink:type="simple" xlink:href="https://hal.science/hal-04928083v1">hal-049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40v1">How can geographic information systems (GIS) increase primary school pupils' awareness of their local</text:a></text:p>
              <text:p text:style-name="Normal"><text:a xlink:type="simple" xlink:href="https://hal.science/search/index/?q=*&amp;authFullName_s=Elsa Filâtre">Elsa Filâtre</text:a></text:p>
              <text:p text:style-name="Normal"><text:span>Hardouin M., Leininger-Frézal C. (eds.).<text:s/></text:span><text:span>Curricular Changes in Geography Education. Meeting Social and Societal Challenges of Tomorrow</text:span><text:span>, Springer, pp.73-85, 2025, International Perspectives on Geographical Education (IPGE)</text:span></text:p>
              <text:p text:style-name="Normal"><text:span>Chapitre d'ouvrage</text:span></text:p>
              <text:p text:style-name="Normal"><text:a xlink:type="simple" xlink:href="https://hal.science/hal-05350540v1">hal-0535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05v1">Les dessins de représentation de l'espace proche des élèves : une trace pour explorer l'hybridation des savoirs ?</text:a></text:p>
              <text:p text:style-name="Normal"><text:a xlink:type="simple" xlink:href="https://hal.science/search/index/?q=*&amp;authFullName_s=Elsa Filâtre">Elsa Filâtre</text:a></text:p>
              <text:p text:style-name="Normal"><text:span>David Bédouret, Christine Vergnolle Mainar, Véronique Castagnet-Lars, Elsa Filâtre, Stéphanie Maffre.<text:s/></text:span><text:span>L’enseignant.e d’histoire, de géographie et l’éducation à la citoyenneté : un.e acteur.trice confronté.e aux enjeux d’hybridation dans sa classe, son établissement, son territoire.</text:span><text:span>, 2023,<text:s/></text:span><text:a xlink:type="simple" xlink:href="https://dx.doi.org/10.26147/geode.act.hy06-ys98">⟨10.26147/geode.act.hy06-ys98⟩</text:a></text:p>
              <text:p text:style-name="Normal"><text:span>Chapitre d'ouvrage</text:span></text:p>
              <text:p text:style-name="Normal"><text:a xlink:type="simple" xlink:href="https://hal.science/hal-04964005v1">hal-04964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642v1">Explorer la conscience disciplinaire des futurs professeurs des écoles en interrogeant leur représentation de concepts partagés : paysage, milieu et environnement</text:a></text:p>
              <text:p text:style-name="Normal"><text:a xlink:type="simple" xlink:href="https://hal.science/search/index/?q=*&amp;authFullName_s=Elsa Filâtre">Elsa Filâtre</text:a><text:span>,</text:span><text:a xlink:type="simple" xlink:href="https://hal.science/search/index/?q=*&amp;authFullName_s=Raphaël Chalmeau">Raphaël Chalmeau</text:a></text:p>
              <text:p text:style-name="Normal"><text:span>M. CHAMPAGNE-VERGEZ; P. SCHNEEBERGER; C. BULF; Y. LHOSTE.<text:s/></text:span><text:span>Apports réciproques entre didactique(s) des disciplines et recherches comparatistes en didactique</text:span><text:span>, pp.116-131, 2021, 979-10-699-8228-4</text:span></text:p>
              <text:p text:style-name="Normal"><text:span>Chapitre d'ouvrage</text:span></text:p>
              <text:p text:style-name="Normal"><text:a xlink:type="simple" xlink:href="https://hal.science/hal-03577642v1">hal-03577642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bdd335" table:style-name="bdd335">
          <table:table-column table:style-name="bdd335.0"/>
          <table:table-row>
            <table:table-cell office:value-type="string">
              <text:p text:style-name="Normal"><text:a xlink:type="simple" xlink:href="https://hal.science/hal-03614214v1">Enquêter sur l'environnement proche de l'école avec ses élèves</text:a></text:p>
              <text:p text:style-name="Normal"><text:a xlink:type="simple" xlink:href="https://hal.science/search/index/?q=*&amp;authFullName_s=Elsa Filâtre">Elsa Filâtre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3614214v1">hal-03614214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2705b7" table:style-name="2705b7">
          <table:table-column table:style-name="2705b7.0"/>
          <table:table-row>
            <table:table-cell office:value-type="string">
              <text:p text:style-name="Normal"><text:a xlink:type="simple" xlink:href="https://theses.hal.science/tel-03560832v1">Développer la conscience géographique des élèves en enseignant à partir de l'espace proche</text:a></text:p>
              <text:p text:style-name="Normal"><text:a xlink:type="simple" xlink:href="https://hal.science/search/index/?q=*&amp;authFullName_s=Elsa Filâtre">Elsa Filâtre</text:a></text:p>
              <text:p text:style-name="Normal"><text:span>Géographie. Université Toulouse le Mirail - Toulouse II, 2021. Français.<text:s/></text:span><text:a xlink:type="simple" xlink:href="https://www.theses.fr/2021TOU20060">⟨NNT : 2021TOU20060⟩</text:a></text:p>
              <text:p text:style-name="Normal"><text:span>Thèse</text:span></text:p>
              <text:p text:style-name="Normal"><text:a xlink:type="simple" xlink:href="https://theses.hal.science/tel-03560832v1">tel-03560832v1</text:a></text:p>
            </table:table-cell>
          </table:table-row>
        </table:table>
        <text:p text:style-name="P24"/>
        <text:p text:style-name="Heading2"><text:span text:style-name="T9">Proceedings/Recueil des communications (1)</text:span></text:p>
        <text:p text:style-name="P26"/>
        <table:table table:name="fb5e0b" table:style-name="fb5e0b">
          <table:table-column table:style-name="fb5e0b.0"/>
          <table:table-row>
            <table:table-cell office:value-type="string">
              <text:p text:style-name="Normal"><text:a xlink:type="simple" xlink:href="https://hal.science/hal-04200136v1">L'enseignant.e d'histoire, de géographie et l'éducation à la citoyenneté : un.e acteur.trice confronté.e aux enjeux d'hybridation dans sa classe, son établissement, son territoire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Stéphanie Maffre">Stéphanie Maffre</text:a></text:p>
              <text:p text:style-name="Normal"><text:span>GEODE; FRAMESPA; Université Toulouse Jean Jaurès; INSPE; SFR AEF, pp.302, 2023,<text:s/></text:span><text:a xlink:type="simple" xlink:href="https://dx.doi.org/10.26147/geode.act.hy06-ys98">⟨10.26147/geode.act.hy06-ys98⟩</text:a></text:p>
              <text:p text:style-name="Normal"><text:span>Proceedings/Recueil des communications</text:span></text:p>
              <text:p text:style-name="Normal"><text:a xlink:type="simple" xlink:href="https://hal.science/hal-04200136v1">hal-042001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Filâtre</dc:title>
    <dc:subject/>
    <dc:description>CV</dc:description>
    <dc:creator/>
    <dc:date>2026-05-23T03:57:18.000</dc:date>
    <meta:generator>PHPWord</meta:generator>
    <meta:initial-creator>CCSD</meta:initial-creator>
    <meta:creation-date>2026-05-23T03:57:18.000</meta:creation-date>
    <meta:keyword/>
    <meta:user-defined meta:name="Category"/>
    <meta:user-defined meta:name="Company"/>
    <meta:user-defined meta:name="Manager"/>
  </office:meta>
</office:document-meta>
</file>