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7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8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329c" style:family="table">
      <style:table-properties style:rel-width="100" table:align="center"/>
    </style:style>
    <style:style style:name="11329c.0" style:family="table-column">
      <style:table-column-properties style:column-width="0.00cm"/>
    </style:style>
    <style:style style:name="f56eec" style:family="table">
      <style:table-properties style:rel-width="100" table:align="center"/>
    </style:style>
    <style:style style:name="f56eec.0" style:family="table-column">
      <style:table-column-properties style:column-width="0.00cm"/>
    </style:style>
    <style:style style:name="ea44a8" style:family="table">
      <style:table-properties style:rel-width="100" table:align="center"/>
    </style:style>
    <style:style style:name="ea44a8.0" style:family="table-column">
      <style:table-column-properties style:column-width="0.00cm"/>
    </style:style>
    <style:style style:name="a3bc65" style:family="table">
      <style:table-properties style:rel-width="100" table:align="center"/>
    </style:style>
    <style:style style:name="a3bc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GENARD<text:s/></text:span><text:span text:style-name="T2">Prize Fellow (post-doctorante) au Center for History and Economics, Harvard University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**Parcours professionnel **</text:span></text:p>
        <text:p text:style-name="P9"><text:span text:style-name="T5">Depuis 2021Chercheuse post-doctorante (Prize Fellow) au Center for History and Economics, Harvard University</text:span></text:p>
        <text:p text:style-name="P11"><text:span text:style-name="T6">2018-2020ATER en histoire contemporaine, UFR d’AES, Paris 1-Panthéon Sorbonne</text:span></text:p>
        <text:p text:style-name="P13"><text:span text:style-name="T7">2015-2018Doctorante contractuelle avec charge d’enseignement, UFR d’histoire, Paris 1 Panthéon-Sorbonne</text:span></text:p>
        <text:p text:style-name="P15"><text:span text:style-name="T8">Distinction</text:span></text:p>
        <text:p text:style-name="P17"><text:span text:style-name="T9">2022Thèse récompensée par le prix Joinet 2022, catégorie « Histoire politique et sociale depuis 1870 »</text:span></text:p>
        <text:p text:style-name="P19"><text:span text:style-name="T10">Cursus universitaire</text:span></text:p>
        <text:p text:style-name="P21"><text:span text:style-name="T11">2015-2021Doctorat en histoire contemporaine, Centre d’histoire du XIXe siècle, Paris 1 Panthéon-Sorbonne, sous la direction de feu Dominique Kalifa puis de Claire Zalc. Sujet : &amp;quot;À la peine. Une histoire sociale des interactions carcérales (France, années 1910-années 1930)&amp;quot;. Thèse soutenue le 12 mars 2021 devant un jury composé de Raphaëlle Branche, Quentin Deluermoz (président du jury), Anne-Emmanuelle Demartini (rapporteur), Pierre Karila-Cohen (rapporteur), Xavier Rousseaux, Claire Zalc (directrice).</text:span></text:p>
        <text:p text:style-name="P23"><text:span text:style-name="T12">2015Séjour de recherche (6 mois) à Columbia University, New York City</text:span></text:p>
        <text:p text:style-name="P25"><text:span text:style-name="T13">2014Agrégation externe d’histoire, rang : 2e</text:span></text:p>
        <text:p text:style-name="P27"><text:span text:style-name="T14">2013Master 2 d’histoire contemporaine, Paris 1 Panthéon-Sorbonne. Sujet : « Hors les murs. Histoire de la libération conditionnelle en France dans l’entre-deux-guerres », sous la direction de M. Dominique Kalifa, mention très bien.</text:span></text:p>
        <text:p text:style-name="P29"><text:span text:style-name="T15">2012Master 1 d’histoire contemporaine, Université Versailles-Saint-Quentin. Sujet : « Les historiens au micro de France Inter. Modalités et enjeux de leur présence radiophonique (1964-1982) », mention très bien.</text:span></text:p>
        <text:p text:style-name="P31"><text:span text:style-name="T16">2011Licence d’histoire, Université Paris-Sorbonne, mention très bien (1e de promotion)</text:span></text:p>
        <text:p text:style-name="P33"><text:span text:style-name="T17">2010-2015Elève-normalienne, ENS Ulm. Admise au concours A/L.</text:span></text:p>
        <text:p text:style-name="P35"><text:span text:style-name="T18">2008-2010Classe préparatoire littéraire, Lycée Henri IV, Paris</text:span></text:p>
        <text:p text:style-name="P37"/>
        <text:p text:style-name="Heading2"><text:span text:style-name="T19">Publications</text:span></text:p>
        <text:p text:style-name="P39"/>
        <text:p text:style-name="P40"/>
        <text:p text:style-name="Heading2"><text:span text:style-name="T20">Article dans une revue (12)</text:span></text:p>
        <text:p text:style-name="P42"/>
        <table:table table:name="11329c" table:style-name="11329c">
          <table:table-column table:style-name="11329c.0"/>
          <table:table-row>
            <table:table-cell office:value-type="string">
              <text:p text:style-name="Normal"><text:a xlink:type="simple" xlink:href="https://hal.science/hal-05362270v1">Épreuves d’autorité</text:a></text:p>
              <text:p text:style-name="Normal"><text:a xlink:type="simple" xlink:href="https://hal.science/search/index/?q=*&amp;authFullName_s=Corentin Durand">Corentin Durand</text:a><text:span>,</text:span><text:a xlink:type="simple" xlink:href="https://hal.science/search/index/?q=*&amp;authFullName_s=Elsa Génard">Elsa Génard</text:a><text:span>,</text:span><text:a xlink:type="simple" xlink:href="https://hal.science/search/index/?q=*&amp;authFullName_s=Mathilde Rossigneux-Méheust">Mathilde Rossigneux-Méheust</text:a></text:p>
              <text:p text:style-name="Normal"><text:span>Tracés : Revue de Sciences Humaines</text:span><text:span>, 2025, 47, pp.9-26.<text:s/></text:span><text:a xlink:type="simple" xlink:href="https://dx.doi.org/10.4000/151vz">⟨10.4000/151vz⟩</text:a></text:p>
              <text:p text:style-name="Normal"><text:span>Article dans une revue</text:span></text:p>
              <text:p text:style-name="Normal"><text:a xlink:type="simple" xlink:href="https://hal.science/hal-05362270v1">hal-0536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3v1">Familles de papier : liens épistolaires sous le regard de l’administration pénitentiaire (France, années 1910-années 1930)</text:a></text:p>
              <text:p text:style-name="Normal"><text:a xlink:type="simple" xlink:href="https://hal.science/search/index/?q=*&amp;authFullName_s=Elsa Génard">Elsa Génard</text:a></text:p>
              <text:p text:style-name="Normal"><text:span>Le Mouvement social</text:span><text:span>, 2022, N° 279 (2), pp.49-65.<text:s/></text:span><text:a xlink:type="simple" xlink:href="https://dx.doi.org/10.3917/lms1.279.0049">⟨10.3917/lms1.279.0049⟩</text:a></text:p>
              <text:p text:style-name="Normal"><text:span>Article dans une revue</text:span></text:p>
              <text:p text:style-name="Normal"><text:a xlink:type="simple" xlink:href="https://hal.science/hal-03976283v1">hal-03976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141v1">Les liens familiaux à l’épreuve des institutions disciplinaires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Anatole Le Bras">Anatole Le Bras</text:a><text:span>,</text:span><text:a xlink:type="simple" xlink:href="https://hal.science/search/index/?q=*&amp;authFullName_s=Paul Marquis">Paul Marquis</text:a><text:span>,</text:span><text:a xlink:type="simple" xlink:href="https://hal.science/search/index/?q=*&amp;authFullName_s=Mathilde Rossigneux-Méheust">Mathilde Rossigneux-Méheust</text:a><text:span>,</text:span><text:a xlink:type="simple" xlink:href="https://hal.science/search/index/?q=*&amp;authFullName_s=Lola Zappi">Lola Zappi</text:a></text:p>
              <text:p text:style-name="Normal"><text:span>Le Mouvement social</text:span><text:span>, 2022, vol. 279 (n° 2), pp.3-15.<text:s/></text:span><text:a xlink:type="simple" xlink:href="https://dx.doi.org/10.3917/lms1.279.0003">⟨10.3917/lms1.279.0003⟩</text:a></text:p>
              <text:p text:style-name="Normal"><text:span>Article dans une revue</text:span></text:p>
              <text:p text:style-name="Normal"><text:a xlink:type="simple" xlink:href="https://hal.science/hal-03768141v1">hal-0376814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476747v1">Compte rendu de l'ouvrage : Arnaud-Dominique Houte, Propriété défendue. La société française à l’épreuve du vol. XIXe-XXe siècles, Paris, Gallimard, 2021, 400 p.</text:a></text:p>
              <text:p text:style-name="Normal"><text:a xlink:type="simple" xlink:href="https://hal.science/search/index/?q=*&amp;authFullName_s=Elsa Génard">Elsa Génard</text:a></text:p>
              <text:p text:style-name="Normal"><text:span>Criminocorpus, revue hypermédia. Histoire de la justice, des crimes et des peines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sciencespo.hal.science/hal-03476747v1">hal-0347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02v1">Liens familiaux et institutions disciplinaires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Anatole Le Bras">Anatole Le Bras</text:a><text:span>,</text:span><text:a xlink:type="simple" xlink:href="https://hal.science/search/index/?q=*&amp;authFullName_s=Mathieu Marly">Mathieu Marly</text:a><text:span>,</text:span><text:a xlink:type="simple" xlink:href="https://hal.science/search/index/?q=*&amp;authFullName_s=Paul Marquis">Paul Marquis</text:a><text:span>,</text:span><text:a xlink:type="simple" xlink:href="https://hal.science/search/index/?q=*&amp;authFullName_s=Mathilde Rossigneux-Méheust">Mathilde Rossigneux-Méheust</text:a><text:span>et al.</text:span></text:p>
              <text:p text:style-name="Normal"><text:span>Revue des politiques sociales et familiales</text:span><text:span>, 2021, n°139-140 (2), pp.123-128.<text:s/></text:span><text:a xlink:type="simple" xlink:href="https://dx.doi.org/10.3917/rpsf.139.0123">⟨10.3917/rpsf.139.0123⟩</text:a></text:p>
              <text:p text:style-name="Normal"><text:span>Article dans une revue</text:span></text:p>
              <text:p text:style-name="Normal"><text:a xlink:type="simple" xlink:href="https://hal.science/hal-03811202v1">hal-03811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92v1">Compte rendu de l'ouvrage : Christophe Vuilleumier, Ombres et lumières du Bois-Mermet. Histoire d’une prison lausannoise (1905-2015), Gollion, Suisse, Infolio, 2014.</text:a></text:p>
              <text:p text:style-name="Normal"><text:a xlink:type="simple" xlink:href="https://hal.science/search/index/?q=*&amp;authFullName_s=Elsa Génard">Elsa Génard</text:a></text:p>
              <text:p text:style-name="Normal"><text:span>Crime, Histoire &amp; Sociétés/Crime, History &amp; Societies</text:span><text:span>, 2019, vol. 23, n°2, pp.142-143.<text:s/></text:span><text:a xlink:type="simple" xlink:href="https://dx.doi.org/10.4000/chs.2634">⟨10.4000/chs.26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6292v1">hal-03976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4v1">Une histoire politique des chiffres de la prison: Conception, production et usages de la Statistique pénitentiaire (1852-1939)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Melchior Simioni">Melchior Simioni</text:a></text:p>
              <text:p text:style-name="Normal"><text:span>Les Annales. Histoire, sciences sociales</text:span><text:span>, 2018, 73 (4), pp.891-922.<text:s/></text:span><text:a xlink:type="simple" xlink:href="https://dx.doi.org/10.1017/ahss.2019.94">⟨10.1017/ahss.2019.94⟩</text:a></text:p>
              <text:p text:style-name="Normal"><text:span>Article dans une revue</text:span></text:p>
              <text:p text:style-name="Normal"><text:a xlink:type="simple" xlink:href="https://hal.science/hal-03976284v1">hal-0397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6v1">La libération conditionnelle en France de 1885 aux années 1930. De la loi à la pratique</text:a></text:p>
              <text:p text:style-name="Normal"><text:a xlink:type="simple" xlink:href="https://hal.science/search/index/?q=*&amp;authFullName_s=Elsa Génard">Elsa Génard</text:a></text:p>
              <text:p text:style-name="Normal"><text:span>Revue d'Histoire Moderne et Contemporaine</text:span><text:span>, 2016, 63-1 (1), pp.171.<text:s/></text:span><text:a xlink:type="simple" xlink:href="https://dx.doi.org/10.3917/rhmc.631.0171">⟨10.3917/rhmc.631.0171⟩</text:a></text:p>
              <text:p text:style-name="Normal"><text:span>Article dans une revue</text:span></text:p>
              <text:p text:style-name="Normal"><text:a xlink:type="simple" xlink:href="https://hal.science/hal-03976286v1">hal-0397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90v1">Enregistrer les détenus. Une analyse des registres d’écrou de prison (XIXe-premier XXe siècle)</text:a></text:p>
              <text:p text:style-name="Normal"><text:a xlink:type="simple" xlink:href="https://hal.science/search/index/?q=*&amp;authFullName_s=Elsa Génard">Elsa Génard</text:a></text:p>
              <text:p text:style-name="Normal"><text:span>Page 19 - Bulletin des doctorants et jeunes chercheurs du Centre de recherche en Histoire du XIXe siècle</text:span><text:span>, 2016, pp.33-40</text:span></text:p>
              <text:p text:style-name="Normal"><text:span>Article dans une revue</text:span></text:p>
              <text:p text:style-name="Normal"><text:a xlink:type="simple" xlink:href="https://hal.science/hal-03976290v1">hal-03976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93v1">Compte rendu de l'ouvrage : Fize Michel, Une prison dans la ville : histoire de la « prison modèle » de la Santé (1867-2014) », Paris, Buchet Chastel, 2015</text:a></text:p>
              <text:p text:style-name="Normal"><text:a xlink:type="simple" xlink:href="https://hal.science/search/index/?q=*&amp;authFullName_s=Elsa Génard">Elsa Génard</text:a></text:p>
              <text:p text:style-name="Normal"><text:span>Vingtième siècle. Revue d'histoire</text:span><text:span>, 2016, 130, pp.239-24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6293v1">hal-0397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94v1">Compte rendu d'ouvrage : Piret Bérengère, Les Cent Mille Briques : la prison et les détenus de Stanleyville, Lille, Centre d’histoire judiciaire, 2014</text:a></text:p>
              <text:p text:style-name="Normal"><text:a xlink:type="simple" xlink:href="https://hal.science/search/index/?q=*&amp;authFullName_s=Elsa Génard">Elsa Génard</text:a></text:p>
              <text:p text:style-name="Normal"><text:span>Vingtième siècle. Revue d'histoire</text:span><text:span>, 2015, 4 (128), pp.2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6294v1">hal-0397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95v1">Compte rendu du colloque : Changer d’échelle pour renouveler l’histoire de la Shoah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Nicolas Patin">Nicolas Patin</text:a></text:p>
              <text:p text:style-name="Normal"><text:span>Vingtième siècle. Revue d'histoire</text:span><text:span>, 2013, 120, pp.147-14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6295v1">hal-03976295v1</text:a></text:p>
            </table:table-cell>
          </table:table-row>
        </table:table>
        <text:p text:style-name="P43"/>
        <text:p text:style-name="Heading2"><text:span text:style-name="T21">N°spécial de revue/special issue (1)</text:span></text:p>
        <text:p text:style-name="P45"/>
        <table:table table:name="f56eec" table:style-name="f56eec">
          <table:table-column table:style-name="f56eec.0"/>
          <table:table-row>
            <table:table-cell office:value-type="string">
              <text:p text:style-name="Normal"><text:a xlink:type="simple" xlink:href="https://hal.science/hal-03997455v1">Les liens familiaux à l’épreuve des institutions disciplinaires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Anatole Le Bras">Anatole Le Bras</text:a><text:span>,</text:span><text:a xlink:type="simple" xlink:href="https://hal.science/search/index/?q=*&amp;authFullName_s=Paul Marquis">Paul Marquis</text:a><text:span>,</text:span><text:a xlink:type="simple" xlink:href="https://hal.science/search/index/?q=*&amp;authFullName_s=Mathilde Rossigneux-Méheust">Mathilde Rossigneux-Méheust</text:a><text:span>,</text:span><text:a xlink:type="simple" xlink:href="https://hal.science/search/index/?q=*&amp;authFullName_s=Lola Zappi">Lola Zappi</text:a></text:p>
              <text:p text:style-name="Normal"><text:span>Le Mouvement social</text:span><text:span>, N° 279 (2), pp.3-15, 2022,<text:s/></text:span><text:a xlink:type="simple" xlink:href="https://dx.doi.org/10.3917/lms1.279.0003">⟨10.3917/lms1.279.0003⟩</text:a></text:p>
              <text:p text:style-name="Normal"><text:span>N°spécial de revue/special issue</text:span></text:p>
              <text:p text:style-name="Normal"><text:a xlink:type="simple" xlink:href="https://hal.science/hal-03997455v1">hal-03997455v1</text:a></text:p>
            </table:table-cell>
          </table:table-row>
        </table:table>
        <text:p text:style-name="P46"/>
        <text:p text:style-name="Heading2"><text:span text:style-name="T22">Chapitre d'ouvrage (3)</text:span></text:p>
        <text:p text:style-name="P48"/>
        <table:table table:name="ea44a8" table:style-name="ea44a8">
          <table:table-column table:style-name="ea44a8.0"/>
          <table:table-row>
            <table:table-cell office:value-type="string">
              <text:p text:style-name="Normal"><text:a xlink:type="simple" xlink:href="https://hal.science/hal-03976291v1">Dans les pas de l’ “évadé au caleçon”</text:a></text:p>
              <text:p text:style-name="Normal"><text:a xlink:type="simple" xlink:href="https://hal.science/search/index/?q=*&amp;authFullName_s=Elsa Génard">Elsa Génard</text:a></text:p>
              <text:p text:style-name="Normal"><text:span>CNRS Editions.<text:s/></text:span><text:span>L'Histoire en jeu. Vies déviantes faits divers. Pour Dominique Kalifa</text:span><text:span>, 2023</text:span></text:p>
              <text:p text:style-name="Normal"><text:span>Chapitre d'ouvrage</text:span></text:p>
              <text:p text:style-name="Normal"><text:a xlink:type="simple" xlink:href="https://hal.science/hal-03976291v1">hal-0397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027v1">Chapitre 1. Aux sources de l’enregistrement des punitions dans les institutions militaires, scolaires, carcérales et d’assistance (France, XIXe-XXe siècle)</text:a></text:p>
              <text:p text:style-name="Normal"><text:a xlink:type="simple" xlink:href="https://hal.science/search/index/?q=*&amp;authFullName_s=Elsa Génard">Elsa Génard</text:a><text:span>,</text:span><text:a xlink:type="simple" xlink:href="https://hal.science/search/index/?q=*&amp;authFullName_s=Mathieu Marly">Mathieu Marly</text:a><text:span>,</text:span><text:a xlink:type="simple" xlink:href="https://hal.science/search/index/?q=*&amp;authFullName_s=Pierre Porcher-Ancelle">Pierre Porcher-Ancelle</text:a><text:span>,</text:span><text:a xlink:type="simple" xlink:href="https://hal.science/search/index/?q=*&amp;authFullName_s=Mathilde Rossigneux-Méheust">Mathilde Rossigneux-Méheust</text:a></text:p>
              <text:p text:style-name="Normal"><text:span>Elsa Génard; Mathilde Rossigneux-Méheust.<text:s/></text:span><text:span>Routines punitives. Les sanctions du quotidien (XIXe-XXe siècle)</text:span><text:span>,<text:s/></text:span><text:a xlink:type="simple" xlink:href="https://www.cnrseditions.fr/catalogue/histoire/routines-punitives/">CNRS Éditions</text:a><text:span>, pp.35-61, 2023, 978-2-271-13311-3.<text:s/></text:span><text:a xlink:type="simple" xlink:href="https://dx.doi.org/10.3917/cnrs.rossi.2023.01.0035">⟨10.3917/cnrs.rossi.2023.01.0035⟩</text:a></text:p>
              <text:p text:style-name="Normal"><text:span>Chapitre d'ouvrage</text:span></text:p>
              <text:p text:style-name="Normal"><text:a xlink:type="simple" xlink:href="https://hal.science/hal-05223027v1">hal-05223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287v1">Prisons (XIXe-XXIe siècle)</text:a></text:p>
              <text:p text:style-name="Normal"><text:a xlink:type="simple" xlink:href="https://hal.science/search/index/?q=*&amp;authFullName_s=Elsa Génard">Elsa Génard</text:a></text:p>
              <text:p text:style-name="Normal"><text:span>Dictionnaire du fouet et de la fessée</text:span><text:span>, Presses Universitaires de France, pp.613-616, 2022,<text:s/></text:span><text:a xlink:type="simple" xlink:href="https://dx.doi.org/10.3917/puf.poutr.2022.01.0613">⟨10.3917/puf.poutr.2022.01.0613⟩</text:a></text:p>
              <text:p text:style-name="Normal"><text:span>Chapitre d'ouvrage</text:span></text:p>
              <text:p text:style-name="Normal"><text:a xlink:type="simple" xlink:href="https://hal.science/hal-03976287v1">hal-03976287v1</text:a></text:p>
            </table:table-cell>
          </table:table-row>
        </table:table>
        <text:p text:style-name="P49"/>
        <text:p text:style-name="Heading2"><text:span text:style-name="T23">Notice d’encyclopédie ou de dictionnaire (1)</text:span></text:p>
        <text:p text:style-name="P51"/>
        <table:table table:name="a3bc65" table:style-name="a3bc65">
          <table:table-column table:style-name="a3bc65.0"/>
          <table:table-row>
            <table:table-cell office:value-type="string">
              <text:p text:style-name="Normal"><text:a xlink:type="simple" xlink:href="https://hal.science/hal-03976289v1">Formes et réformes des systèmes pénitentiaires en Europe (xixe-xxe siècles)</text:a></text:p>
              <text:p text:style-name="Normal"><text:a xlink:type="simple" xlink:href="https://hal.science/search/index/?q=*&amp;authFullName_s=Elsa Génard">Elsa Génard</text:a></text:p>
              <text:p text:style-name="Normal"><text:span>Encyclopédie d'histoire numérique de l'Europe [en ligne]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3976289v1">hal-039762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GENARD</dc:title>
    <dc:subject/>
    <dc:description>CV</dc:description>
    <dc:creator/>
    <dc:date>2026-05-15T12:46:31.000</dc:date>
    <meta:generator>PHPWord</meta:generator>
    <meta:initial-creator>CCSD</meta:initial-creator>
    <meta:creation-date>2026-05-15T12:46:31.000</meta:creation-date>
    <meta:keyword/>
    <meta:user-defined meta:name="Category"/>
    <meta:user-defined meta:name="Company"/>
    <meta:user-defined meta:name="Manager"/>
  </office:meta>
</office:document-meta>
</file>