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2bac" style:family="table">
      <style:table-properties style:rel-width="100" table:align="center"/>
    </style:style>
    <style:style style:name="8d2bac.0" style:family="table-column">
      <style:table-column-properties style:column-width="0.00cm"/>
    </style:style>
    <style:style style:name="e5efd2" style:family="table">
      <style:table-properties style:rel-width="100" table:align="center"/>
    </style:style>
    <style:style style:name="e5efd2.0" style:family="table-column">
      <style:table-column-properties style:column-width="0.00cm"/>
    </style:style>
    <style:style style:name="eb0f3b" style:family="table">
      <style:table-properties style:rel-width="100" table:align="center"/>
    </style:style>
    <style:style style:name="eb0f3b.0" style:family="table-column">
      <style:table-column-properties style:column-width="0.00cm"/>
    </style:style>
    <style:style style:name="b94eb4" style:family="table">
      <style:table-properties style:rel-width="100" table:align="center"/>
    </style:style>
    <style:style style:name="b94eb4.0" style:family="table-column">
      <style:table-column-properties style:column-width="0.00cm"/>
    </style:style>
    <style:style style:name="fcd8c0" style:family="table">
      <style:table-properties style:rel-width="100" table:align="center"/>
    </style:style>
    <style:style style:name="fcd8c0.0" style:family="table-column">
      <style:table-column-properties style:column-width="0.00cm"/>
    </style:style>
    <style:style style:name="5178de" style:family="table">
      <style:table-properties style:rel-width="100" table:align="center"/>
    </style:style>
    <style:style style:name="517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Ja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sa-jamet">elsa-jam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163-5378">0009-0005-8163-53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4)</text:span></text:p>
        <text:p text:style-name="P15"/>
        <table:table table:name="8d2bac" table:style-name="8d2bac">
          <table:table-column table:style-name="8d2bac.0"/>
          <table:table-row>
            <table:table-cell office:value-type="string">
              <text:p text:style-name="Normal"><text:a xlink:type="simple" xlink:href="https://hal.science/hal-05572505v1">Delacroix et le Vieux Paris. Un parcours autour de la rue de Furstemberg</text:a></text:p>
              <text:p text:style-name="Normal"><text:a xlink:type="simple" xlink:href="https://hal.science/search/index/?q=*&amp;authFullName_s=Elsa Jamet">Elsa Jamet</text:a></text:p>
              <text:p text:style-name="Normal"><text:span>Musée nationale Eugène Delacroix</text:span><text:span>, Musée nationale Eugène Delacroix, Feb 2026, Paris, France</text:span></text:p>
              <text:p text:style-name="Normal"><text:span>Communication dans un congrès</text:span></text:p>
              <text:p text:style-name="Normal"><text:a xlink:type="simple" xlink:href="https://hal.science/hal-05572505v1">hal-055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90v1">Le vieux Paris en mémoire. Documenter le 6e arrondissement avant les travaux haussmanniens</text:a></text:p>
              <text:p text:style-name="Normal"><text:a xlink:type="simple" xlink:href="https://hal.science/search/index/?q=*&amp;authFullName_s=Elsa Jamet">Elsa Jamet</text:a></text:p>
              <text:p text:style-name="Normal"><text:span>Conférence</text:span><text:span>, Société historique du 6e arrondissement de Paris, Apr 2025, Paris, France</text:span></text:p>
              <text:p text:style-name="Normal"><text:span>Communication dans un congrès</text:span></text:p>
              <text:p text:style-name="Normal"><text:a xlink:type="simple" xlink:href="https://hal.science/hal-05149790v1">hal-051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55v1">La passagère fantaisie » : Victor Baltard et l’architecture éphémère des fêtes</text:a></text:p>
              <text:p text:style-name="Normal"><text:a xlink:type="simple" xlink:href="https://hal.science/search/index/?q=*&amp;authFullName_s=Elsa Jamet">Elsa Jamet</text:a></text:p>
              <text:p text:style-name="Normal"><text:span>Baltard, visible et invisible</text:span><text:span>, Ville de Paris / Comité d’Histoire de la ville de Paris, Nov 2025, Paris, hôtel de ville, France</text:span></text:p>
              <text:p text:style-name="Normal"><text:span>Communication dans un congrès</text:span></text:p>
              <text:p text:style-name="Normal"><text:a xlink:type="simple" xlink:href="https://hal.science/hal-05386855v1">hal-053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40v1">Introduction et conclusion du colloque Les femmes et l’économie des arts : commerce et financement au féminin en France (fin XVIIe siècle-1945)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Justine Lécuyer">Justine Lécuyer</text:a><text:span>,</text:span><text:a xlink:type="simple" xlink:href="https://hal.science/search/index/?q=*&amp;authFullName_s=Nastasia Gallian">Nastasia Gallian</text:a></text:p>
              <text:p text:style-name="Normal"><text:span>Colloque</text:span><text:span>, Nastasia Gallian, Elsa Jamet, Justine Lécuyer, Centre André-Chastel, Sep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386840v1">hal-053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81v1">Construire sa maison de rapport haussmannienne. Financement et travaux de l’architecture privée dans la seconde moitié du XIXe siècle</text:a></text:p>
              <text:p text:style-name="Normal"><text:a xlink:type="simple" xlink:href="https://hal.science/search/index/?q=*&amp;authFullName_s=Elsa Jamet">Elsa Jamet</text:a></text:p>
              <text:p text:style-name="Normal"><text:span>Congrès francophone d’histoire de la construction</text:span><text:span>, Association francophone d'histoire de la construction, Jun 2025, Toulouse, France</text:span></text:p>
              <text:p text:style-name="Normal"><text:span>Communication dans un congrès</text:span></text:p>
              <text:p text:style-name="Normal"><text:a xlink:type="simple" xlink:href="https://hal.science/hal-05149781v1">hal-051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48v1">Introduction et conclusion du colloque international « Les mondes professionnels de l’ornement d’architecture : acteurs et pratiques du XVIIIe siècle à nos jours »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Justine Gain">Justine Gain</text:a><text:span>,</text:span><text:a xlink:type="simple" xlink:href="https://hal.science/search/index/?q=*&amp;authFullName_s=Lucie Prohin">Lucie Prohin</text:a></text:p>
              <text:p text:style-name="Normal"><text:span>Les mondes professionnels de l’ornement d’architecture : acteurs et pratiques du XVIIIe siècle à nos jours</text:span><text:span>, Justine Gain, Elsa Jamet et Lucie Prohin (INHA, Centre André-Chastel, EPHE, Ecole du Louvre, Paris 1-Panthéon Sorbonne, HiCSA, Fondation Napoléon), Mar 2024, Paris,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747948v1">hal-0474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13v1">Les natures de Paris au XIXe siècle : productions, usages et imaginaires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Baptiste Dumas-Piro">Baptiste Dumas-Piro</text:a><text:span>,</text:span><text:a xlink:type="simple" xlink:href="https://hal.science/search/index/?q=*&amp;authFullName_s=Cyrielle Girot">Cyrielle Girot</text:a><text:span>,</text:span><text:a xlink:type="simple" xlink:href="https://hal.science/search/index/?q=*&amp;authFullName_s=Pierre-Louis Poyau">Pierre-Louis Poyau</text:a><text:span>,</text:span><text:a xlink:type="simple" xlink:href="https://hal.science/search/index/?q=*&amp;authFullName_s=Léo Grillet">Léo Grillet</text:a></text:p>
              <text:p text:style-name="Normal"><text:span>La ville. 27e Rendez-vous de l'histoire de Blois</text:span><text:span>, Rendez-vous de l'histoire de Blois, Oct 2024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747913v1">hal-047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96v1">Les premiers pas d’un architecte-entrepreneur de travaux publics. Henri Blondel et les percements haussmanniens</text:a></text:p>
              <text:p text:style-name="Normal"><text:a xlink:type="simple" xlink:href="https://hal.science/search/index/?q=*&amp;authFullName_s=Elsa Jamet">Elsa Jamet</text:a></text:p>
              <text:p text:style-name="Normal"><text:span>Conférence Les premiers pas d’un architecte-entrepreneur de travaux publics. Henri Blondel et les percements haussmanniens</text:span><text:span>, Société d’histoire de Paris et de l’Île-de-France, Oct 2024, Paris, France</text:span></text:p>
              <text:p text:style-name="Normal"><text:span>Communication dans un congrès</text:span></text:p>
              <text:p text:style-name="Normal"><text:a xlink:type="simple" xlink:href="https://hal.science/hal-04747896v1">hal-047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88v1">Quelques centraliens engagés dans la construction haussmannienne</text:a></text:p>
              <text:p text:style-name="Normal"><text:a xlink:type="simple" xlink:href="https://hal.science/search/index/?q=*&amp;authFullName_s=Elsa Jamet">Elsa Jamet</text:a></text:p>
              <text:p text:style-name="Normal"><text:span>Gustave Eiffel (ECP 1855) et les centraliens de la décennie 1850-1860</text:span><text:span>, CentraleSupélec Alumni, Centrale Histoire, Dec 2023, Paris, France</text:span></text:p>
              <text:p text:style-name="Normal"><text:span>Communication dans un congrès</text:span></text:p>
              <text:p text:style-name="Normal"><text:a xlink:type="simple" xlink:href="https://hal.science/hal-04400788v1">hal-044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66v1">Présentation de la thèse &amp;quot;Au coeur du système haussmannien : Henri Blondel (1821-1897), architecte, entrepreneur et financier</text:a></text:p>
              <text:p text:style-name="Normal"><text:a xlink:type="simple" xlink:href="https://hal.science/search/index/?q=*&amp;authFullName_s=Elsa Jamet">Elsa Jamet</text:a></text:p>
              <text:p text:style-name="Normal"><text:span>Association d'histoire de l'architecture : RDV #11: Thèses soutenues &amp; Publication de thèse</text:span><text:span>, Association d'histoire de l'architecture (AHA), Jun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149966v1">hal-0414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13v1">Henri Blondel (1821-1897) : Le réseau d’un architecte-entrepreneur à l’œuvre des grands travaux haussmanniens</text:a></text:p>
              <text:p text:style-name="Normal"><text:a xlink:type="simple" xlink:href="https://hal.science/search/index/?q=*&amp;authFullName_s=Elsa Jamet">Elsa Jamet</text:a></text:p>
              <text:p text:style-name="Normal"><text:span>Lieux, société architecture : le Spatial turn et l’histoire de la ville</text:span><text:span>, Charlotte Duvette, Pierre Coffy, Mar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91613v1">hal-0409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55v1">Le Paris haussmannien de &amp;quot; M. Blondel, architecte, grand favori de M. le Préfet</text:a></text:p>
              <text:p text:style-name="Normal"><text:a xlink:type="simple" xlink:href="https://hal.science/search/index/?q=*&amp;authFullName_s=Elsa Jamet">Elsa Jamet</text:a></text:p>
              <text:p text:style-name="Normal"><text:span>Haussmann en capitale</text:span><text:span>, Comité d’histoire de la Ville de Paris; Commission du Vieux Paris, Jun 2023, Paris, France</text:span></text:p>
              <text:p text:style-name="Normal"><text:span>Communication dans un congrès</text:span></text:p>
              <text:p text:style-name="Normal"><text:a xlink:type="simple" xlink:href="https://hal.science/hal-04149955v1">hal-0414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04v1">Élever « à la dignité de Bourse de commerce » la Halle au blé de Paris : démonstration d’une puissance commerciale (1880-1890)</text:a></text:p>
              <text:p text:style-name="Normal"><text:a xlink:type="simple" xlink:href="https://hal.science/search/index/?q=*&amp;authFullName_s=Elsa Jamet">Elsa Jamet</text:a></text:p>
              <text:p text:style-name="Normal"><text:span>Au service du pouvoir. L’architecture comme outil de représentation aux époques moderne et contemporaine</text:span><text:span>, HiCSA Paris 1 - Panthéon Sorbonne, Dec 2023, INHA - Paris, France</text:span></text:p>
              <text:p text:style-name="Normal"><text:span>Communication dans un congrès</text:span></text:p>
              <text:p text:style-name="Normal"><text:a xlink:type="simple" xlink:href="https://hal.science/hal-04400804v1">hal-0440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35v1">Henri Blondel (1821-1897). L’exploitation et l’exposition numérique d’un corpus de thèse</text:a></text:p>
              <text:p text:style-name="Normal"><text:a xlink:type="simple" xlink:href="https://hal.science/search/index/?q=*&amp;authFullName_s=Elsa Jamet">Elsa Jamet</text:a></text:p>
              <text:p text:style-name="Normal"><text:span>Rencontres du Centre Chastel</text:span><text:span>, Centre André-Chastel, May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149935v1">hal-0414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08v1">Les constructions d’Henri Blondel (1821-1897) dans le quartier Richelieu : exploitation et exposition numérique d’un corpus de thèse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Laurent Costa">Laurent Costa</text:a></text:p>
              <text:p text:style-name="Normal"><text:span>séminaire du projet Richelieu. Histoire du quartier : « Documenter l’histoire urbaine, architecturale, sociale et culturelle du quartier Richelieu (1750-1950) »</text:span><text:span>, INHA, Feb 2023, Paris, France</text:span></text:p>
              <text:p text:style-name="Normal"><text:span>Communication dans un congrès</text:span></text:p>
              <text:p text:style-name="Normal"><text:a xlink:type="simple" xlink:href="https://hal.science/hal-04087108v1">hal-040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54v1">Rôles et champs d’action d’un historien de l’architecture aujourd’hui : parcours, pratiques, compétences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Justine Croutelle">Justine Croutelle</text:a><text:span>,</text:span><text:a xlink:type="simple" xlink:href="https://hal.science/search/index/?q=*&amp;authFullName_s=Julia Motard">Julia Motard</text:a><text:span>,</text:span><text:a xlink:type="simple" xlink:href="https://hal.science/search/index/?q=*&amp;authFullName_s=Arnaud Schoonheere">Arnaud Schoonheere</text:a><text:span>,</text:span><text:a xlink:type="simple" xlink:href="https://hal.science/search/index/?q=*&amp;authFullName_s=Audrey Jeanroy">Audrey Jeanroy</text:a><text:span>et al.</text:span></text:p>
              <text:p text:style-name="Normal"><text:span>Congrès Rotondes</text:span><text:span>, INHA, Mar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91654v1">hal-040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3v1">Étudier l’histoire de Paris à la bibliothèque d’art et d’archéologie autour de 1900, pratiques topographiques et enjeux méthodologies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Charlotte Duvette">Charlotte Duvette</text:a></text:p>
              <text:p text:style-name="Normal"><text:span>séminaire « L’histoire et la topographie de Paris » du séminaire « La bibliothèque d’art et d’archéologie de Jacques Doucet »</text:span><text:span>, INHA, Feb 2022, Paris, France</text:span></text:p>
              <text:p text:style-name="Normal"><text:span>Communication dans un congrès</text:span></text:p>
              <text:p text:style-name="Normal"><text:a xlink:type="simple" xlink:href="https://hal.science/hal-04087113v1">hal-0408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40v1">Introduction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Adélaïde Lacotte">Adélaïde Lacotte</text:a></text:p>
              <text:p text:style-name="Normal"><text:span>Face au mur, la décoration murale en France (1870-1945)</text:span><text:span>, Paris 1 - Panthéon-Sorbonne, Université de Genève, Sorbonne Université, May 2022, Paris, France</text:span></text:p>
              <text:p text:style-name="Normal"><text:span>Communication dans un congrès</text:span></text:p>
              <text:p text:style-name="Normal"><text:a xlink:type="simple" xlink:href="https://hal.science/hal-03935840v1">hal-039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48v1">Introduction de la séance 4 : « Synthèses murales : collaborations et interdépendances »</text:a></text:p>
              <text:p text:style-name="Normal"><text:a xlink:type="simple" xlink:href="https://hal.science/search/index/?q=*&amp;authFullName_s=Elsa Jamet">Elsa Jamet</text:a></text:p>
              <text:p text:style-name="Normal"><text:span>Séminaire Face au mur, la décoration murale en France (1870-1945)</text:span><text:span>, Sep 2021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91648v1">hal-040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38v1">« Projet de pont de Bellechasse et pont de Solférino » et « Henri Blondel et la Bourse de commerce »</text:a></text:p>
              <text:p text:style-name="Normal"><text:a xlink:type="simple" xlink:href="https://hal.science/search/index/?q=*&amp;authFullName_s=Elsa Jamet">Elsa Jamet</text:a></text:p>
              <text:p text:style-name="Normal"><text:span>Séminaire EPHE</text:span><text:span>, Jean-François Belhoste, Mar 2019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91638v1">hal-0409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23v1">Photographier le Paris haussmannien : entre ancien et nouveau paysage urbain</text:a></text:p>
              <text:p text:style-name="Normal"><text:a xlink:type="simple" xlink:href="https://hal.science/search/index/?q=*&amp;authFullName_s=Elsa Jamet">Elsa Jamet</text:a></text:p>
              <text:p text:style-name="Normal"><text:span>Photographie urbaine : histoire, enjeux, fonctions de l’image</text:span><text:span>, Université Rennes 2, Feb 2019, Rennes, France</text:span></text:p>
              <text:p text:style-name="Normal"><text:span>Communication dans un congrès</text:span></text:p>
              <text:p text:style-name="Normal"><text:a xlink:type="simple" xlink:href="https://hal.science/hal-03935823v1">hal-039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28v1">L’architecte Henri Blondel, d’Haussmann à la IIIe République</text:a></text:p>
              <text:p text:style-name="Normal"><text:a xlink:type="simple" xlink:href="https://hal.science/search/index/?q=*&amp;authFullName_s=Elsa Jamet">Elsa Jamet</text:a></text:p>
              <text:p text:style-name="Normal"><text:span>Communication-visite "hors les murs", séminaire de Master 1</text:span><text:span>, Jean-Baptiste Minnaert, Oct 2018, Paris, France</text:span></text:p>
              <text:p text:style-name="Normal"><text:span>Communication dans un congrès</text:span></text:p>
              <text:p text:style-name="Normal"><text:a xlink:type="simple" xlink:href="https://hal.science/hal-04091628v1">hal-0409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27v1">Nouvelles recherches sur l’architecte Henri Blondel</text:a></text:p>
              <text:p text:style-name="Normal"><text:a xlink:type="simple" xlink:href="https://hal.science/search/index/?q=*&amp;authFullName_s=Elsa Jamet">Elsa Jamet</text:a></text:p>
              <text:p text:style-name="Normal"><text:span>Séminaire doctoral</text:span><text:span>, Alexandre Gady, Feb 2018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091627v1">hal-0409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16v1">Transformer Paris à la fin du XIXe siècle</text:a></text:p>
              <text:p text:style-name="Normal"><text:a xlink:type="simple" xlink:href="https://hal.science/search/index/?q=*&amp;authFullName_s=Elsa Jamet">Elsa Jamet</text:a></text:p>
              <text:p text:style-name="Normal"><text:span>Séminaire de Master 2</text:span><text:span>, Alexandre Gady, Dec 2017, Paris, France</text:span></text:p>
              <text:p text:style-name="Normal"><text:span>Communication dans un congrès</text:span></text:p>
              <text:p text:style-name="Normal"><text:a xlink:type="simple" xlink:href="https://hal.science/hal-04091616v1">hal-04091616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e5efd2" table:style-name="e5efd2">
          <table:table-column table:style-name="e5efd2.0"/>
          <table:table-row>
            <table:table-cell office:value-type="string">
              <text:p text:style-name="Normal"><text:a xlink:type="simple" xlink:href="https://hal.science/hal-04871758v1">Face au mur. La décoration murale 1870-1945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Adélaïde Lacotte">Adélaïde Lacotte</text:a><text:span>,</text:span><text:a xlink:type="simple" xlink:href="https://hal.science/search/index/?q=*&amp;authFullName_s=Louis Deltour">Louis Deltour</text:a><text:span>,</text:span><text:a xlink:type="simple" xlink:href="https://hal.science/search/index/?q=*&amp;authFullName_s=Anne-Henriette Auffret">Anne-Henriette Auffret</text:a></text:p>
              <text:p text:style-name="Normal"><text:span>Hicsa. 2025, 978-2-491040-19-2</text:span></text:p>
              <text:p text:style-name="Normal"><text:span>Ouvrages</text:span></text:p>
              <text:p text:style-name="Normal"><text:a xlink:type="simple" xlink:href="https://hal.science/hal-04871758v1">hal-04871758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eb0f3b" table:style-name="eb0f3b">
          <table:table-column table:style-name="eb0f3b.0"/>
          <table:table-row>
            <table:table-cell office:value-type="string">
              <text:p text:style-name="Normal"><text:a xlink:type="simple" xlink:href="https://hal.science/hal-04400730v1">Victor Baltard et les fêtes impériales</text:a></text:p>
              <text:p text:style-name="Normal"><text:a xlink:type="simple" xlink:href="https://hal.science/search/index/?q=*&amp;authFullName_s=Elsa Jamet">Elsa Jamet</text:a></text:p>
              <text:p text:style-name="Normal"><text:span>2024, pp.France Mémoire</text:span></text:p>
              <text:p text:style-name="Normal"><text:span>Autre publication scientifique</text:span></text:p>
              <text:p text:style-name="Normal"><text:a xlink:type="simple" xlink:href="https://hal.science/hal-04400730v1">hal-044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54v1">Dernier inventaire avant expropriation : dessins et photographies du Paris disparu au début de la IIIe République</text:a></text:p>
              <text:p text:style-name="Normal"><text:a xlink:type="simple" xlink:href="https://hal.science/search/index/?q=*&amp;authFullName_s=Elsa Jamet">Elsa Jam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15454v1">hal-03915454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b94eb4" table:style-name="b94eb4">
          <table:table-column table:style-name="b94eb4.0"/>
          <table:table-row>
            <table:table-cell office:value-type="string">
              <text:p text:style-name="Normal"><text:a xlink:type="simple" xlink:href="https://hal.science/hal-04087111v1">Étudier l’histoire de Paris à la bibliothèque d’art et d’archéologie autour de 1900, pratiques topographiques et enjeux méthodologies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Charlotte Duvette">Charlotte Duvett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87111v1">hal-04087111v1</text:a></text:p>
            </table:table-cell>
          </table:table-row>
        </table:table>
        <text:p text:style-name="P25"/>
        <text:p text:style-name="Heading2"><text:span text:style-name="T10">Notice d’encyclopédie ou de dictionnaire (1)</text:span></text:p>
        <text:p text:style-name="P27"/>
        <table:table table:name="fcd8c0" table:style-name="fcd8c0">
          <table:table-column table:style-name="fcd8c0.0"/>
          <table:table-row>
            <table:table-cell office:value-type="string">
              <text:p text:style-name="Normal"><text:a xlink:type="simple" xlink:href="https://hal.science/hal-03915411v1">Architecture et spéculation immobilière dans la seconde moitié du XIXe siècle</text:a></text:p>
              <text:p text:style-name="Normal"><text:a xlink:type="simple" xlink:href="https://hal.science/search/index/?q=*&amp;authFullName_s=Elsa Jamet">Elsa Jamet</text:a></text:p>
              <text:p text:style-name="Normal"><text:span>Encyclopédie d'histoire numérique de l'Europ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5411v1">hal-03915411v1</text:a></text:p>
            </table:table-cell>
          </table:table-row>
        </table:table>
        <text:p text:style-name="P28"/>
        <text:p text:style-name="Heading2"><text:span text:style-name="T11">Article dans une revue (1)</text:span></text:p>
        <text:p text:style-name="P30"/>
        <table:table table:name="5178de" table:style-name="5178de">
          <table:table-column table:style-name="5178de.0"/>
          <table:table-row>
            <table:table-cell office:value-type="string">
              <text:p text:style-name="Normal"><text:a xlink:type="simple" xlink:href="https://hal.science/hal-03915434v1">L’ancienne Halle au blé de Paris, hauts et bas d’un chef-d'œuvre technique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Jean-François Belhoste">Jean-François Belhoste</text:a></text:p>
              <text:p text:style-name="Normal"><text:span>Centraliens</text:span><text:span>, 2020, 669</text:span></text:p>
              <text:p text:style-name="Normal"><text:span>Article dans une revue</text:span></text:p>
              <text:p text:style-name="Normal"><text:a xlink:type="simple" xlink:href="https://hal.science/hal-03915434v1">hal-03915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Jamet</dc:title>
    <dc:subject/>
    <dc:description>CV</dc:description>
    <dc:creator/>
    <dc:date>2026-05-17T16:17:38.000</dc:date>
    <meta:generator>PHPWord</meta:generator>
    <meta:initial-creator>CCSD</meta:initial-creator>
    <meta:creation-date>2026-05-17T16:17:38.000</meta:creation-date>
    <meta:keyword/>
    <meta:user-defined meta:name="Category"/>
    <meta:user-defined meta:name="Company"/>
    <meta:user-defined meta:name="Manager"/>
  </office:meta>
</office:document-meta>
</file>