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5a4" style:family="table">
      <style:table-properties style:rel-width="100" table:align="center"/>
    </style:style>
    <style:style style:name="ac45a4.0" style:family="table-column">
      <style:table-column-properties style:column-width="0.00cm"/>
    </style:style>
    <style:style style:name="f1bea5" style:family="table">
      <style:table-properties style:rel-width="100" table:align="center"/>
    </style:style>
    <style:style style:name="f1bea5.0" style:family="table-column">
      <style:table-column-properties style:column-width="0.00cm"/>
    </style:style>
    <style:style style:name="7f0e0b" style:family="table">
      <style:table-properties style:rel-width="100" table:align="center"/>
    </style:style>
    <style:style style:name="7f0e0b.0" style:family="table-column">
      <style:table-column-properties style:column-width="0.00cm"/>
    </style:style>
    <style:style style:name="8a40ca" style:family="table">
      <style:table-properties style:rel-width="100" table:align="center"/>
    </style:style>
    <style:style style:name="8a40ca.0" style:family="table-column">
      <style:table-column-properties style:column-width="0.00cm"/>
    </style:style>
    <style:style style:name="cd0c9a" style:family="table">
      <style:table-properties style:rel-width="100" table:align="center"/>
    </style:style>
    <style:style style:name="cd0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Kamme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ac45a4" table:style-name="ac45a4">
          <table:table-column table:style-name="ac45a4.0"/>
          <table:table-row>
            <table:table-cell office:value-type="string">
              <text:p text:style-name="Normal"><text:a xlink:type="simple" xlink:href="https://univ-paris8.hal.science/hal-04468594v1">Anthologie bilingue commentée du Gargantua de F. Rabelais et de la Geschichtschrift de J. Fischart</text:a></text:p>
              <text:p text:style-name="Normal"><text:a xlink:type="simple" xlink:href="https://hal.science/search/index/?q=*&amp;authFullName_s=Bulang T.">Bulang T.</text:a><text:span>,</text:span><text:a xlink:type="simple" xlink:href="https://hal.science/search/index/?q=*&amp;authFullName_s=Kellner B.">Kellner B.</text:a><text:span>,</text:span><text:a xlink:type="simple" xlink:href="https://hal.science/search/index/?q=*&amp;authFullName_s=Müller J.-D.">Müller J.-D.</text:a><text:span>,</text:span><text:a xlink:type="simple" xlink:href="https://hal.science/search/index/?q=*&amp;authFullName_s=Pouey-Mounou A.-P.">Pouey-Mounou A.-P.</text:a><text:span>,</text:span><text:a xlink:type="simple" xlink:href="https://hal.science/search/index/?q=*&amp;authFullName_s=Elsa Kammerer">Elsa Kammere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univ-paris8.hal.science/hal-04468594v1">hal-044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437v1">Retours à l’Apocalypse. Héritage et hypertextualité dans les Mondes romans du Moyen Âge à nos jours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Michele Carini">Michele Carini</text:a><text:span>,</text:span><text:a xlink:type="simple" xlink:href="https://hal.science/search/index/?q=*&amp;authFullName_s=Elsa Kammerer">Elsa Kammerer</text:a><text:span>,</text:span><text:a xlink:type="simple" xlink:href="https://hal.science/search/index/?q=*&amp;authFullName_s=Javier Jurado Gonzalez">Javier Jurado Gonzalez</text:a><text:span>,</text:span><text:a xlink:type="simple" xlink:href="https://hal.science/search/index/?q=*&amp;authFullName_s=Luis Rodrigues-Sobreira Sobreira">Luis Rodrigues-Sobreira Sobreira</text:a></text:p>
              <text:p text:style-name="Normal"><text:a xlink:type="simple" xlink:href="https://www.septentrion.com/fr/book/?gcoi=27574100491130#h2tabDetails">Presses du Septentrion</text:a><text:span>, 2025, 978-2-7574-4275-3</text:span></text:p>
              <text:p text:style-name="Normal"><text:span>Ouvrages</text:span></text:p>
              <text:p text:style-name="Normal"><text:a xlink:type="simple" xlink:href="https://hal.science/hal-03826437v1">hal-038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40v1">Textes au corps. Promenades et musardises sur les terres de Marie Madeleine Fontaine</text:a></text:p>
              <text:p text:style-name="Normal"><text:a xlink:type="simple" xlink:href="https://hal.science/search/index/?q=*&amp;authFullName_s=Anne-Hélène Klinger-Dollé">Anne-Hélène Klinger-Dollé</text:a><text:span>,</text:span><text:a xlink:type="simple" xlink:href="https://hal.science/search/index/?q=*&amp;authFullName_s=Didier Kahn">Didier Kahn</text:a><text:span>,</text:span><text:a xlink:type="simple" xlink:href="https://hal.science/search/index/?q=*&amp;authFullName_s=Elsa Kammerer">Elsa Kammerer</text:a><text:span>,</text:span><text:a xlink:type="simple" xlink:href="https://hal.science/search/index/?q=*&amp;authFullName_s=Marine Molins">Marine Molins</text:a><text:span>,</text:span><text:a xlink:type="simple" xlink:href="https://hal.science/search/index/?q=*&amp;authFullName_s=Anne-Pascale Pouey-Mounou">Anne-Pascale Pouey-Mounou</text:a></text:p>
              <text:p text:style-name="Normal"><text:span>Droz, pp.525, 2015</text:span></text:p>
              <text:p text:style-name="Normal"><text:span>Ouvrages</text:span></text:p>
              <text:p text:style-name="Normal"><text:a xlink:type="simple" xlink:href="https://hal.science/hal-02336140v1">hal-023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29v1">Translations. Pratiques de traduction et transferts de sens à la Renaissance</text:a></text:p>
              <text:p text:style-name="Normal"><text:a xlink:type="simple" xlink:href="https://hal.science/search/index/?q=*&amp;authFullName_s=Anne-Laure Metzger-Rambach">Anne-Laure Metzger-Rambach</text:a><text:span>,</text:span><text:a xlink:type="simple" xlink:href="https://hal.science/search/index/?q=*&amp;authFullName_s=Elsa Kammerer">Elsa Kammerer</text:a><text:span>,</text:span><text:a xlink:type="simple" xlink:href="https://hal.science/search/index/?q=*&amp;authFullName_s=Anne-Hélène Klinger-Dollé">Anne-Hélène Klinger-Dollé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2045129v1">hal-02045129v1</text:a></text:p>
            </table:table-cell>
          </table:table-row>
        </table:table>
        <text:p text:style-name="P10"/>
        <text:p text:style-name="Heading2"><text:span text:style-name="T4">Chapitre d'ouvrage (17)</text:span></text:p>
        <text:p text:style-name="P12"/>
        <table:table table:name="f1bea5" table:style-name="f1bea5">
          <table:table-column table:style-name="f1bea5.0"/>
          <table:table-row>
            <table:table-cell office:value-type="string">
              <text:p text:style-name="Normal"><text:a xlink:type="simple" xlink:href="https://univ-paris8.hal.science/hal-04469496v1">Tridentinische Bibelepik und lutherische Meditationspraxis: Robert Arnauld d’Andillys Poeme sur la vie de Jésus-Christ (1634) und Johann Michael Moscheroschs Meditation sur la Vie de Iesus Christ (1646)</text:a></text:p>
              <text:p text:style-name="Normal"><text:a xlink:type="simple" xlink:href="https://hal.science/search/index/?q=*&amp;authFullName_s=Elsa Kammerer">Elsa Kammerer</text:a></text:p>
              <text:p text:style-name="Normal"><text:span>in : Sylvia Brockstieger und Dirk Werle (Hrsg.): "Johann Michael Moscheroschs Textwelten"</text:span><text:span>, 10, Beihefte zu Simpliciana, p. 171-201, 2024</text:span></text:p>
              <text:p text:style-name="Normal"><text:span>Chapitre d'ouvrage</text:span></text:p>
              <text:p text:style-name="Normal"><text:a xlink:type="simple" xlink:href="https://univ-paris8.hal.science/hal-04469496v1">hal-044694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917v1">Une édition inconnue du Miroir de l’ame pecheresse de Marguerite chez Claude Nourry : les Epistres amoureuses de la ‘nymphe des fayées’ [carême 1533]</text:a></text:p>
              <text:p text:style-name="Normal"><text:a xlink:type="simple" xlink:href="https://hal.science/search/index/?q=*&amp;authFullName_s=Elsa Kammerer">Elsa Kammerer</text:a></text:p>
              <text:p text:style-name="Normal"><text:span>dans Helwi Blom, Michèle Clément et Francesco Montorsi (éd.), "Du Calendrier des bergers au Pantagruel"</text:span><text:span>, n° 198, Droz, p. 269-304, 2024, L’atelier Nourry à Lyon au début du XVIe siècle</text:span></text:p>
              <text:p text:style-name="Normal"><text:span>Chapitre d'ouvrage</text:span></text:p>
              <text:p text:style-name="Normal"><text:a xlink:type="simple" xlink:href="https://univ-paris8.hal.science/hal-04468917v1">hal-044689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811v1">So wird deß Rabeles Nam und Wesen/ Nimmer verfaulen nit“: l’épitaphe de Ronsard transposée par Johann Fischart (Geschichtschrift, 1575)</text:a></text:p>
              <text:p text:style-name="Normal"><text:a xlink:type="simple" xlink:href="https://hal.science/search/index/?q=*&amp;authFullName_s=Elsa Kammerer">Elsa Kammerer</text:a></text:p>
              <text:p text:style-name="Normal"><text:span>dans T. Bulang, H. Rudow (Hg.), "mîn sang sol wesen dîn‘. Deutsche Lyrik des Mittelalters und der frühen Neuzeit: Interpretationen"</text:span><text:span>, Reichert Verlag, p. 283-295, 2023</text:span></text:p>
              <text:p text:style-name="Normal"><text:span>Chapitre d'ouvrage</text:span></text:p>
              <text:p text:style-name="Normal"><text:a xlink:type="simple" xlink:href="https://univ-paris8.hal.science/hal-04468811v1">hal-044688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945v1">Diffractions. Le Contre Machiavel d’Innocent Gentillet en traduction allemande (Georg Nigrinus et Johann Fischart, Regentenkunst oder Fürstenspiegel, 1580)</text:a></text:p>
              <text:p text:style-name="Normal"><text:a xlink:type="simple" xlink:href="https://hal.science/search/index/?q=*&amp;authFullName_s=Elsa Kammerer">Elsa Kammerer</text:a></text:p>
              <text:p text:style-name="Normal"><text:span>dans J.-L. Fournel et I. Paccagnella (éd.), "Traduire. Tradurre Translating. Vie des mots et voies des œuvres dans l’Europe de la Renaissance"</text:span><text:span>, Droz, p. 505-533, 2022</text:span></text:p>
              <text:p text:style-name="Normal"><text:span>Chapitre d'ouvrage</text:span></text:p>
              <text:p text:style-name="Normal"><text:a xlink:type="simple" xlink:href="https://univ-paris8.hal.science/hal-04468945v1">hal-044689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409v1">Maillages. Quelques réflexions sur le devenir des jeux de mots de Rabelais dans la Geschichtklitterung de Johann Fischart (1575-1590)</text:a></text:p>
              <text:p text:style-name="Normal"><text:a xlink:type="simple" xlink:href="https://hal.science/search/index/?q=*&amp;authFullName_s=Elsa Kammerer">Elsa Kammerer</text:a></text:p>
              <text:p text:style-name="Normal"><text:span>dans N. Viet (éd.), "Traduire le mot d’esprit. Pour une géographie du rire dans l’Europe de la Renaissance"</text:span><text:span>, Classiques Garnier, p. 283-295, 2021</text:span></text:p>
              <text:p text:style-name="Normal"><text:span>Chapitre d'ouvrage</text:span></text:p>
              <text:p text:style-name="Normal"><text:a xlink:type="simple" xlink:href="https://univ-paris8.hal.science/hal-04469409v1">hal-044694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161v1">La décennie allemande du chevalier français. Autour du Bayard de H. W. Behrisch (1777)</text:a></text:p>
              <text:p text:style-name="Normal"><text:a xlink:type="simple" xlink:href="https://hal.science/search/index/?q=*&amp;authFullName_s=Elsa Kammerer">Elsa Kammerer</text:a></text:p>
              <text:p text:style-name="Normal"><text:span>dans Laurent Vissière, Benjamin Deruelle (éds.), "Bayard ignoré. Une figure européenne de l’humanisme guerrier"</text:span><text:span>, Presses universitaires François-Rabelais, p. 281-302, 2021</text:span></text:p>
              <text:p text:style-name="Normal"><text:span>Chapitre d'ouvrage</text:span></text:p>
              <text:p text:style-name="Normal"><text:a xlink:type="simple" xlink:href="https://univ-paris8.hal.science/hal-04469161v1">hal-044691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422v1">Le Blason de la mort et son double en prose. Du nouveau sur Jean de Vauzelles, les Blasons et la ‘Danse de la mort’ de Holbein (1536-1538)</text:a></text:p>
              <text:p text:style-name="Normal"><text:a xlink:type="simple" xlink:href="https://hal.science/search/index/?q=*&amp;authFullName_s=Elsa Kammerer">Elsa Kammerer</text:a></text:p>
              <text:p text:style-name="Normal"><text:span>dans Nathalie Dauvois et Julien Goeury (éds.), 1536-1537. "Autour de Marot et des recueils collectifs : configurations du champ poétique français"</text:span><text:span>, 40 (2), Cahiers de Recherches médiévales et humanistes, pp.269-291, 2021</text:span></text:p>
              <text:p text:style-name="Normal"><text:span>Chapitre d'ouvrage</text:span></text:p>
              <text:p text:style-name="Normal"><text:a xlink:type="simple" xlink:href="https://univ-paris8.hal.science/hal-04469422v1">hal-044694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874v1">Rabelais (not) translated (16th-21th centuries)</text:a></text:p>
              <text:p text:style-name="Normal"><text:a xlink:type="simple" xlink:href="https://hal.science/search/index/?q=*&amp;authFullName_s=Elsa Kammerer">Elsa Kammerer</text:a></text:p>
              <text:p text:style-name="Normal"><text:span>Bernd Renner (ed.), "A Companion to François Rabelais"</text:span><text:span>, BCCT, chap. 21, p. 540-569, 2021</text:span></text:p>
              <text:p text:style-name="Normal"><text:span>Chapitre d'ouvrage</text:span></text:p>
              <text:p text:style-name="Normal"><text:a xlink:type="simple" xlink:href="https://univ-paris8.hal.science/hal-04468874v1">hal-044688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831v1">How Figures of the Bible Connected Printers, Artists, and Friends (1538–1576)</text:a></text:p>
              <text:p text:style-name="Normal"><text:a xlink:type="simple" xlink:href="https://hal.science/search/index/?q=*&amp;authFullName_s=Elsa Kammerer">Elsa Kammerer</text:a></text:p>
              <text:p text:style-name="Normal"><text:span>in : Suzan Folkerts (ed.), "Religious Connectivity in Urban Communities. Reading, Worshipping, and Connecting in the Continuum of Sacred and Secular, 1400-1600"</text:span><text:span>, Brepols, p. 215-238, 2021</text:span></text:p>
              <text:p text:style-name="Normal"><text:span>Chapitre d'ouvrage</text:span></text:p>
              <text:p text:style-name="Normal"><text:a xlink:type="simple" xlink:href="https://univ-paris8.hal.science/hal-04468831v1">hal-044688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977v1">Six métaphores en quête d’objet. De la difficulté à caractériser le Gargantua allemand de Johann Fischart (1575-1590)</text:a></text:p>
              <text:p text:style-name="Normal"><text:a xlink:type="simple" xlink:href="https://hal.science/search/index/?q=*&amp;authFullName_s=Elsa Kammerer">Elsa Kammerer</text:a></text:p>
              <text:p text:style-name="Normal"><text:span>dans : François Géal (éd.), "Les métaphores de la traduction"</text:span><text:span>, Presses de l’Université d’Artois, p. 95-112., 2021</text:span></text:p>
              <text:p text:style-name="Normal"><text:span>Chapitre d'ouvrage</text:span></text:p>
              <text:p text:style-name="Normal"><text:a xlink:type="simple" xlink:href="https://univ-paris8.hal.science/hal-04468977v1">hal-044689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389v1">À livres ouverts. Extractions et entrelardements dans le Gargantua allemand J. Fischart (Geschichtklitterung, 1575-1590)</text:a></text:p>
              <text:p text:style-name="Normal"><text:a xlink:type="simple" xlink:href="https://hal.science/search/index/?q=*&amp;authFullName_s=Elsa Kammerer">Elsa Kammerer</text:a></text:p>
              <text:p text:style-name="Normal"><text:span>dans Marie-Gabrielle Lallemand et Miriam Speyer (éd.), "Usages du « copier-coller » aux XVIe et XVIIe siècles"</text:span><text:span>, Presses Universitaires de Caen, p. 47-66, 2021</text:span></text:p>
              <text:p text:style-name="Normal"><text:span>Chapitre d'ouvrage</text:span></text:p>
              <text:p text:style-name="Normal"><text:a xlink:type="simple" xlink:href="https://univ-paris8.hal.science/hal-04469389v1">hal-044693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375v1">Rabelais en sous-main. Le Voyage des fils de Megaprazon de Goethe (1792)</text:a></text:p>
              <text:p text:style-name="Normal"><text:a xlink:type="simple" xlink:href="https://hal.science/search/index/?q=*&amp;authFullName_s=Elsa Kammerer">Elsa Kammerer</text:a></text:p>
              <text:p text:style-name="Normal"><text:span>dans M. Huchon, N. Le Cadet et alii (éd.), "Inextinguible Rabelais"</text:span><text:span>, Classiques Garnier, p. 689-708, 2021</text:span></text:p>
              <text:p text:style-name="Normal"><text:span>Chapitre d'ouvrage</text:span></text:p>
              <text:p text:style-name="Normal"><text:a xlink:type="simple" xlink:href="https://univ-paris8.hal.science/hal-04469375v1">hal-044693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476v1">Enthousiasme, fureur et ergeysterung. Une nouvelle hypothèse d’interprétation du ‘Glucktratrara’ de Johann Fischart (1590)</text:a></text:p>
              <text:p text:style-name="Normal"><text:a xlink:type="simple" xlink:href="https://hal.science/search/index/?q=*&amp;authFullName_s=Elsa Kammerer">Elsa Kammerer</text:a></text:p>
              <text:p text:style-name="Normal"><text:span>dans Langues hybrides (XVIe-déb. XVIIe siècles). Hybridsprachen (16.-Anfang 17. Jh.), éd. A.-P. Pouey-Mounou et P. J. Smith</text:span><text:span>, Droz, p. 349-366, 2019, (De lingua et linguis VI)</text:span></text:p>
              <text:p text:style-name="Normal"><text:span>Chapitre d'ouvrage</text:span></text:p>
              <text:p text:style-name="Normal"><text:a xlink:type="simple" xlink:href="https://univ-paris8.hal.science/hal-04469476v1">hal-044694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433v1">Un blason de bric et de broc ? L’anatomie de Gargamelle chez Johann Fischart (1590)</text:a></text:p>
              <text:p text:style-name="Normal"><text:a xlink:type="simple" xlink:href="https://hal.science/search/index/?q=*&amp;authFullName_s=Elsa Kammerer">Elsa Kammerer</text:a></text:p>
              <text:p text:style-name="Normal"><text:span>dans Julien Goeury et Thomas Hunkeler (éd.), "Anatomie d’une anatomie. Nouvelles recherches sur les blasons anatomiques du corps féminin"</text:span><text:span>, Droz, p. 433-452, 2019</text:span></text:p>
              <text:p text:style-name="Normal"><text:span>Chapitre d'ouvrage</text:span></text:p>
              <text:p text:style-name="Normal"><text:a xlink:type="simple" xlink:href="https://univ-paris8.hal.science/hal-04469433v1">hal-044694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462v1">Vberschrecklich lustig’. Einige Denkanstöße zur Geschichtklitterung als Nachdichtung eines komischen Romans</text:a></text:p>
              <text:p text:style-name="Normal"><text:a xlink:type="simple" xlink:href="https://hal.science/search/index/?q=*&amp;authFullName_s=Elsa Kammerer">Elsa Kammerer</text:a></text:p>
              <text:p text:style-name="Normal"><text:span>in: Tobias Bulang (Hg.), Johann Fischart genannt Mentzer. Frühneuzeitliche Autorschaft im intermedialen Kontext"</text:span><text:span>, Harrassowitz (Wolfenbütteler Forschungen), p. 189-210, 2019</text:span></text:p>
              <text:p text:style-name="Normal"><text:span>Chapitre d'ouvrage</text:span></text:p>
              <text:p text:style-name="Normal"><text:a xlink:type="simple" xlink:href="https://univ-paris8.hal.science/hal-04469462v1">hal-044694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485v1">Que grand tu as ! Jeux de mot homonymique et étymologies signifiantes dans le Gargantua de Rabelais traduit par Johann Fischart (Geschichtklitterung, 1575-1590)</text:a></text:p>
              <text:p text:style-name="Normal"><text:a xlink:type="simple" xlink:href="https://hal.science/search/index/?q=*&amp;authFullName_s=Elsa Kammerer">Elsa Kammerer</text:a></text:p>
              <text:p text:style-name="Normal"><text:span>dans Frédérique Brisset, Audrey Coussy, Ronald Jenn, Julie Loison-Charles (éd.), "Du jeu dans la langue. Traduire le jeu de mots"</text:span><text:span>, Presses universitaires du Septentrion, p. 223-234, 2019</text:span></text:p>
              <text:p text:style-name="Normal"><text:span>Chapitre d'ouvrage</text:span></text:p>
              <text:p text:style-name="Normal"><text:a xlink:type="simple" xlink:href="https://univ-paris8.hal.science/hal-04469485v1">hal-0446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5v1">« Entre stratégies commerciales et “illustration” des vulgaires romans : la boutique de Guillaume Roville à Lyon (1548-1556) »</text:a></text:p>
              <text:p text:style-name="Normal"><text:a xlink:type="simple" xlink:href="https://hal.science/search/index/?q=*&amp;authFullName_s=Élise Rajchenbach">Élise Rajchenbach</text:a><text:span>,</text:span><text:a xlink:type="simple" xlink:href="https://hal.science/search/index/?q=*&amp;authFullName_s=Elsa Kammerer">Elsa Kammerer</text:a><text:span>,</text:span><text:a xlink:type="simple" xlink:href="https://hal.science/search/index/?q=*&amp;authFullName_s=Aude Plagnard">Aude Plagnard</text:a></text:p>
              <text:p text:style-name="Normal"><text:span>Elsa Kammerer; Jan-Dirk Müller.<text:s/></text:span><text:span>Les Ateliers d’imprimeurs, lieux d’expérimentation des langues vernaculaires en Europe (fin XVe–XVIe siècles / Die Druckeroffizinen als Laboratorien der Volksprache in Europa (Ende 15. – 16. Jahrhundert)</text:span><text:span>, Droz, pp.443-487, 2015</text:span></text:p>
              <text:p text:style-name="Normal"><text:span>Chapitre d'ouvrage</text:span></text:p>
              <text:p text:style-name="Normal"><text:a xlink:type="simple" xlink:href="https://hal.science/hal-01839445v1">hal-01839445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7f0e0b" table:style-name="7f0e0b">
          <table:table-column table:style-name="7f0e0b.0"/>
          <table:table-row>
            <table:table-cell office:value-type="string">
              <text:p text:style-name="Normal"><text:a xlink:type="simple" xlink:href="https://hal.science/hal-04564992v1">Pour une histoire de l’Europe au regard du plurilinguisme</text:a></text:p>
              <text:p text:style-name="Normal"><text:a xlink:type="simple" xlink:href="https://hal.science/search/index/?q=*&amp;authFullName_s=Elsa Kammerer">Elsa Kammerer</text:a><text:span>,</text:span><text:a xlink:type="simple" xlink:href="https://hal.science/search/index/?q=*&amp;authFullName_s=Jean-Louis Fournel">Jean-Louis Fournel</text:a></text:p>
              <text:p text:style-name="Normal"><text:span>Festival des Langues</text:span><text:span>, Université Paris 8, Mar 2024, Saint-Denis, France</text:span></text:p>
              <text:p text:style-name="Normal"><text:span>Communication dans un congrès</text:span></text:p>
              <text:p text:style-name="Normal"><text:a xlink:type="simple" xlink:href="https://hal.science/hal-04564992v1">hal-0456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23v1">Rabelais à Strasbourg: des pouvoirs de la fiction en temps de guerres civiles (Johann Fischart traducteur, 1570-1590)</text:a></text:p>
              <text:p text:style-name="Normal"><text:a xlink:type="simple" xlink:href="https://hal.science/search/index/?q=*&amp;authFullName_s=Elsa Kammerer">Elsa Kammerer</text:a></text:p>
              <text:p text:style-name="Normal"><text:span>Séminaire du CELAR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565023v1">hal-045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07v1">Éloge de l'incivilité. &amp;quot;Le Grobianus&amp;quot; de Friedrich Dedekind (1549) et ses avatars (XVIe-XVIIe s.)</text:a></text:p>
              <text:p text:style-name="Normal"><text:a xlink:type="simple" xlink:href="https://hal.science/search/index/?q=*&amp;authFullName_s=Elsa Kammerer">Elsa Kammerer</text:a></text:p>
              <text:p text:style-name="Normal"><text:span>Séminaire « (In)civilités. Langue, discours, société »</text:span><text:span>, Delphine Denis, Sorbonne Université, Nov 2022, Paris, France</text:span></text:p>
              <text:p text:style-name="Normal"><text:span>Communication dans un congrès</text:span></text:p>
              <text:p text:style-name="Normal"><text:a xlink:type="simple" xlink:href="https://hal.science/hal-04565007v1">hal-045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35v1">Copieusement traduire : le &amp;quot;Gargantua&amp;quot; dilaté de Johann Fischart (1575-1590)</text:a></text:p>
              <text:p text:style-name="Normal"><text:a xlink:type="simple" xlink:href="https://hal.science/search/index/?q=*&amp;authFullName_s=Elsa Kammerer">Elsa Kammerer</text:a></text:p>
              <text:p text:style-name="Normal"><text:span>Séminaire « Copia »</text:span><text:span>, Sorbonne Université, Apr 2021, Paris, France</text:span></text:p>
              <text:p text:style-name="Normal"><text:span>Communication dans un congrès</text:span></text:p>
              <text:p text:style-name="Normal"><text:a xlink:type="simple" xlink:href="https://hal.science/hal-04565035v1">hal-0456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31v1">Langues, traductions et transferts. Languages, traductions and transfers</text:a></text:p>
              <text:p text:style-name="Normal"><text:a xlink:type="simple" xlink:href="https://hal.science/search/index/?q=*&amp;authFullName_s=Elsa Kammerer">Elsa Kammerer</text:a></text:p>
              <text:p text:style-name="Normal"><text:span>Renaissance : Nouvelles Voies (Séminaire Virtuel Interdisciplinaire, Séance Langues, traduction et transferts)</text:span><text:span>, Fédération internationale des Sociétés et Instituts pour l’Etude de la Renaissance, Oct 2021, Virtuel, France</text:span></text:p>
              <text:p text:style-name="Normal"><text:span>Communication dans un congrès</text:span></text:p>
              <text:p text:style-name="Normal"><text:a xlink:type="simple" xlink:href="https://hal.science/hal-04565031v1">hal-0456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57v1">Lisez et riez!‘ Ch. Levin Sander remodeleur de Rabelais et Fischart (1785-86)</text:a></text:p>
              <text:p text:style-name="Normal"><text:a xlink:type="simple" xlink:href="https://hal.science/search/index/?q=*&amp;authFullName_s=Elsa Kammerer">Elsa Kammerer</text:a></text:p>
              <text:p text:style-name="Normal"><text:span>Congrès annuel de la Renaissance Society of America, panel „Rabelais et sa postérité (XVIIIe-XIXe siècles)“:</text:span><text:span>, Apr 2021, En vidéoconférence, France</text:span></text:p>
              <text:p text:style-name="Normal"><text:span>Communication dans un congrès</text:span></text:p>
              <text:p text:style-name="Normal"><text:a xlink:type="simple" xlink:href="https://hal.science/hal-04565057v1">hal-045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53v1">Roundtable : „How did they say Renaissance in Renaissance Europe?“</text:a></text:p>
              <text:p text:style-name="Normal"><text:a xlink:type="simple" xlink:href="https://hal.science/search/index/?q=*&amp;authFullName_s=Elsa Kammerer">Elsa Kammerer</text:a></text:p>
              <text:p text:style-name="Normal"><text:span>Congrès annuel de la Renaissance Society of America</text:span><text:span>, Apr 2021, En vidéoconférence, France</text:span></text:p>
              <text:p text:style-name="Normal"><text:span>Communication dans un congrès</text:span></text:p>
              <text:p text:style-name="Normal"><text:a xlink:type="simple" xlink:href="https://hal.science/hal-04565053v1">hal-045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38v1">Lectures germaniques des &amp;quot;Songes drolatiques&amp;quot; : premiers jalons d’une recherche en cours sur de drôles de monstres</text:a></text:p>
              <text:p text:style-name="Normal"><text:a xlink:type="simple" xlink:href="https://hal.science/search/index/?q=*&amp;authFullName_s=Elsa Kammerer">Elsa Kammerer</text:a></text:p>
              <text:p text:style-name="Normal"><text:span>Séminaire de M2, « Monstres en mots : l’écriture du monstrueux au XVIe siècle »</text:span><text:span>, A.-P. Pouey-Mounou, Sorbonne Université, Mar 2021, Paris, France</text:span></text:p>
              <text:p text:style-name="Normal"><text:span>Communication dans un congrès</text:span></text:p>
              <text:p text:style-name="Normal"><text:a xlink:type="simple" xlink:href="https://hal.science/hal-04565038v1">hal-0456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63v1">Kulturtransfer im Europa der Frühen Neuzeit</text:a></text:p>
              <text:p text:style-name="Normal"><text:a xlink:type="simple" xlink:href="https://hal.science/search/index/?q=*&amp;authFullName_s=Elsa Kammerer">Elsa Kammerer</text:a></text:p>
              <text:p text:style-name="Normal"><text:span>Congrès annuel de la Fondation Alexander von Humboldt</text:span><text:span>, Apr 2019, Madrid, Spain</text:span></text:p>
              <text:p text:style-name="Normal"><text:span>Communication dans un congrès</text:span></text:p>
              <text:p text:style-name="Normal"><text:a xlink:type="simple" xlink:href="https://hal.science/hal-04565063v1">hal-0456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42v1">La &amp;quot;Geschichtklitterung&amp;quot; de Johann Fischart dans le sillage des recueils de facéties : nouvelles hypothèses sur une possible ‘communauté de rieurs’</text:a></text:p>
              <text:p text:style-name="Normal"><text:a xlink:type="simple" xlink:href="https://hal.science/search/index/?q=*&amp;authFullName_s=Elsa Kammerer">Elsa Kammerer</text:a></text:p>
              <text:p text:style-name="Normal"><text:span>Séminaire Facéties du Labex OBVIL</text:span><text:span>, M.-C. Thomine et L. Amazan, Sorbonne Université, Oct 2019, Paris, France</text:span></text:p>
              <text:p text:style-name="Normal"><text:span>Communication dans un congrès</text:span></text:p>
              <text:p text:style-name="Normal"><text:a xlink:type="simple" xlink:href="https://hal.science/hal-04565042v1">hal-045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40v1">Quodlibet, questions facétieuses et fricassée. Rabelais récrit par Fischart (&amp;quot;Geschichtklitterung&amp;quot;, 1575-1590)</text:a></text:p>
              <text:p text:style-name="Normal"><text:a xlink:type="simple" xlink:href="https://hal.science/search/index/?q=*&amp;authFullName_s=Elsa Kammerer">Elsa Kammerer</text:a></text:p>
              <text:p text:style-name="Normal"><text:span>Atelier XVIe siècle</text:span><text:span>, Sorbonne Université, Feb 2019, Paris, France</text:span></text:p>
              <text:p text:style-name="Normal"><text:span>Communication dans un congrès</text:span></text:p>
              <text:p text:style-name="Normal"><text:a xlink:type="simple" xlink:href="https://hal.science/hal-04565040v1">hal-045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67v1">Translater Rabelais: (le) lard et la matière (Geschichtklitterung, 1575-1590)</text:a></text:p>
              <text:p text:style-name="Normal"><text:a xlink:type="simple" xlink:href="https://hal.science/search/index/?q=*&amp;authFullName_s=Elsa Kammerer">Elsa Kammerer</text:a></text:p>
              <text:p text:style-name="Normal"><text:span>Congrès annuel de la Renaissance Society of America</text:span><text:span>, Mar 2019, Toronto, Canada</text:span></text:p>
              <text:p text:style-name="Normal"><text:span>Communication dans un congrès</text:span></text:p>
              <text:p text:style-name="Normal"><text:a xlink:type="simple" xlink:href="https://hal.science/hal-04565067v1">hal-0456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71v1">Une traduction-recréation observée in vivo. Enjeux de l’Anthologie bilingue commentée Rabelais-Fischart</text:a></text:p>
              <text:p text:style-name="Normal"><text:a xlink:type="simple" xlink:href="https://hal.science/search/index/?q=*&amp;authFullName_s=Elsa Kammerer">Elsa Kammerer</text:a></text:p>
              <text:p text:style-name="Normal"><text:span>Atelier XVIe siècle franco-américain</text:span><text:span>, G. Holtz et A.-P. Pouey-Mounou (avec A.-P. Pouey-Mounou et B. Renner), Mar 2019, Toronto, Canada</text:span></text:p>
              <text:p text:style-name="Normal"><text:span>Communication dans un congrès</text:span></text:p>
              <text:p text:style-name="Normal"><text:a xlink:type="simple" xlink:href="https://hal.science/hal-04565071v1">hal-045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46v1">Vas futile&amp;quot; : des silènes de Rabelais aux improbables récipients de Fischart (Prologue de la &amp;quot;Geschichtklitterung&amp;quot;, 1575-1590)</text:a></text:p>
              <text:p text:style-name="Normal"><text:a xlink:type="simple" xlink:href="https://hal.science/search/index/?q=*&amp;authFullName_s=Elsa Kammerer">Elsa Kammerer</text:a></text:p>
              <text:p text:style-name="Normal"><text:span>Colloque « Métaphores du livre à la Renaissance »</text:span><text:span>, M.-C. Thomine et I. Salas, Université de Lille, Jun 2018, Lille, France</text:span></text:p>
              <text:p text:style-name="Normal"><text:span>Communication dans un congrès</text:span></text:p>
              <text:p text:style-name="Normal"><text:a xlink:type="simple" xlink:href="https://hal.science/hal-04565046v1">hal-0456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77v1">Freie Rede, ungewisses Lachen. Die Geschichtklitterung Johann Fischarts (1575-1590) und die französischen Religionskriege</text:a></text:p>
              <text:p text:style-name="Normal"><text:a xlink:type="simple" xlink:href="https://hal.science/search/index/?q=*&amp;authFullName_s=Elsa Kammerer">Elsa Kammerer</text:a></text:p>
              <text:p text:style-name="Normal"><text:span>11e congrès du Frankoromanistenverband, panel „Gewalt, Zensur und „freie Rede“ in der Literatur der Renaissance »</text:span><text:span>, O. Millet et K. Westerwelle, Sep 2018, Osnabrück, Germany</text:span></text:p>
              <text:p text:style-name="Normal"><text:span>Communication dans un congrès</text:span></text:p>
              <text:p text:style-name="Normal"><text:a xlink:type="simple" xlink:href="https://hal.science/hal-04565077v1">hal-04565077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8a40ca" table:style-name="8a40ca">
          <table:table-column table:style-name="8a40ca.0"/>
          <table:table-row>
            <table:table-cell office:value-type="string">
              <text:p text:style-name="Normal"><text:a xlink:type="simple" xlink:href="https://univ-paris8.hal.science/hal-04468613v1">Ottmar Nachtgall, Jean de Vauzeles, Jacques Lefèvre d’Étaples. La double mise en vulgaire des Histoires évangéliques d’Ammonius (1523-1526)</text:a></text:p>
              <text:p text:style-name="Normal"><text:a xlink:type="simple" xlink:href="https://hal.science/search/index/?q=*&amp;authFullName_s=Elsa Kammerer">Elsa Kammerer</text:a></text:p>
              <text:p text:style-name="Normal"><text:span>Revue d'histoire de l'Église de France</text:span><text:span>, 2023, 1 (109 (n° 262)), p. 105-128</text:span></text:p>
              <text:p text:style-name="Normal"><text:span>Article dans une revue</text:span></text:p>
              <text:p text:style-name="Normal"><text:a xlink:type="simple" xlink:href="https://univ-paris8.hal.science/hal-04468613v1">hal-044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67v1">Gargantua escrimeur. Une réception littéraire inattendue de l’Art de l’escrime (Kunst des Fechtens) de Joachim Meyer (1570) dans la Geschichtklitterung de Johann Fischart (1575-1590)</text:a></text:p>
              <text:p text:style-name="Normal"><text:a xlink:type="simple" xlink:href="https://hal.science/search/index/?q=*&amp;authFullName_s=Elsa Kammerer">Elsa Kammerer</text:a></text:p>
              <text:p text:style-name="Normal"><text:span>Bibliothèque d'Humanisme et Renaissance</text:span><text:span>, 2023, LXI (1), pp.117-138</text:span></text:p>
              <text:p text:style-name="Normal"><text:span>Article dans une revue</text:span></text:p>
              <text:p text:style-name="Normal"><text:a xlink:type="simple" xlink:href="https://hal.science/hal-04127267v1">hal-041272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502v1">Recensio : Wolfgang Adam, Montaignes Kalender, Heidelberg, Universitätsverlag Winter, 2021, 129 S. (Beihefte zum Euphorion, 115)</text:a></text:p>
              <text:p text:style-name="Normal"><text:a xlink:type="simple" xlink:href="https://hal.science/search/index/?q=*&amp;authFullName_s=Elsa Kammerer">Elsa Kammerer</text:a></text:p>
              <text:p text:style-name="Normal"><text:span>Francia-Recensio</text:span><text:span>, 2022, 4</text:span></text:p>
              <text:p text:style-name="Normal"><text:span>Article dans une revue</text:span></text:p>
              <text:p text:style-name="Normal"><text:a xlink:type="simple" xlink:href="https://univ-paris8.hal.science/hal-04469502v1">hal-044695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700v1">Rabelais européen. Le rôle des premières traductions de la geste gigantale dans la constitution d’un ‘classique’ (Fischart, Urquhart, Wieringa, Le Motteux, 1575-1694)</text:a></text:p>
              <text:p text:style-name="Normal"><text:a xlink:type="simple" xlink:href="https://hal.science/search/index/?q=*&amp;authFullName_s=Elsa Kammerer">Elsa Kammerer</text:a></text:p>
              <text:p text:style-name="Normal"><text:span>Revue des Sciences Humaines</text:span><text:span>, 2020, 1 (337 (n° dir. par F. McIntosh-Varjabedian),), p. 1-10</text:span></text:p>
              <text:p text:style-name="Normal"><text:span>Article dans une revue</text:span></text:p>
              <text:p text:style-name="Normal"><text:a xlink:type="simple" xlink:href="https://univ-paris8.hal.science/hal-04468700v1">hal-044687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679v1">La première transposition allemande de Rabelais observable in vivo. Enjeux d’une Anthologie bilingue commentée du Gargantua et de la Geschichtschrift de J. Fischart (1575)</text:a></text:p>
              <text:p text:style-name="Normal"><text:a xlink:type="simple" xlink:href="https://hal.science/search/index/?q=*&amp;authFullName_s=Elsa Kammerer">Elsa Kammerer</text:a></text:p>
              <text:p text:style-name="Normal"><text:span>L'Année rabelaisienne</text:span><text:span>, 2020, 4, p. 337-348</text:span></text:p>
              <text:p text:style-name="Normal"><text:span>Article dans une revue</text:span></text:p>
              <text:p text:style-name="Normal"><text:a xlink:type="simple" xlink:href="https://univ-paris8.hal.science/hal-04468679v1">hal-044686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738v1">Ein verkanntes Dokument über die Verbreitung von Jacques Yvers Printemps (1572) im deutschsprachigen Raum: Johann Fischarts Vorrede zur Geschichtschrift (1575)</text:a></text:p>
              <text:p text:style-name="Normal"><text:a xlink:type="simple" xlink:href="https://hal.science/search/index/?q=*&amp;authFullName_s=Elsa Kammerer">Elsa Kammerer</text:a></text:p>
              <text:p text:style-name="Normal"><text:span>Jahrbuch der Oswald von Wolkenstein Gesellschaft</text:span><text:span>, 2019, 22</text:span></text:p>
              <text:p text:style-name="Normal"><text:span>Article dans une revue</text:span></text:p>
              <text:p text:style-name="Normal"><text:a xlink:type="simple" xlink:href="https://univ-paris8.hal.science/hal-04468738v1">hal-04468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9523v1">Recension: Andreas Kablitz / Ursula Peters (Hg.), Mittelalterliche Literatur als Retextualisierung. Das Pèlerinage-Corpus des Guillaume de Deguileville im europäischen Mittelalter (Neues Forum für Allgemeine und Vergleichende Literaturwissenschaft 52), Universitätsverlag Winter, Heidelberg 2014</text:a></text:p>
              <text:p text:style-name="Normal"><text:a xlink:type="simple" xlink:href="https://hal.science/search/index/?q=*&amp;authFullName_s=Elsa Kammerer">Elsa Kammerer</text:a></text:p>
              <text:p text:style-name="Normal"><text:span>Arbitrium</text:span><text:span>, 2019, 37 (3), p. 327-332</text:span></text:p>
              <text:p text:style-name="Normal"><text:span>Article dans une revue</text:span></text:p>
              <text:p text:style-name="Normal"><text:a xlink:type="simple" xlink:href="https://univ-paris8.hal.science/hal-04469523v1">hal-044695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68755v1">D’une cour l’autre. Caspar Scheit, traducteur méconnu de Marot (Heidelberg, 1551)</text:a></text:p>
              <text:p text:style-name="Normal"><text:a xlink:type="simple" xlink:href="https://hal.science/search/index/?q=*&amp;authFullName_s=Elsa Kammerer">Elsa Kammerer</text:a></text:p>
              <text:p text:style-name="Normal"><text:span>Réforme, Humanisme, Renaissance</text:span><text:span>, 2018, 87, p. 127-145</text:span></text:p>
              <text:p text:style-name="Normal"><text:span>Article dans une revue</text:span></text:p>
              <text:p text:style-name="Normal"><text:a xlink:type="simple" xlink:href="https://univ-paris8.hal.science/hal-04468755v1">hal-0446875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d0c9a" table:style-name="cd0c9a">
          <table:table-column table:style-name="cd0c9a.0"/>
          <table:table-row>
            <table:table-cell office:value-type="string">
              <text:p text:style-name="Normal"><text:a xlink:type="simple" xlink:href="https://shs.hal.science/halshs-00666111v1">Entre recréation de l'âme et récréation des yeux : les Figures de la Bible au XVIe siècle</text:a></text:p>
              <text:p text:style-name="Normal"><text:a xlink:type="simple" xlink:href="https://hal.science/search/index/?q=*&amp;authFullName_s=Elsa Kammerer">Elsa Kammer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66111v1">halshs-00666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Kammerer</dc:title>
    <dc:subject/>
    <dc:description>CV</dc:description>
    <dc:creator/>
    <dc:date>2026-05-19T19:02:10.000</dc:date>
    <meta:generator>PHPWord</meta:generator>
    <meta:initial-creator>CCSD</meta:initial-creator>
    <meta:creation-date>2026-05-19T19:02:10.000</meta:creation-date>
    <meta:keyword/>
    <meta:user-defined meta:name="Category"/>
    <meta:user-defined meta:name="Company"/>
    <meta:user-defined meta:name="Manager"/>
  </office:meta>
</office:document-meta>
</file>