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5b6" style:family="table">
      <style:table-properties style:rel-width="100" table:align="center"/>
    </style:style>
    <style:style style:name="aee5b6.0" style:family="table-column">
      <style:table-column-properties style:column-width="0.00cm"/>
    </style:style>
    <style:style style:name="04e1a9" style:family="table">
      <style:table-properties style:rel-width="100" table:align="center"/>
    </style:style>
    <style:style style:name="04e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Koer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sa-koerner">elsa-koer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30-7811">0000-0002-7530-78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aee5b6" table:style-name="aee5b6">
          <table:table-column table:style-name="aee5b6.0"/>
          <table:table-row>
            <table:table-cell office:value-type="string">
              <text:p text:style-name="Normal"><text:a xlink:type="simple" xlink:href="https://hal.science/hal-05105132v1">Saisir les dynamiques de minorisation sociale dans les espaces publics verts des quartiers populaires urbains en France, depuis le point de vue du jardinier municipal</text:a></text:p>
              <text:p text:style-name="Normal"><text:a xlink:type="simple" xlink:href="https://hal.science/search/index/?q=*&amp;authFullName_s=Elsa Koerner">Elsa Koerner</text:a></text:p>
              <text:p text:style-name="Normal"><text:span>Genre, sexualité &amp; société</text:span><text:span>, 2024, 32,<text:s/></text:span><text:a xlink:type="simple" xlink:href="https://dx.doi.org/10.4000/12xum">⟨10.4000/12xum⟩</text:a></text:p>
              <text:p text:style-name="Normal"><text:span>Article dans une revue</text:span></text:p>
              <text:p text:style-name="Normal"><text:a xlink:type="simple" xlink:href="https://hal.science/hal-05105132v1">hal-051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48v1">Situer le Care au cœur de la ville : le travail de reproduction en dehors du travail domestique et du travail des femmes</text:a></text:p>
              <text:p text:style-name="Normal"><text:a xlink:type="simple" xlink:href="https://hal.science/search/index/?q=*&amp;authFullName_s=Elsa Koerner">Elsa Koerner</text:a></text:p>
              <text:p text:style-name="Normal"><text:span>GéoProximitéS</text:span><text:span>, 2024, 2</text:span></text:p>
              <text:p text:style-name="Normal"><text:span>Article dans une revue</text:span></text:p>
              <text:p text:style-name="Normal"><text:a xlink:type="simple" xlink:href="https://hal.science/hal-05105148v1">hal-051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38v1">Imaginer la ville de demain sans « reproduire les clichés » de genre</text:a></text:p>
              <text:p text:style-name="Normal"><text:a xlink:type="simple" xlink:href="https://hal.science/search/index/?q=*&amp;authFullName_s=Elsa Koerner">Elsa Koerner</text:a></text:p>
              <text:p text:style-name="Normal"><text:span>EchoGéo</text:span><text:span>, 2024, 68,<text:s/></text:span><text:a xlink:type="simple" xlink:href="https://dx.doi.org/10.4000/12quk">⟨10.4000/12quk⟩</text:a></text:p>
              <text:p text:style-name="Normal"><text:span>Article dans une revue</text:span></text:p>
              <text:p text:style-name="Normal"><text:a xlink:type="simple" xlink:href="https://hal.science/hal-05105138v1">hal-051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14v1">Ce que la ville durable fait aux jardinièr·es. Le travail écologique entre gestion, extinction et redécouverte du métier</text:a></text:p>
              <text:p text:style-name="Normal"><text:a xlink:type="simple" xlink:href="https://hal.science/search/index/?q=*&amp;authFullName_s=Elsa Koerner">Elsa Koerner</text:a><text:span>,</text:span><text:a xlink:type="simple" xlink:href="https://hal.science/search/index/?q=*&amp;authFullName_s=Sabine El Moualy">Sabine El Moualy</text:a></text:p>
              <text:p text:style-name="Normal"><text:span>Les Mondes du travail<text:s/></text:span><text:span>, 2023, 29, pp.131-145</text:span></text:p>
              <text:p text:style-name="Normal"><text:span>Article dans une revue</text:span></text:p>
              <text:p text:style-name="Normal"><text:a xlink:type="simple" xlink:href="https://hal.science/hal-04271614v1">hal-0427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88v1">Bricolages et expérimentations d’un urbanisme féministe en France : faire émerger un nouveau modèle</text:a></text:p>
              <text:p text:style-name="Normal"><text:a xlink:type="simple" xlink:href="https://hal.science/search/index/?q=*&amp;authFullName_s=Elsa Koerner">Elsa Koerner</text:a></text:p>
              <text:p text:style-name="Normal"><text:span>Espaces et sociétés (Paris, France)</text:span><text:span>, 2023, n° 189 (2), pp.77-91.<text:s/></text:span><text:a xlink:type="simple" xlink:href="https://dx.doi.org/10.3917/esp.189.0077">⟨10.3917/esp.189.0077⟩</text:a></text:p>
              <text:p text:style-name="Normal"><text:span>Article dans une revue</text:span></text:p>
              <text:p text:style-name="Normal"><text:a xlink:type="simple" xlink:href="https://hal.science/hal-04271588v1">hal-04271588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04e1a9" table:style-name="04e1a9">
          <table:table-column table:style-name="04e1a9.0"/>
          <table:table-row>
            <table:table-cell office:value-type="string">
              <text:p text:style-name="Normal"><text:a xlink:type="simple" xlink:href="https://hal.science/hal-04796204v1">Analyser la disparition des marques du travail jardinier en ville, au prisme de l'écologisation des pratiques, du travail de care et de la mise en scène de la nature champêtre.</text:a></text:p>
              <text:p text:style-name="Normal"><text:a xlink:type="simple" xlink:href="https://hal.science/search/index/?q=*&amp;authFullName_s=Elsa Koerner">Elsa Koerner</text:a></text:p>
              <text:p text:style-name="Normal"><text:span>« Où s’arrête la ville  ? » Biennale de sociologie de l’urbain et des territoires</text:span><text:span>, RT9 Association française de sociologie, Oct 2024, Mulhouse, France</text:span></text:p>
              <text:p text:style-name="Normal"><text:span>Communication dans un congrès</text:span></text:p>
              <text:p text:style-name="Normal"><text:a xlink:type="simple" xlink:href="https://hal.science/hal-04796204v1">hal-0479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51v1">Les jardins publics comme espaces pour les femmes : ordre sexué, morale féminine et care environnemental</text:a></text:p>
              <text:p text:style-name="Normal"><text:a xlink:type="simple" xlink:href="https://hal.science/search/index/?q=*&amp;authFullName_s=Elsa Koerner">Elsa Koerner</text:a></text:p>
              <text:p text:style-name="Normal"><text:span>Jardins de femmes. Que font les femmes dans les jardins ?</text:span><text:span>, LABERS, May 2023, Brest (France), France</text:span></text:p>
              <text:p text:style-name="Normal"><text:span>Communication dans un congrès</text:span></text:p>
              <text:p text:style-name="Normal"><text:a xlink:type="simple" xlink:href="https://hal.science/hal-04271651v1">hal-042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66v1">La production publique du végétal urbain intégrer le droit à la nature dans le droit à la ville ?</text:a></text:p>
              <text:p text:style-name="Normal"><text:a xlink:type="simple" xlink:href="https://hal.science/search/index/?q=*&amp;authFullName_s=Elsa Koerner">Elsa Koerner</text:a></text:p>
              <text:p text:style-name="Normal"><text:span>La production de l’espace au XXIe siècle. Luttes de pouvoir, pouvoirs des luttes</text:span><text:span>, Réseau international d'études de la production de l'espace, Jun 2023, Lyon et Saint-Etienne, France</text:span></text:p>
              <text:p text:style-name="Normal"><text:span>Communication dans un congrès</text:span></text:p>
              <text:p text:style-name="Normal"><text:a xlink:type="simple" xlink:href="https://hal.science/hal-04271566v1">hal-0427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63v2">At the junction of feminism and ecology, towards more inclusive urban public space</text:a></text:p>
              <text:p text:style-name="Normal"><text:a xlink:type="simple" xlink:href="https://hal.science/search/index/?q=*&amp;authFullName_s=Elsa Koerner">Elsa Koerner</text:a></text:p>
              <text:p text:style-name="Normal"><text:span>ESA Conference 2021</text:span><text:span>, Aug 2021, Barcelone (on line), Spain</text:span></text:p>
              <text:p text:style-name="Normal"><text:span>Communication dans un congrès</text:span></text:p>
              <text:p text:style-name="Normal"><text:a xlink:type="simple" xlink:href="https://hal.science/hal-03390563v2">hal-03390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79v1">Interroger la nature urbaine au prisme du genre : entre stéréotypes et émancipation</text:a></text:p>
              <text:p text:style-name="Normal"><text:a xlink:type="simple" xlink:href="https://hal.science/search/index/?q=*&amp;authFullName_s=Elsa Koerner">Elsa Koerner</text:a></text:p>
              <text:p text:style-name="Normal"><text:span>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390579v1">hal-03390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Koerner</dc:title>
    <dc:subject/>
    <dc:description>CV</dc:description>
    <dc:creator/>
    <dc:date>2026-05-25T11:39:00.000</dc:date>
    <meta:generator>PHPWord</meta:generator>
    <meta:initial-creator>CCSD</meta:initial-creator>
    <meta:creation-date>2026-05-25T11:39:00.000</meta:creation-date>
    <meta:keyword/>
    <meta:user-defined meta:name="Category"/>
    <meta:user-defined meta:name="Company"/>
    <meta:user-defined meta:name="Manager"/>
  </office:meta>
</office:document-meta>
</file>