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dac" style:family="table">
      <style:table-properties style:rel-width="100" table:align="center"/>
    </style:style>
    <style:style style:name="bd0dac.0" style:family="table-column">
      <style:table-column-properties style:column-width="0.00cm"/>
    </style:style>
    <style:style style:name="1b2ee9" style:family="table">
      <style:table-properties style:rel-width="100" table:align="center"/>
    </style:style>
    <style:style style:name="1b2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d0dac" table:style-name="bd0dac">
          <table:table-column table:style-name="bd0dac.0"/>
          <table:table-row>
            <table:table-cell office:value-type="string">
              <text:p text:style-name="Normal"><text:a xlink:type="simple" xlink:href="https://hal.science/hal-05169192v1">A participatory experiment to co-construct ecologically and socially robust river restoration projects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Elsa Picard">Elsa Picard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Béatrice Maurines">Béatrice Maurines</text:a><text:span>,</text:span><text:a xlink:type="simple" xlink:href="https://hal.science/search/index/?q=*&amp;authFullName_s=Sylvie Morardet">Sylvie Morardet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192v1">hal-051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43v1">From ecological restoration to river commoning – A process to be supported by participatory methods. Exemples from interdisciplinary experiments in France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Elsa Picard">Elsa Picard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Sylvie Morardet">Sylvie Morardet</text:a><text:span>et al.</text:span></text:p>
              <text:p text:style-name="Normal"><text:span>Escola de verao international - Desafíos socioterritoriales para la gobernanza del agua en zonas semiáridas y en contexto de escasez</text:span><text:span>, UMR G-EAU, FUNCEME y Universitat de la Plata, Apr 2024, Fortaleza, Brazil</text:span></text:p>
              <text:p text:style-name="Normal"><text:span>Communication dans un congrès</text:span></text:p>
              <text:p text:style-name="Normal"><text:a xlink:type="simple" xlink:href="https://hal.science/hal-04731243v1">hal-047312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833629v1">Mobiliser les acteurs autour de la restauration écologique du Rhône : la gouvernance collaborative à l’épreuve des changements de paradigme de l’action publique environnementale</text:a></text:p>
              <text:p text:style-name="Normal"><text:a xlink:type="simple" xlink:href="https://hal.science/search/index/?q=*&amp;authFullName_s=Elsa Picard">Elsa Picard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Isabelle Costaz-Puyou">Isabelle Costaz-Puyou</text:a></text:p>
              <text:p text:style-name="Normal"><text:span>Mémoires du Rhône - Le Rhône frontière et trait d'union</text:span><text:span>, Mémoires du Rhône, Sep 2024, Monthey, Suisse</text:span></text:p>
              <text:p text:style-name="Normal"><text:span>Communication dans un congrès</text:span></text:p>
              <text:p text:style-name="Normal"><text:a xlink:type="simple" xlink:href="https://ens-lyon.hal.science/ensl-04833629v1">ensl-048336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833531v1">L’apport des ateliers participatifs pour étudier la mobilisation des acteurs autour de la restauration du Rhône dans un contexte de recherche-action</text:a></text:p>
              <text:p text:style-name="Normal"><text:a xlink:type="simple" xlink:href="https://hal.science/search/index/?q=*&amp;authFullName_s=Elsa Picard">Elsa Picar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Isabelle Costaz-Puyou">Isabelle Costaz-Puyou</text:a></text:p>
              <text:p text:style-name="Normal"><text:span>Doctoriales des Sciences Sociales de l'Eau</text:span><text:span>, Université de Bordeaux, Dec 2024, Bordeaux, France</text:span></text:p>
              <text:p text:style-name="Normal"><text:span>Communication dans un congrès</text:span></text:p>
              <text:p text:style-name="Normal"><text:a xlink:type="simple" xlink:href="https://ens-lyon.hal.science/ensl-04833531v1">ensl-0483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003v1">La rivière comme &amp;quot;être-en-commun&amp;quot; : une expérimentation participative pour co-construire des états futurs désirables de l’Auzon (Vaucluse)</text:a></text:p>
              <text:p text:style-name="Normal"><text:a xlink:type="simple" xlink:href="https://hal.science/search/index/?q=*&amp;authFullName_s=Elsa Picard">Elsa Picard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Béatrice Maurines">Béatrice Maurines</text:a><text:span>,</text:span><text:a xlink:type="simple" xlink:href="https://hal.science/search/index/?q=*&amp;authFullName_s=Maria Alp">Maria Alp</text:a><text:span>et al.</text:span></text:p>
              <text:p text:style-name="Normal"><text:span>10. Congrès de l'Association Française de Sociologie : Intersections, circulation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inrae.fr/hal-04290003v1">hal-042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79v1">Quel projet de restauration pour l’Auzon ?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Béatrice Maurines">Béatrice Maurines</text:a><text:span>,</text:span><text:a xlink:type="simple" xlink:href="https://hal.science/search/index/?q=*&amp;authFullName_s=Sylvie Morardet">Sylvie Morardet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drich Navratil">Oldrich Navratil</text:a><text:span>et al.</text:span></text:p>
              <text:p text:style-name="Normal"><text:span>Séminaire GOUPIL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731179v1">hal-0473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88v1">Une expérimentation participative pour co-construire des états futurs désirables de l’Auzon (Vaucluse)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Elsa Picard">Elsa Picard</text:a></text:p>
              <text:p text:style-name="Normal"><text:span>Séminaire Théâtre &amp; Transition : écologie profonde, intelligence collective</text:span><text:span>, STELA, Université de Nice, May 2023, Nice, France</text:span></text:p>
              <text:p text:style-name="Normal"><text:span>Communication dans un congrès</text:span></text:p>
              <text:p text:style-name="Normal"><text:a xlink:type="simple" xlink:href="https://hal.science/hal-04730988v1">hal-04730988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1b2ee9" table:style-name="1b2ee9">
          <table:table-column table:style-name="1b2ee9.0"/>
          <table:table-row>
            <table:table-cell office:value-type="string">
              <text:p text:style-name="Normal"><text:a xlink:type="simple" xlink:href="https://hal.inrae.fr/hal-04828802v1">Resteau'Débat : participez à la réhabilitation de votre rivière !</text:a></text:p>
              <text:p text:style-name="Normal"><text:a xlink:type="simple" xlink:href="https://hal.science/search/index/?q=*&amp;authFullName_s=Béatrice Maurines">Béatrice Maurines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Elsa Picard">Elsa Picard</text:a><text:span>,</text:span><text:a xlink:type="simple" xlink:href="https://hal.science/search/index/?q=*&amp;authFullName_s=Hannelore Girardot-Pennors">Hannelore Girardot-Pennor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inrae.fr/hal-04828802v1">hal-0482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Picard</dc:title>
    <dc:subject/>
    <dc:description>CV</dc:description>
    <dc:creator/>
    <dc:date>2026-05-03T15:17:12.000</dc:date>
    <meta:generator>PHPWord</meta:generator>
    <meta:initial-creator>CCSD</meta:initial-creator>
    <meta:creation-date>2026-05-03T15:17:12.000</meta:creation-date>
    <meta:keyword/>
    <meta:user-defined meta:name="Category"/>
    <meta:user-defined meta:name="Company"/>
    <meta:user-defined meta:name="Manager"/>
  </office:meta>
</office:document-meta>
</file>