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94c8" style:family="table">
      <style:table-properties style:rel-width="100" table:align="center"/>
    </style:style>
    <style:style style:name="b894c8.0" style:family="table-column">
      <style:table-column-properties style:column-width="0.00cm"/>
    </style:style>
    <style:style style:name="4beb13" style:family="table">
      <style:table-properties style:rel-width="100" table:align="center"/>
    </style:style>
    <style:style style:name="4beb13.0" style:family="table-column">
      <style:table-column-properties style:column-width="0.00cm"/>
    </style:style>
    <style:style style:name="475e92" style:family="table">
      <style:table-properties style:rel-width="100" table:align="center"/>
    </style:style>
    <style:style style:name="475e92.0" style:family="table-column">
      <style:table-column-properties style:column-width="0.00cm"/>
    </style:style>
    <style:style style:name="afed1d" style:family="table">
      <style:table-properties style:rel-width="100" table:align="center"/>
    </style:style>
    <style:style style:name="afed1d.0" style:family="table-column">
      <style:table-column-properties style:column-width="0.00cm"/>
    </style:style>
    <style:style style:name="7e9597" style:family="table">
      <style:table-properties style:rel-width="100" table:align="center"/>
    </style:style>
    <style:style style:name="7e9597.0" style:family="table-column">
      <style:table-column-properties style:column-width="0.00cm"/>
    </style:style>
    <style:style style:name="e33656" style:family="table">
      <style:table-properties style:rel-width="100" table:align="center"/>
    </style:style>
    <style:style style:name="e33656.0" style:family="table-column">
      <style:table-column-properties style:column-width="0.00cm"/>
    </style:style>
    <style:style style:name="6c9081" style:family="table">
      <style:table-properties style:rel-width="100" table:align="center"/>
    </style:style>
    <style:style style:name="6c90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sa Poupar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b894c8" table:style-name="b894c8">
          <table:table-column table:style-name="b894c8.0"/>
          <table:table-row>
            <table:table-cell office:value-type="string">
              <text:p text:style-name="Normal"><text:a xlink:type="simple" xlink:href="https://hal.science/hal-04388204v1">Blogger seul ou à plusieurs sur Hypotheses.org : une étude à partir de l’entropie des carnets</text:a></text:p>
              <text:p text:style-name="Normal"><text:a xlink:type="simple" xlink:href="https://hal.science/search/index/?q=*&amp;authFullName_s=Elsa Poupardin">Elsa Poupardin</text:a><text:span>,</text:span><text:a xlink:type="simple" xlink:href="https://hal.science/search/index/?q=*&amp;authFullName_s=Camille Prime-Claverie">Camille Prime-Claverie</text:a></text:p>
              <text:p text:style-name="Normal"><text:span>Études de communication - Langages, information, médiations</text:span><text:span>, 2023, 61, pp.231-252.<text:s/></text:span><text:a xlink:type="simple" xlink:href="https://dx.doi.org/10.4000/edc.16451">⟨10.4000/edc.16451⟩</text:a></text:p>
              <text:p text:style-name="Normal"><text:span>Article dans une revue</text:span></text:p>
              <text:p text:style-name="Normal"><text:a xlink:type="simple" xlink:href="https://hal.science/hal-04388204v1">hal-04388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3505v1">Écrire dans un carnet Hypotheses.org : l'inscription d'une pratique de communication dans l'activité de recherche</text:a></text:p>
              <text:p text:style-name="Normal"><text:a xlink:type="simple" xlink:href="https://hal.science/search/index/?q=*&amp;authFullName_s=Elsa Poupardin">Elsa Poupardin</text:a><text:span>,</text:span><text:a xlink:type="simple" xlink:href="https://hal.science/search/index/?q=*&amp;authFullName_s=Mélodie Faury">Mélodie Faury</text:a></text:p>
              <text:p text:style-name="Normal"><text:span>Revue française des sciences de l'information et de la communication</text:span><text:span>, 2018,<text:s/></text:span><text:a xlink:type="simple" xlink:href="https://dx.doi.org/10.4000/rfsic.4877">⟨10.4000/rfsic.4877⟩</text:a></text:p>
              <text:p text:style-name="Normal"><text:span>Article dans une revue</text:span></text:p>
              <text:p text:style-name="Normal"><text:a xlink:type="simple" xlink:href="https://shs.hal.science/halshs-02153505v1">halshs-0215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654v1">La tension entre la pratique de recherche et l’intégrité scientifique : l’exemple de l’activité bibliographique</text:a></text:p>
              <text:p text:style-name="Normal"><text:a xlink:type="simple" xlink:href="https://hal.science/search/index/?q=*&amp;authFullName_s=Sophie Kennel">Sophie Kennel</text:a><text:span>,</text:span><text:a xlink:type="simple" xlink:href="https://hal.science/search/index/?q=*&amp;authFullName_s=Elsa Poupardin">Elsa Poupardin</text:a></text:p>
              <text:p text:style-name="Normal"><text:span>Les Enjeux de l'information et de la communication</text:span><text:span>, 2018, 19/1 (1), pp.51-61.<text:s/></text:span><text:a xlink:type="simple" xlink:href="https://dx.doi.org/10.3917/enic.024.0051">⟨10.3917/enic.024.0051⟩</text:a></text:p>
              <text:p text:style-name="Normal"><text:span>Article dans une revue</text:span></text:p>
              <text:p text:style-name="Normal"><text:a xlink:type="simple" xlink:href="https://hal.science/hal-02159654v1">hal-0215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802v1">L’informaticien dans les romans policiers : figure romantique ou conservatrice ?</text:a></text:p>
              <text:p text:style-name="Normal"><text:a xlink:type="simple" xlink:href="https://hal.science/search/index/?q=*&amp;authFullName_s=Elsa Poupardin">Elsa Poupardin</text:a></text:p>
              <text:p text:style-name="Normal"><text:span>Les Enjeux de l'information et de la communication</text:span><text:span>, 2015, 16/3A, pp.93-102</text:span></text:p>
              <text:p text:style-name="Normal"><text:span>Article dans une revue</text:span></text:p>
              <text:p text:style-name="Normal"><text:a xlink:type="simple" xlink:href="https://hal.science/hal-03594802v1">hal-0359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812v1">De l’humour scientifique sur l’enfer</text:a></text:p>
              <text:p text:style-name="Normal"><text:a xlink:type="simple" xlink:href="https://hal.science/search/index/?q=*&amp;authFullName_s=Elsa Poupardin">Elsa Poupardin</text:a></text:p>
              <text:p text:style-name="Normal"><text:span>Alliage : Culture - Science - Technique</text:span><text:span>, 2014, 74, pp.108-117</text:span></text:p>
              <text:p text:style-name="Normal"><text:span>Article dans une revue</text:span></text:p>
              <text:p text:style-name="Normal"><text:a xlink:type="simple" xlink:href="https://hal.science/hal-03594812v1">hal-03594812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4beb13" table:style-name="4beb13">
          <table:table-column table:style-name="4beb13.0"/>
          <table:table-row>
            <table:table-cell office:value-type="string">
              <text:p text:style-name="Normal"><text:a xlink:type="simple" xlink:href="https://hal.science/hal-05406766v1">Le communicant scientifique : un Janus dans les universités françaises ?</text:a></text:p>
              <text:p text:style-name="Normal"><text:a xlink:type="simple" xlink:href="https://hal.science/search/index/?q=*&amp;authFullName_s=Nicolas Brard">Nicolas Brard</text:a><text:span>,</text:span><text:a xlink:type="simple" xlink:href="https://hal.science/search/index/?q=*&amp;authFullName_s=Elsa Poupardin">Elsa Poupardin</text:a></text:p>
              <text:p text:style-name="Normal"><text:span>Congrès de la Société française des Sciences de l’Information et de la Communication (SFSIC)</text:span><text:span>, Société française des Sciences de l’Information et de la Communication (SFSIC), Jun 2025, Rennes, France</text:span></text:p>
              <text:p text:style-name="Normal"><text:span>Communication dans un congrès</text:span></text:p>
              <text:p text:style-name="Normal"><text:a xlink:type="simple" xlink:href="https://hal.science/hal-05406766v1">hal-0540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478v1">Normes supranationales et pratiques locales : la fabrique de la communication scientifique dans l’ESR français</text:a></text:p>
              <text:p text:style-name="Normal"><text:a xlink:type="simple" xlink:href="https://hal.science/search/index/?q=*&amp;authFullName_s=Nicolas Brard">Nicolas Brard</text:a><text:span>,</text:span><text:a xlink:type="simple" xlink:href="https://hal.science/search/index/?q=*&amp;authFullName_s=Elsa Poupardin">Elsa Poupardin</text:a></text:p>
              <text:p text:style-name="Normal"><text:span>Conférence du RESUP « Au-delà du national. Globalisation, circulations et comparaisons dans l’enseignement supérieur et la recherche »</text:span><text:span>, RESUP (Réseau d’études sur l’enseignement supérieur), Dec 2025, Paris, France</text:span></text:p>
              <text:p text:style-name="Normal"><text:span>Communication dans un congrès</text:span></text:p>
              <text:p text:style-name="Normal"><text:a xlink:type="simple" xlink:href="https://hal.science/hal-05457478v1">hal-0545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019v1">Vulgarisation scientifique et bénévolat : le cas des chercheurs en neurosciences</text:a></text:p>
              <text:p text:style-name="Normal"><text:a xlink:type="simple" xlink:href="https://hal.science/search/index/?q=*&amp;authFullName_s=Elsa Poupardin">Elsa Poupardin</text:a><text:span>,</text:span><text:a xlink:type="simple" xlink:href="https://hal.science/search/index/?q=*&amp;authFullName_s=Nicolas Brard">Nicolas Brard</text:a></text:p>
              <text:p text:style-name="Normal"><text:span>XXIIe congrès international des sociologues de langue française</text:span><text:span>, AISLF, Jul 2024, Ottawa (Canada), Canada</text:span></text:p>
              <text:p text:style-name="Normal"><text:span>Communication dans un congrès</text:span></text:p>
              <text:p text:style-name="Normal"><text:a xlink:type="simple" xlink:href="https://hal.science/hal-05015019v1">hal-0501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025v1">Perceived public expectations influence the content of science outreach activities and the willingness of researchers to get involved: the case of neurosciences</text:a></text:p>
              <text:p text:style-name="Normal"><text:a xlink:type="simple" xlink:href="https://hal.science/search/index/?q=*&amp;authFullName_s=Nicolas Brard">Nicolas Brard</text:a><text:span>,</text:span><text:a xlink:type="simple" xlink:href="https://hal.science/search/index/?q=*&amp;authFullName_s=Elsa Poupardin">Elsa Poupardin</text:a></text:p>
              <text:p text:style-name="Normal"><text:span>EASST — 4S : Making and doing transformation</text:span><text:span>, Jul 2024, Amsterdam, Pays-Bas</text:span></text:p>
              <text:p text:style-name="Normal"><text:span>Communication dans un congrès</text:span></text:p>
              <text:p text:style-name="Normal"><text:a xlink:type="simple" xlink:href="https://hal.science/hal-05015025v1">hal-0501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925v1">Science bloggers on Hypotheses.org : Communities and co-authorship</text:a></text:p>
              <text:p text:style-name="Normal"><text:a xlink:type="simple" xlink:href="https://hal.science/search/index/?q=*&amp;authFullName_s=Elsa Poupardin">Elsa Poupardin</text:a><text:span>,</text:span><text:a xlink:type="simple" xlink:href="https://hal.science/search/index/?q=*&amp;authFullName_s=Camille Prime-Claverie">Camille Prime-Claverie</text:a></text:p>
              <text:p text:style-name="Normal"><text:span>PCST Conference</text:span><text:span>, PCST, Apr 2023, Rotterdam, France</text:span></text:p>
              <text:p text:style-name="Normal"><text:span>Communication dans un congrès</text:span></text:p>
              <text:p text:style-name="Normal"><text:a xlink:type="simple" xlink:href="https://hal.science/hal-04317925v1">hal-0431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505v1">Carnetiers et blogueurs de sciences : analyser des modèles et des communautés en construction</text:a></text:p>
              <text:p text:style-name="Normal"><text:a xlink:type="simple" xlink:href="https://hal.science/search/index/?q=*&amp;authFullName_s=Camille Prime-Claverie">Camille Prime-Claverie</text:a><text:span>,</text:span><text:a xlink:type="simple" xlink:href="https://hal.science/search/index/?q=*&amp;authFullName_s=Elsa Poupardin">Elsa Poupardin</text:a></text:p>
              <text:p text:style-name="Normal"><text:span>8ème conférence Document Numérique et Société. "Communication Scientifique et Science Ouverte: opportunités, tensions et paradoxes"</text:span><text:span>, Jun 2022, Liège, Belgique</text:span></text:p>
              <text:p text:style-name="Normal"><text:span>Communication dans un congrès</text:span></text:p>
              <text:p text:style-name="Normal"><text:a xlink:type="simple" xlink:href="https://hal.science/hal-03841505v1">hal-0384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941v1">Citer Wikipédia : que révèle l’usage de références à Wikipédia dans les billets de blog des chercheurs ?</text:a></text:p>
              <text:p text:style-name="Normal"><text:a xlink:type="simple" xlink:href="https://hal.science/search/index/?q=*&amp;authFullName_s=Camille Prime-Claverie">Camille Prime-Claverie</text:a><text:span>,</text:span><text:a xlink:type="simple" xlink:href="https://hal.science/search/index/?q=*&amp;authFullName_s=Elsa Poupardin">Elsa Poupardin</text:a></text:p>
              <text:p text:style-name="Normal"><text:span>Journée d’étude - Wikipédia et les wikis, objets de médiation ﻿et de transmission des savoirs</text:span><text:span>, Dicen-IDF; Cnam, Jun 2019, Paris, France</text:span></text:p>
              <text:p text:style-name="Normal"><text:span>Communication dans un congrès</text:span></text:p>
              <text:p text:style-name="Normal"><text:a xlink:type="simple" xlink:href="https://hal.science/hal-03841941v1">hal-0384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760v1">La tension entre la pratique de recherche et l’intégrité scientifique : l’exemple de l’activité bibliographique</text:a></text:p>
              <text:p text:style-name="Normal"><text:a xlink:type="simple" xlink:href="https://hal.science/search/index/?q=*&amp;authFullName_s=Sophie Kennel">Sophie Kennel</text:a><text:span>,</text:span><text:a xlink:type="simple" xlink:href="https://hal.science/search/index/?q=*&amp;authFullName_s=Elsa Poupardin">Elsa Poupardin</text:a></text:p>
              <text:p text:style-name="Normal"><text:span>Colloque International de la Didactique Professionnelle « Entre pressions institutionnelles et autonomie du sujet : quelles analyses de l’activité en situation de travail en didactique professionnelle ?</text:span><text:span>, Association Recherches et Pratiques en Didactique Professionnelle (RPDP), Jun 2017, Villeneuse d'Ascq, France</text:span></text:p>
              <text:p text:style-name="Normal"><text:span>Communication dans un congrès</text:span></text:p>
              <text:p text:style-name="Normal"><text:a xlink:type="simple" xlink:href="https://hal.science/hal-04959760v1">hal-0495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828v1">Science, politics and the media: the climategate disputes in France</text:a></text:p>
              <text:p text:style-name="Normal"><text:a xlink:type="simple" xlink:href="https://hal.science/search/index/?q=*&amp;authFullName_s=Baudouin Jurdant">Baudouin Jurdant</text:a><text:span>,</text:span><text:a xlink:type="simple" xlink:href="https://hal.science/search/index/?q=*&amp;authFullName_s=Elsa Poupardin">Elsa Poupardin</text:a></text:p>
              <text:p text:style-name="Normal"><text:span>The 11th International Conference on Public Communication of Science &amp; Technology (PCST-2010) Science Communication Without Frontiers</text:span><text:span>, Dec 2010, dehli, India. pp.62</text:span></text:p>
              <text:p text:style-name="Normal"><text:span>Communication dans un congrès</text:span></text:p>
              <text:p text:style-name="Normal"><text:a xlink:type="simple" xlink:href="https://hal.science/hal-00662828v1">hal-00662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8298v1">The use of fiction for presenting science</text:a></text:p>
              <text:p text:style-name="Normal"><text:a xlink:type="simple" xlink:href="https://hal.science/search/index/?q=*&amp;authFullName_s=Baudouin Jurdant">Baudouin Jurdant</text:a><text:span>,</text:span><text:a xlink:type="simple" xlink:href="https://hal.science/search/index/?q=*&amp;authFullName_s=Elsa Poupardin">Elsa Poupardin</text:a></text:p>
              <text:p text:style-name="Normal"><text:span>Public Communication of Science and Technology</text:span><text:span>, May 2006, Séoul, South Korea</text:span></text:p>
              <text:p text:style-name="Normal"><text:span>Communication dans un congrès</text:span></text:p>
              <text:p text:style-name="Normal"><text:a xlink:type="simple" xlink:href="https://shs.hal.science/halshs-03588298v1">halshs-03588298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475e92" table:style-name="475e92">
          <table:table-column table:style-name="475e92.0"/>
          <table:table-row>
            <table:table-cell office:value-type="string">
              <text:p text:style-name="Normal"><text:a xlink:type="simple" xlink:href="https://hal.science/hal-04071410v1">Communication scientifique et science ouverte : opportunités, tensions et paradoxes. Actes du colloque Document numérique et société, Liège, 2022</text:a></text:p>
              <text:p text:style-name="Normal"><text:a xlink:type="simple" xlink:href="https://hal.science/search/index/?q=*&amp;authFullName_s=Camille Prime-Claverie">Camille Prime-Claverie</text:a><text:span>,</text:span><text:a xlink:type="simple" xlink:href="https://hal.science/search/index/?q=*&amp;authFullName_s=Elsa Poupardin">Elsa Poupardin</text:a><text:span>,</text:span><text:a xlink:type="simple" xlink:href="https://hal.science/search/index/?q=*&amp;authFullName_s=Annaïg Mahé">Annaïg Mahé</text:a><text:span>,</text:span><text:a xlink:type="simple" xlink:href="https://hal.science/search/index/?q=*&amp;authFullName_s=Ingrid Mayeur">Ingrid Mayeur</text:a></text:p>
              <text:p text:style-name="Normal"><text:span>Communication scientifique et science ouverte : opportunités, tensions et paradoxes. Actes du colloque Document numérique et société, Liège, 2022</text:span><text:span>, De Boeck supérieur, pp.254, 2023, Information &amp; stratégie, 978-2-8073-5710-5</text:span></text:p>
              <text:p text:style-name="Normal"><text:span>Proceedings/Recueil des communications</text:span></text:p>
              <text:p text:style-name="Normal"><text:a xlink:type="simple" xlink:href="https://hal.science/hal-04071410v1">hal-0407141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afed1d" table:style-name="afed1d">
          <table:table-column table:style-name="afed1d.0"/>
          <table:table-row>
            <table:table-cell office:value-type="string">
              <text:p text:style-name="Normal"><text:a xlink:type="simple" xlink:href="https://hal.science/hal-02270158v1">Informaticiens et médecins dans la fiction contemporaine. Exploration 2</text:a></text:p>
              <text:p text:style-name="Normal"><text:a xlink:type="simple" xlink:href="https://hal.science/search/index/?q=*&amp;authFullName_s=Catherine Allamel-Raffin">Catherine Allamel-Raffin</text:a><text:span>,</text:span><text:a xlink:type="simple" xlink:href="https://hal.science/search/index/?q=*&amp;authFullName_s=Elsa Poupardin">Elsa Poupardin</text:a><text:span>,</text:span><text:a xlink:type="simple" xlink:href="https://hal.science/search/index/?q=*&amp;authFullName_s=Françoise Willmann">Françoise Willmann</text:a></text:p>
              <text:p text:style-name="Normal"><text:span>Catherine Allamel-Raffin; Elsa Poupardin; Françoise Willmann. Néothèque, 2, pp.190, 2016, 978-2-35525-348-5</text:span></text:p>
              <text:p text:style-name="Normal"><text:span>Ouvrages</text:span></text:p>
              <text:p text:style-name="Normal"><text:a xlink:type="simple" xlink:href="https://hal.science/hal-02270158v1">hal-02270158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7e9597" table:style-name="7e9597">
          <table:table-column table:style-name="7e9597.0"/>
          <table:table-row>
            <table:table-cell office:value-type="string">
              <text:p text:style-name="Normal"><text:a xlink:type="simple" xlink:href="https://hal.science/hal-05382743v1">Les sciences dans le débat public</text:a></text:p>
              <text:p text:style-name="Normal"><text:a xlink:type="simple" xlink:href="https://hal.science/search/index/?q=*&amp;authFullName_s=Grégoire Molinatti">Grégoire Molinatti</text:a><text:span>,</text:span><text:a xlink:type="simple" xlink:href="https://hal.science/search/index/?q=*&amp;authFullName_s=Vincent Carlino">Vincent Carlino</text:a><text:span>,</text:span><text:a xlink:type="simple" xlink:href="https://hal.science/search/index/?q=*&amp;authFullName_s=Mikael Chambru">Mikael Chambru</text:a><text:span>,</text:span><text:a xlink:type="simple" xlink:href="https://hal.science/search/index/?q=*&amp;authFullName_s=Muriel Lefebvre">Muriel Lefebvre</text:a><text:span>,</text:span><text:a xlink:type="simple" xlink:href="https://hal.science/search/index/?q=*&amp;authFullName_s=Elsa Poupardin">Elsa Poupardin</text:a></text:p>
              <text:p text:style-name="Normal"><text:span>Mikael Chambru; Muriel Lefebvre; Elsa Poupardin.<text:s/></text:span><text:span>La communication des sciences. Vulgariser, politiser, médiatiser</text:span><text:span>,<text:s/></text:span><text:a xlink:type="simple" xlink:href="https://www.pug.fr/produit/2194/9782706156526/la-communication-des-sciences">PUG</text:a><text:span>, pp.97-112, 2025, Communication, médias et sociétés, 9782706156526</text:span></text:p>
              <text:p text:style-name="Normal"><text:span>Chapitre d'ouvrage</text:span></text:p>
              <text:p text:style-name="Normal"><text:a xlink:type="simple" xlink:href="https://hal.science/hal-05382743v1">hal-0538274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5574761v1">La communication scientifique des chercheurs</text:a></text:p>
              <text:p text:style-name="Normal"><text:a xlink:type="simple" xlink:href="https://hal.science/search/index/?q=*&amp;authFullName_s=Gabriel Gallezot">Gabriel Gallezot</text:a><text:span>,</text:span><text:a xlink:type="simple" xlink:href="https://hal.science/search/index/?q=*&amp;authFullName_s=Elsa Poupardin">Elsa Poupardin</text:a></text:p>
              <text:p text:style-name="Normal"><text:span>Chambru M.; Lefebvre M.; Poupardin E.<text:s/></text:span><text:span>La communication des sciences: vulgariser, politiser, médiatiser</text:span><text:span>, PUG, pp.53-75, 2025, 978-2-7061-5652-6</text:span></text:p>
              <text:p text:style-name="Normal"><text:span>Chapitre d'ouvrage</text:span></text:p>
              <text:p text:style-name="Normal"><text:a xlink:type="simple" xlink:href="https://archivesic.ccsd.cnrs.fr/sic_05574761v1">sic_0557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493v1">Carnetiers et blogueurs de sciences : analyser des modèles et des communautés en construction</text:a></text:p>
              <text:p text:style-name="Normal"><text:a xlink:type="simple" xlink:href="https://hal.science/search/index/?q=*&amp;authFullName_s=Camille Prime-Claverie">Camille Prime-Claverie</text:a><text:span>,</text:span><text:a xlink:type="simple" xlink:href="https://hal.science/search/index/?q=*&amp;authFullName_s=Elsa Poupardin">Elsa Poupardin</text:a></text:p>
              <text:p text:style-name="Normal"><text:span>Annaïg Mahé, Ingrid Mayeur, Elsa Poupardin, Camille Prime-Claverie.<text:s/></text:span><text:span>Communication scientifique et science ouverte</text:span><text:span>, De Boeck supérieur, 2023, 978-2-8073-5710-5</text:span></text:p>
              <text:p text:style-name="Normal"><text:span>Chapitre d'ouvrage</text:span></text:p>
              <text:p text:style-name="Normal"><text:a xlink:type="simple" xlink:href="https://hal.science/hal-04560493v1">hal-0456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337v1">Que révèle l’usage de références à Wikipédia dans les écrits de chercheurs en SHS ?</text:a></text:p>
              <text:p text:style-name="Normal"><text:a xlink:type="simple" xlink:href="https://hal.science/search/index/?q=*&amp;authFullName_s=Elsa Poupardin">Elsa Poupardin</text:a><text:span>,</text:span><text:a xlink:type="simple" xlink:href="https://hal.science/search/index/?q=*&amp;authFullName_s=Camille Prime-Claverie">Camille Prime-Claverie</text:a></text:p>
              <text:p text:style-name="Normal"><text:span>Wikipédia, objet de médiation et de transmission des savoirs</text:span><text:span>, Presses universitaires de Paris Nanterre, pp.113-130, 2021,<text:s/></text:span><text:a xlink:type="simple" xlink:href="https://dx.doi.org/10.4000/books.pupo.15135">⟨10.4000/books.pupo.15135⟩</text:a></text:p>
              <text:p text:style-name="Normal"><text:span>Chapitre d'ouvrage</text:span></text:p>
              <text:p text:style-name="Normal"><text:a xlink:type="simple" xlink:href="https://hal.science/hal-03388337v1">hal-0338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127v1">Portraits de l'informaticien en déviant</text:a></text:p>
              <text:p text:style-name="Normal"><text:a xlink:type="simple" xlink:href="https://hal.science/search/index/?q=*&amp;authFullName_s=Philippe Clermont">Philippe Clermont</text:a><text:span>,</text:span><text:a xlink:type="simple" xlink:href="https://hal.science/search/index/?q=*&amp;authFullName_s=Elsa Poupardin">Elsa Poupardin</text:a></text:p>
              <text:p text:style-name="Normal"><text:span>Catherine Allamel-Raffin; Sylvie Allouche; Jean-Luc Gangloff; Vincent Helfrich.<text:s/></text:span><text:span>Informaticiens et médecins dans la fiction contemporaine. Exploration</text:span><text:span>, 3,<text:s/></text:span><text:a xlink:type="simple" xlink:href="https://laurent.di-filippo.fr/downloads/ISPIM3_aveccouverture.pdf">Néothèque</text:a><text:span>, pp.13-32, 2017, 978-2-35525-352-2</text:span></text:p>
              <text:p text:style-name="Normal"><text:span>Chapitre d'ouvrage</text:span></text:p>
              <text:p text:style-name="Normal"><text:a xlink:type="simple" xlink:href="https://hal.science/hal-02485127v1">hal-0248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826v1">L’informaticien dans les polars : un hacker comme les autres ?</text:a></text:p>
              <text:p text:style-name="Normal"><text:a xlink:type="simple" xlink:href="https://hal.science/search/index/?q=*&amp;authFullName_s=Elsa Poupardin">Elsa Poupardin</text:a></text:p>
              <text:p text:style-name="Normal"><text:span>Catherine Allamel-Raffin; Philippe Clermont; Jean-Luc Gangloff; Vincent Helfrich.<text:s/></text:span><text:span>Informaticiens et médecins dans la fiction contemporaine. Exploration</text:span><text:span>, 1,<text:s/></text:span><text:a xlink:type="simple" xlink:href="http://www.neotheque.com/">Néothèque</text:a><text:span>, 2015, 978-2-35525-341-6</text:span></text:p>
              <text:p text:style-name="Normal"><text:span>Chapitre d'ouvrage</text:span></text:p>
              <text:p text:style-name="Normal"><text:a xlink:type="simple" xlink:href="https://hal.science/hal-03594826v1">hal-03594826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e33656" table:style-name="e33656">
          <table:table-column table:style-name="e33656.0"/>
          <table:table-row>
            <table:table-cell office:value-type="string">
              <text:p text:style-name="Normal"><text:a xlink:type="simple" xlink:href="https://hal.science/hal-03544827v1">Formation labellisée à la science ouverte (FLSO) : vers une formation de formateur disciplinaire</text:a></text:p>
              <text:p text:style-name="Normal"><text:a xlink:type="simple" xlink:href="https://hal.science/search/index/?q=*&amp;authFullName_s=Mariannig Le Béchec">Mariannig Le Béchec</text:a><text:span>,</text:span><text:a xlink:type="simple" xlink:href="https://hal.science/search/index/?q=*&amp;authFullName_s=Elsa Poupardin">Elsa Poupardi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544827v1">hal-03544827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6c9081" table:style-name="6c9081">
          <table:table-column table:style-name="6c9081.0"/>
          <table:table-row>
            <table:table-cell office:value-type="string">
              <text:p text:style-name="Normal"><text:a xlink:type="simple" xlink:href="https://theses.hal.science/tel-00662796v1">La &amp;quot; nouvelle économie &amp;quot; dans la presse française entre 1999 et 2001 : de la frivolité médiatique à la neutralisation du &amp;quot; réel &amp;quot; dans le discours de vulgarisation.</text:a></text:p>
              <text:p text:style-name="Normal"><text:a xlink:type="simple" xlink:href="https://hal.science/search/index/?q=*&amp;authFullName_s=Elsa Poupardin">Elsa Poupardin</text:a></text:p>
              <text:p text:style-name="Normal"><text:span>Sciences de l'information et de la communication. Université Paris-Diderot - Paris VI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62796v1">tel-006627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Poupardin</dc:title>
    <dc:subject/>
    <dc:description>CV</dc:description>
    <dc:creator/>
    <dc:date>2026-05-18T10:46:20.000</dc:date>
    <meta:generator>PHPWord</meta:generator>
    <meta:initial-creator>CCSD</meta:initial-creator>
    <meta:creation-date>2026-05-18T10:46:20.000</meta:creation-date>
    <meta:keyword/>
    <meta:user-defined meta:name="Category"/>
    <meta:user-defined meta:name="Company"/>
    <meta:user-defined meta:name="Manager"/>
  </office:meta>
</office:document-meta>
</file>