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3b0" style:family="table">
      <style:table-properties style:rel-width="100" table:align="center"/>
    </style:style>
    <style:style style:name="7443b0.0" style:family="table-column">
      <style:table-column-properties style:column-width="0.00cm"/>
    </style:style>
    <style:style style:name="cfcbc6" style:family="table">
      <style:table-properties style:rel-width="100" table:align="center"/>
    </style:style>
    <style:style style:name="cfcbc6.0" style:family="table-column">
      <style:table-column-properties style:column-width="0.00cm"/>
    </style:style>
    <style:style style:name="d89fe9" style:family="table">
      <style:table-properties style:rel-width="100" table:align="center"/>
    </style:style>
    <style:style style:name="d89fe9.0" style:family="table-column">
      <style:table-column-properties style:column-width="0.00cm"/>
    </style:style>
    <style:style style:name="7fd476" style:family="table">
      <style:table-properties style:rel-width="100" table:align="center"/>
    </style:style>
    <style:style style:name="7fd476.0" style:family="table-column">
      <style:table-column-properties style:column-width="0.00cm"/>
    </style:style>
    <style:style style:name="9d6713" style:family="table">
      <style:table-properties style:rel-width="100" table:align="center"/>
    </style:style>
    <style:style style:name="9d6713.0" style:family="table-column">
      <style:table-column-properties style:column-width="0.00cm"/>
    </style:style>
    <style:style style:name="3849bb" style:family="table">
      <style:table-properties style:rel-width="100" table:align="center"/>
    </style:style>
    <style:style style:name="3849bb.0" style:family="table-column">
      <style:table-column-properties style:column-width="0.00cm"/>
    </style:style>
    <style:style style:name="d96033" style:family="table">
      <style:table-properties style:rel-width="100" table:align="center"/>
    </style:style>
    <style:style style:name="d96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sagetat-bass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443b0" table:style-name="7443b0">
          <table:table-column table:style-name="7443b0.0"/>
          <table:table-row>
            <table:table-cell office:value-type="string">
              <text:p text:style-name="Normal"><text:a xlink:type="simple" xlink:href="https://hal.science/hal-05228472v1">Le site antique de Font-de-Leu, sur le domaine de Calissanne (Lançon-de-Provence,13). Nouvelles découvertes en basse vallée de l'Arc</text:a></text:p>
              <text:p text:style-name="Normal"><text:a xlink:type="simple" xlink:href="https://hal.science/search/index/?q=*&amp;authFullName_s=Séverine Scalisi">Séverine Scalis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David Lavergne">David Lavergne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Elsa Sagetat-Basseuil">Elsa Sagetat-Basseuil</text:a></text:p>
              <text:p text:style-name="Normal"><text:span>Revue archéologique de Narbonnaise</text:span><text:span>, 2025, 57, pp.133-152</text:span></text:p>
              <text:p text:style-name="Normal"><text:span>Article dans une revue</text:span></text:p>
              <text:p text:style-name="Normal"><text:a xlink:type="simple" xlink:href="https://hal.science/hal-05228472v1">hal-052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77v1">Le site antique de Font-de-Leu, sur le domaine de Calissane (Lançon-de-Provence, 13). Nouvelles découvertes en basse vallée de l'Arc.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Séverine Scalisi">Séverine Scalis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David Lavergne">David Lavergne</text:a><text:span>,</text:span><text:a xlink:type="simple" xlink:href="https://hal.science/search/index/?q=*&amp;authFullName_s=Sophie Martin">Sophie Martin</text:a></text:p>
              <text:p text:style-name="Normal"><text:span>Revue archéologique de Narbonnaise</text:span><text:span>, 2024, 2024 (57), pp.133-152</text:span></text:p>
              <text:p text:style-name="Normal"><text:span>Article dans une revue</text:span></text:p>
              <text:p text:style-name="Normal"><text:a xlink:type="simple" xlink:href="https://hal.science/hal-05216777v1">hal-052167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904v1">(Sub)urban gardens from Provence (Southern France, 14&amp;lt;sup&amp;gt;th&amp;lt;/sup&amp;gt;–17&amp;lt;sup&amp;gt;th&amp;lt;/sup&amp;gt; century) and the presence of Ricinus communis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Françoise Paone">Françoise Paone</text:a><text:span>et al.</text:span></text:p>
              <text:p text:style-name="Normal"><text:span>Vegetation History and Archaeobotany</text:span><text:span>, 2021, 30 (3), pp.313-329.<text:s/></text:span><text:a xlink:type="simple" xlink:href="https://dx.doi.org/10.1007/s00334-020-00785-z">⟨10.1007/s00334-020-00785-z⟩</text:a></text:p>
              <text:p text:style-name="Normal"><text:span>Article dans une revue</text:span></text:p>
              <text:p text:style-name="Normal"><text:a xlink:type="simple" xlink:href="https://inrap.hal.science/hal-03676904v1">hal-03676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528v1">Fosse bûcher singulière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Archéopages : archéologie &amp; société</text:span><text:span>, 2020, Alcools, 47, pp.118-119.<text:s/></text:span><text:a xlink:type="simple" xlink:href="https://dx.doi.org/10.4000/archeopages.6410">⟨10.4000/archeopages.6410⟩</text:a></text:p>
              <text:p text:style-name="Normal"><text:span>Article dans une revue</text:span></text:p>
              <text:p text:style-name="Normal"><text:a xlink:type="simple" xlink:href="https://inrap.hal.science/hal-02944528v1">hal-0294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31v1">Le mausolée de la &amp;lt;i&amp;gt;villa&amp;lt;/i&amp;gt; d’Ussol à Saint-Rémy-de-Provence (Bouches-du-Rhône)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Renaud Lisfranc">Renaud Lisfranc</text:a></text:p>
              <text:p text:style-name="Normal"><text:span>Gallia - Archéologie des Gaules</text:span><text:span>, 2019,<text:s/></text:span><text:span>Monumentum fecit</text:span><text:span><text:s/>: Monuments funéraires de Gaule romaine, 76 (1), pp.73-89.<text:s/></text:span><text:a xlink:type="simple" xlink:href="https://dx.doi.org/10.4000/gallia.4596">⟨10.4000/gallia.4596⟩</text:a></text:p>
              <text:p text:style-name="Normal"><text:span>Article dans une revue</text:span></text:p>
              <text:p text:style-name="Normal"><text:a xlink:type="simple" xlink:href="https://hal.science/hal-02321231v1">hal-023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51v1">Le mobilier en verre, en cristal de roche et en ambre collecté sur le site funéraire des Mataux à Saint-Rémy-de-Provence (Bouches-du-Rhône)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Janick Ode-Roussel">Janick Ode-Roussel</text:a></text:p>
              <text:p text:style-name="Normal"><text:span>Bulletin de l'Association Française pour l'Archéologie du Verre</text:span><text:span>, 2018</text:span></text:p>
              <text:p text:style-name="Normal"><text:span>Article dans une revue</text:span></text:p>
              <text:p text:style-name="Normal"><text:a xlink:type="simple" xlink:href="https://hal.science/hal-04132351v1">hal-0413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90v1">Les verres antiques de la nécropole du &amp;quot;Mas du Grand Contras&amp;quot; à Graveson (Bouches-du-Rhône).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Janick Ode-Roussel">Janick Ode-Roussel</text:a></text:p>
              <text:p text:style-name="Normal"><text:span>Bulletin de l'Association Française pour l'Archéologie du Verre</text:span><text:span>, 2017, 31e Rencontres de l'AFAV (Besançon, 2016), pp.15-19</text:span></text:p>
              <text:p text:style-name="Normal"><text:span>Article dans une revue</text:span></text:p>
              <text:p text:style-name="Normal"><text:a xlink:type="simple" xlink:href="https://hal.science/hal-01874590v1">hal-018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42v1">Les verres antiques de la nécropole du &amp;quot;Mas du Grand Contras&amp;quot; à Graveson (Bouches-du-Rhône).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Janick Ode-Roussel">Janick Ode-Roussel</text:a></text:p>
              <text:p text:style-name="Normal"><text:span>Bulletin de l'Association Française pour l'Archéologie du Verre</text:span><text:span>, 2017</text:span></text:p>
              <text:p text:style-name="Normal"><text:span>Article dans une revue</text:span></text:p>
              <text:p text:style-name="Normal"><text:a xlink:type="simple" xlink:href="https://hal.science/hal-04132342v1">hal-041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52v1">L'histoire d'une voie antique au sud d'Avignon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Archéopages : archéologie &amp; société</text:span><text:span>, 2016, Traversées des territoires</text:span></text:p>
              <text:p text:style-name="Normal"><text:span>Article dans une revue</text:span></text:p>
              <text:p text:style-name="Normal"><text:a xlink:type="simple" xlink:href="https://hal.science/hal-01874452v1">hal-018744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78839v1">Sophie Bouffier et Dominique Garcia (Ed.), Les territoires de Marseille antique. Arles, Errance, 2014 [compte-rendu].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L'Antiquité classique : revue interuniversitaire d’études classiques</text:span><text:span>, 2016, 85, pp.579-580</text:span></text:p>
              <text:p text:style-name="Normal"><text:span>Article dans une revue</text:span><text:span><text:s/>(compte-rendu de lecture)</text:span></text:p>
              <text:p text:style-name="Normal"><text:a xlink:type="simple" xlink:href="https://inrap.hal.science/hal-04278839v1">hal-0427883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fcbc6" table:style-name="cfcbc6">
          <table:table-column table:style-name="cfcbc6.0"/>
          <table:table-row>
            <table:table-cell office:value-type="string">
              <text:p text:style-name="Normal"><text:a xlink:type="simple" xlink:href="https://hal.science/hal-05216824v1">Exemples de crémations en contexte rural et péri-urbain en basse vallée du Rhône aux Ier et IIème siècles ap. J.-C.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Susanne Lang-Desvignes">Susanne Lang-Desvignes</text:a><text:span>,</text:span><text:a xlink:type="simple" xlink:href="https://hal.science/search/index/?q=*&amp;authFullName_s=Sandy Parmentier">Sandy Parmentier</text:a></text:p>
              <text:p text:style-name="Normal"><text:span>Rencontre autour de la crémation</text:span><text:span>, GAAF, May 2022, Toulouse, France. pp.261-270</text:span></text:p>
              <text:p text:style-name="Normal"><text:span>Communication dans un congrès</text:span></text:p>
              <text:p text:style-name="Normal"><text:a xlink:type="simple" xlink:href="https://hal.science/hal-05216824v1">hal-0521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87v1">Entre Avignon et Arles : fenêtre ouverte sur la voie d'Agrippa et ses abords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Voies, réseaux, paysages en Gaule : colloque en hommage à Jean-Luc Fiches</text:span><text:span>, Jun 2016, Pont-du-Gard, France. pp.153-160</text:span></text:p>
              <text:p text:style-name="Normal"><text:span>Communication dans un congrès</text:span></text:p>
              <text:p text:style-name="Normal"><text:a xlink:type="simple" xlink:href="https://hal.science/hal-01920087v1">hal-0192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14v1">La carrière de calcaire du boulevard de la Corderie à Marse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Nadine Scherrer">Nadine Scherrer</text:a><text:span>et al.</text:span></text:p>
              <text:p text:style-name="Normal"><text:span>Nouvelles recherches sur la sculpture en calcaire en Méditerranée : journée d’études du 19 juin 2018, programme de recherche sculpture antique de la Méditerranée</text:span><text:span>, Centre Camille Jullian (UMR 7299), Jun 2018, Aix-en-Provence, France</text:span></text:p>
              <text:p text:style-name="Normal"><text:span>Communication dans un congrès</text:span></text:p>
              <text:p text:style-name="Normal"><text:a xlink:type="simple" xlink:href="https://hal.science/hal-03533514v1">hal-035335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994v1">Le centre monumental pré-augustéen de &amp;lt;i&amp;gt;Glanum&amp;lt;/i&amp;gt;, quelques précisions chronologiques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Les modèles italiens dans l’architecture des IIe et Ier siècles avant notre ère en Gaule et dans les régions voisines</text:span><text:span>, Vincent Guichard; Michel Vaginay, Oct 2013, Toulouse, France. pp.235-252</text:span></text:p>
              <text:p text:style-name="Normal"><text:span>Communication dans un congrès</text:span></text:p>
              <text:p text:style-name="Normal"><text:a xlink:type="simple" xlink:href="https://inrap.hal.science/hal-02876994v1">hal-028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00v1">Typochronologie des inhumations du Haut-Empire à l’époque contemporaine en PACA. Où en est-on 25 ans après la dernière synthèse régionale ?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e-José Ancel">Marie-José Ancel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24</text:span></text:p>
              <text:p text:style-name="Normal"><text:span>Communication dans un congrès</text:span></text:p>
              <text:p text:style-name="Normal"><text:a xlink:type="simple" xlink:href="https://hal.science/hal-02150000v1">hal-021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62v1">Nouveaux apports sur la chronologie du centre monumental pré-augustéen de Glanum (Bouches-du-Rhône)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Les modèles italiques dans l’architecture des IIe-Ier s. av. J.-C. en Gaule et dans les régions voisines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1920062v1">hal-0192006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89fe9" table:style-name="d89fe9">
          <table:table-column table:style-name="d89fe9.0"/>
          <table:table-row>
            <table:table-cell office:value-type="string">
              <text:p text:style-name="Normal"><text:a xlink:type="simple" xlink:href="https://inrap.hal.science/hal-04278943v1">L'architecture pré-augustéenne à Glanum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Presses universitaires Blaise Pascal, 480 p., 2024, Terra Mater, 9782383772415</text:span></text:p>
              <text:p text:style-name="Normal"><text:span>Ouvrages</text:span></text:p>
              <text:p text:style-name="Normal"><text:a xlink:type="simple" xlink:href="https://inrap.hal.science/hal-04278943v1">hal-042789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2962v1">Boulevard de la Corderie (Provence-Alpes-Côte d’Azur, Bouches-du-Rhône, Marseille)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Lucien-François Gantès">Lucien-François Gantès</text:a><text:span>et al.</text:span></text:p>
              <text:p text:style-name="Normal"><text:span>Inrap. , 2 vol. (413 p., 177 p.), 2023, Documents d’archéologie préventive 35,<text:s/></text:span><text:a xlink:type="simple" xlink:href="https://dx.doi.org/10.34692/e5cr-rs02">⟨10.34692/e5cr-rs02⟩</text:a></text:p>
              <text:p text:style-name="Normal"><text:span>Ouvrages</text:span></text:p>
              <text:p text:style-name="Normal"><text:a xlink:type="simple" xlink:href="https://inrap.hal.science/hal-04132962v1">hal-0413296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fd476" table:style-name="7fd476">
          <table:table-column table:style-name="7fd476.0"/>
          <table:table-row>
            <table:table-cell office:value-type="string">
              <text:p text:style-name="Normal"><text:a xlink:type="simple" xlink:href="https://hal.science/hal-05216839v1">Etudes lapidaires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Bibliothèque d'Archéologie Méditerranéenne et Africaine.<text:s/></text:span><text:span>Fouilles à Marseille. Approches de la ville antique (VIè s. av. -VIIe s. apr. J.-C.)</text:span><text:span>, 35, Presses universitaires de Provence, pp.449-491, 2024</text:span></text:p>
              <text:p text:style-name="Normal"><text:span>Chapitre d'ouvrage</text:span></text:p>
              <text:p text:style-name="Normal"><text:a xlink:type="simple" xlink:href="https://hal.science/hal-05216839v1">hal-0521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125v1">Typo-chronologie des inhumations de l’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Ph. Blanchard; J.-Ph. Chimier; M. Gaultier; Ch. Verjux.<text:s/></text:span><text:span>Rencontre autour des typo-chronologies des tombes à inhumation. Actes de la 11e Rencontre du GAAF (Tours, 3-5 juin 2019)</text:span><text:span>, FERACF, pp.141-158, 2022, Publication du Gaaf, 11 ; Revue archéologique du Centre de la France. Suppl. 82, 978-2-913272-65-1</text:span></text:p>
              <text:p text:style-name="Normal"><text:span>Chapitre d'ouvrage</text:span></text:p>
              <text:p text:style-name="Normal"><text:a xlink:type="simple" xlink:href="https://shs.hal.science/halshs-03932125v1">halshs-039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23v1">La carrière de calcaire du boulevard de la Corderie à Marse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Nadine Scherrer">Nadine Scherrer</text:a><text:span>et al.</text:span></text:p>
              <text:p text:style-name="Normal"><text:span>Hélène Aurigny; Vassiliki Gaggadis-Robin.<text:s/></text:span><text:span>Nouvelles recherches sur la sculpture en calcaire en Méditerranée : journée d’études du 19 juin 2018, programme de recherche sculpture antique de Méditerranée, Centre Camille Jullian, Aix-en-Provence</text:span><text:span>,<text:s/></text:span><text:a xlink:type="simple" xlink:href="https://ccj.cnrs.fr/spip.php?article2396">Centre Camille Jullian</text:a><text:span>, pp.43-52, 2020</text:span></text:p>
              <text:p text:style-name="Normal"><text:span>Chapitre d'ouvrage</text:span></text:p>
              <text:p text:style-name="Normal"><text:a xlink:type="simple" xlink:href="https://hal.science/hal-03078423v1">hal-030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31v1">La villa antique d’Ussol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Moroldo Frédéric">Moroldo Frédéric</text:a></text:p>
              <text:p text:style-name="Normal"><text:span>Histoire de Saint-Rémy de Provence</text:span><text:span>, 2014</text:span></text:p>
              <text:p text:style-name="Normal"><text:span>Chapitre d'ouvrage</text:span></text:p>
              <text:p text:style-name="Normal"><text:a xlink:type="simple" xlink:href="https://hal.science/hal-01874431v1">hal-01874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4324v1">Nouvelles propositions d'organisation urbaine du centre monumental pré-augustéen de Glanum (Saint-Rémy-de-Provence)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Stéphane Bourdin; Dubouloz Julien; Rosso Emmanuelle.<text:s/></text:span><text:span>Peupler et habiter l’Italie et le monde romain</text:span><text:span>, PUP, 2014</text:span></text:p>
              <text:p text:style-name="Normal"><text:span>Chapitre d'ouvrage</text:span></text:p>
              <text:p text:style-name="Normal"><text:a xlink:type="simple" xlink:href="https://amu.hal.science/hal-01874324v1">hal-0187432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d6713" table:style-name="9d6713">
          <table:table-column table:style-name="9d6713.0"/>
          <table:table-row>
            <table:table-cell office:value-type="string">
              <text:p text:style-name="Normal"><text:a xlink:type="simple" xlink:href="https://hal.science/hal-05216797v1">La viticulture dans l'Antiquité à Saint-Rémy-de-Provence : l'exemple de la villa agricole d'Ussol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Philippe Mellinand">Philippe Mellinand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Gerlinde Frommherz">Gerlinde Frommherz</text:a><text:span>,</text:span><text:a xlink:type="simple" xlink:href="https://hal.science/search/index/?q=*&amp;authFullName_s=Raphael Denis">Raphael Den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6797v1">hal-0521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9141v1">Bibliographie en lien avec l'article Typochronologie des inhumations de l'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99141v1">halshs-03399141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3849bb" table:style-name="3849bb">
          <table:table-column table:style-name="3849bb.0"/>
          <table:table-row>
            <table:table-cell office:value-type="string">
              <text:p text:style-name="Normal"><text:a xlink:type="simple" xlink:href="https://shs.hal.science/halshs-03521474v1">Port antique à Marseille (Bouches-du-Rhône) : surveillance archéologique des travaux de requalification. Rapport de fou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Stephane Brousse">Stephane Brousse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Xavier Corré">Xavier Corré</text:a><text:span>et al.</text:span></text:p>
              <text:p text:style-name="Normal"><text:span>[Rapport Technique] Dossier 12161, Inrap Midi-Méditerranée. 2021, pp.27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521474v1">halshs-0352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474v1">Aux abords de la ville et du vallon de la Joliette, au 30-32 boulevard des Dames à Marseille (Bouches-du-Rhône). Rapport final d'opération de fouille préventive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Eric Bertomeu">Eric Bertomeu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Brigitte de Luca">Brigitte de Luca</text:a><text:span>,</text:span><text:a xlink:type="simple" xlink:href="https://hal.science/search/index/?q=*&amp;authFullName_s=Florence Parent">Florence Parent</text:a><text:span>et al.</text:span></text:p>
              <text:p text:style-name="Normal"><text:span>[Rapport de recherche] Inrap Midi-Méditerranée. 2020, pp.3 tomes. 234, 284, 9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13474v1">halshs-033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49v1">Marseille (13) - Boulevard de la Corderie, Rapport de fouille archéologique préventiv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Lucien-François Gantès">Lucien-François Gantès</text:a><text:span>et al.</text:span></text:p>
              <text:p text:style-name="Normal"><text:span>Inrap Mediterranée &amp; Service régional de l'Archéologie Provence-Alpes-Côte d'Azur. 2019, 2 vol. 413 et 17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949v1">hal-041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85v1">Saint-Rémy-de-Provence (13), ZAC d'Ussol, Rapport de fouilles archéologiques préventives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Raphael Denis">Raphael Denis</text:a><text:span>,</text:span><text:a xlink:type="simple" xlink:href="https://hal.science/search/index/?q=*&amp;authFullName_s=Gerlinde Frommherz">Gerlinde Frommherz</text:a><text:span>,</text:span><text:a xlink:type="simple" xlink:href="https://hal.science/search/index/?q=*&amp;authFullName_s=Frederic Moroldo">Frederic Moroldo</text:a><text:span>et al.</text:span></text:p>
              <text:p text:style-name="Normal"><text:span>Inrap med. 2015, 4 vol., 471, 349 et 342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85v1">hal-041788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7586v1">Bouches-du-Rhône, Saint-Martin-de-Crau, Mas-de-Leuze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Raphaël G. P. Denis">Raphaël G. P. Denis</text:a><text:span>,</text:span><text:a xlink:type="simple" xlink:href="https://hal.science/search/index/?q=*&amp;authFullName_s=Maxime Seguin">Maxime Seguin</text:a></text:p>
              <text:p text:style-name="Normal"><text:span>[Rapport Technique] FA21148601, Inrap. 2013, 4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7586v1">hal-014975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7583v1">Bouches-du-Rhône, Saint-Martin-de-Crau, Bois-de-Leuze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Muriel Vecchione">Muriel Vecchione</text:a><text:span>,</text:span><text:a xlink:type="simple" xlink:href="https://hal.science/search/index/?q=*&amp;authFullName_s=Raphaël G. P. Denis">Raphaël G. P. Denis</text:a><text:span>,</text:span><text:a xlink:type="simple" xlink:href="https://hal.science/search/index/?q=*&amp;authFullName_s=Maxime Seguin">Maxime Seguin</text:a></text:p>
              <text:p text:style-name="Normal"><text:span>[Rapport Technique] FA21148501, Inrap. 2013, 47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7583v1">hal-0149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33v1">Mur de Marius à Saint-Rémy-de-Provence (Bouches-du-Rhône) : rapport de diagnostic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F321001401, Inrap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125633v1">hal-0412563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96033" table:style-name="d96033">
          <table:table-column table:style-name="d96033.0"/>
          <table:table-row>
            <table:table-cell office:value-type="string">
              <text:p text:style-name="Normal"><text:a xlink:type="simple" xlink:href="https://inrap.hal.science/tel-04278913v1">Caractérisation de l'architecture publique proto-augustéenne à Glanum (Bouches-du-Rhône)</text:a></text:p>
              <text:p text:style-name="Normal"><text:a xlink:type="simple" xlink:href="https://hal.science/search/index/?q=*&amp;authFullName_s=Elsa Sagetat-Basseuil">Elsa Sagetat-Basseuil</text:a></text:p>
              <text:p text:style-name="Normal"><text:span>Archéologie et Préhistoire. Aix-Marseille 1 (Aix-en-Provence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ap.hal.science/tel-04278913v1">tel-04278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sagetat-basseuil</dc:title>
    <dc:subject/>
    <dc:description>CV</dc:description>
    <dc:creator/>
    <dc:date>2026-05-24T19:10:16.000</dc:date>
    <meta:generator>PHPWord</meta:generator>
    <meta:initial-creator>CCSD</meta:initial-creator>
    <meta:creation-date>2026-05-24T19:10:16.000</meta:creation-date>
    <meta:keyword/>
    <meta:user-defined meta:name="Category"/>
    <meta:user-defined meta:name="Company"/>
    <meta:user-defined meta:name="Manager"/>
  </office:meta>
</office:document-meta>
</file>