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6872" style:family="table">
      <style:table-properties style:rel-width="100" table:align="center"/>
    </style:style>
    <style:style style:name="306872.0" style:family="table-column">
      <style:table-column-properties style:column-width="0.00cm"/>
    </style:style>
    <style:style style:name="c9cc4f" style:family="table">
      <style:table-properties style:rel-width="100" table:align="center"/>
    </style:style>
    <style:style style:name="c9cc4f.0" style:family="table-column">
      <style:table-column-properties style:column-width="0.00cm"/>
    </style:style>
    <style:style style:name="9a3252" style:family="table">
      <style:table-properties style:rel-width="100" table:align="center"/>
    </style:style>
    <style:style style:name="9a3252.0" style:family="table-column">
      <style:table-column-properties style:column-width="0.00cm"/>
    </style:style>
    <style:style style:name="a61c68" style:family="table">
      <style:table-properties style:rel-width="100" table:align="center"/>
    </style:style>
    <style:style style:name="a61c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Tyszler<text:s/></text:span><text:span text:style-name="T2">Docteure en sociologie, chercheuse, CRESPPA-GTM, CNRS UMR 7217, projet ANR SOLIFRO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s recherches explorent les liens entre rapports de race, de genre et violences aux frontières contre les personnes en migration/exil.Mes terrains d'enquêtes ethnographiques ont été/sont menés aux frontières maroco-espagnoles (Melilla, Ceuta, Maroc) et aux frontières françaises (frontières franco-italiennes et frontières aériennes), et en région parisienn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5)</text:span></text:p>
        <text:p text:style-name="P14"/>
        <table:table table:name="306872" table:style-name="306872">
          <table:table-column table:style-name="306872.0"/>
          <table:table-row>
            <table:table-cell office:value-type="string">
              <text:p text:style-name="Normal"><text:a xlink:type="simple" xlink:href="https://hal.science/hal-04945526v1">The Racialized Sexism of Migration and Asylum Regimes Pregnancy, Migration, and Borders in France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Nina Sahraoui">Nina Sahraoui</text:a><text:span>,</text:span><text:a xlink:type="simple" xlink:href="https://hal.science/search/index/?q=*&amp;authFullName_s=Elsa Tyszler">Elsa Tyszler</text:a></text:p>
              <text:p text:style-name="Normal"><text:span>Social Politics</text:span><text:span>, 2025, 32 (3), pp.513-536.<text:s/></text:span><text:a xlink:type="simple" xlink:href="https://dx.doi.org/10.1093/sp/jxae037">⟨10.1093/sp/jxae037⟩</text:a></text:p>
              <text:p text:style-name="Normal"><text:span>Article dans une revue</text:span></text:p>
              <text:p text:style-name="Normal"><text:a xlink:type="simple" xlink:href="https://hal.science/hal-04945526v1">hal-0494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15v1">Massacres négrophobes aux frontières de Ceuta et Melilla</text:a></text:p>
              <text:p text:style-name="Normal"><text:a xlink:type="simple" xlink:href="https://hal.science/search/index/?q=*&amp;authFullName_s=Elsa Tyszler">Elsa Tyszler</text:a></text:p>
              <text:p text:style-name="Normal"><text:span>Plein Droit</text:span><text:span>, 2024, n° 139 (4), pp.23-26.<text:s/></text:span><text:a xlink:type="simple" xlink:href="https://dx.doi.org/10.3917/pld.139.0027">⟨10.3917/pld.139.0027⟩</text:a></text:p>
              <text:p text:style-name="Normal"><text:span>Article dans une revue</text:span></text:p>
              <text:p text:style-name="Normal"><text:a xlink:type="simple" xlink:href="https://hal.science/hal-04500915v1">hal-0450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16v1">Massacrer pour rasseoir l’ordre migratoire</text:a></text:p>
              <text:p text:style-name="Normal"><text:a xlink:type="simple" xlink:href="https://hal.science/search/index/?q=*&amp;authFullName_s=Elsa Tyszler">Elsa Tyszler</text:a></text:p>
              <text:p text:style-name="Normal"><text:span>Criminologie</text:span><text:span>, 2024, 57 (2), pp.83-108.<text:s/></text:span><text:a xlink:type="simple" xlink:href="https://dx.doi.org/10.7202/1114785ar">⟨10.7202/1114785ar⟩</text:a></text:p>
              <text:p text:style-name="Normal"><text:span>Article dans une revue</text:span></text:p>
              <text:p text:style-name="Normal"><text:a xlink:type="simple" xlink:href="https://hal.science/hal-04818216v1">hal-0481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73v1">Le genre dans l’étude des frontières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Alice Latouche">Alice Latouche</text:a><text:span>,</text:span><text:a xlink:type="simple" xlink:href="https://hal.science/search/index/?q=*&amp;authFullName_s=Adelina Miranda">Adelina Miranda</text:a><text:span>,</text:span><text:a xlink:type="simple" xlink:href="https://hal.science/search/index/?q=*&amp;authFullName_s=Nina Sahraoui">Nina Sahraoui</text:a><text:span>,</text:span><text:a xlink:type="simple" xlink:href="https://hal.science/search/index/?q=*&amp;authFullName_s=Glenda Santana de Andrade">Glenda Santana de Andrade</text:a><text:span>et al.</text:span></text:p>
              <text:p text:style-name="Normal"><text:span>Migrations Société</text:span><text:span>, 2024, Les migrants face aux frontières, 196 (2), pp.59-73.<text:s/></text:span><text:a xlink:type="simple" xlink:href="https://dx.doi.org/10.3917/migra.196.0061">⟨10.3917/migra.196.0061⟩</text:a></text:p>
              <text:p text:style-name="Normal"><text:span>Article dans une revue</text:span></text:p>
              <text:p text:style-name="Normal"><text:a xlink:type="simple" xlink:href="https://hal.science/hal-04669473v1">hal-0466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10v1">Racisme à la frontière haute-alpine</text:a></text:p>
              <text:p text:style-name="Normal"><text:a xlink:type="simple" xlink:href="https://hal.science/search/index/?q=*&amp;authFullName_s=Elsa Tyszler">Elsa Tyszler</text:a><text:span>,</text:span><text:a xlink:type="simple" xlink:href="https://hal.science/search/index/?q=*&amp;authFullName_s=Jane Freedman">Jane Freedman</text:a></text:p>
              <text:p text:style-name="Normal"><text:span>Plein Droit</text:span><text:span>, 2024, n° 139 (4), pp.43-46.<text:s/></text:span><text:a xlink:type="simple" xlink:href="https://dx.doi.org/10.3917/pld.139.0047">⟨10.3917/pld.139.0047⟩</text:a></text:p>
              <text:p text:style-name="Normal"><text:span>Article dans une revue</text:span></text:p>
              <text:p text:style-name="Normal"><text:a xlink:type="simple" xlink:href="https://hal.science/hal-04500910v1">hal-0450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21v1">Asylum, Racism, and the Structural Production of Sexual Violence against Racialised Women in Exile in Paris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Nina Sahraoui">Nina Sahraoui</text:a><text:span>,</text:span><text:a xlink:type="simple" xlink:href="https://hal.science/search/index/?q=*&amp;authFullName_s=Elsa Tyszler">Elsa Tyszler</text:a></text:p>
              <text:p text:style-name="Normal"><text:span>Social Sciences</text:span><text:span>, 2022, 11 (10), pp.426.<text:s/></text:span><text:a xlink:type="simple" xlink:href="https://dx.doi.org/10.3390/socsci11100426">⟨10.3390/socsci11100426⟩</text:a></text:p>
              <text:p text:style-name="Normal"><text:span>Article dans une revue</text:span></text:p>
              <text:p text:style-name="Normal"><text:a xlink:type="simple" xlink:href="https://hal.science/hal-03982621v1">hal-0398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97v1">Prendre en compte et politiser les violences faites aux femmes illégalisées</text:a></text:p>
              <text:p text:style-name="Normal"><text:a xlink:type="simple" xlink:href="https://hal.science/search/index/?q=*&amp;authFullName_s=Elsa Tyszler">Elsa Tyszler</text:a></text:p>
              <text:p text:style-name="Normal"><text:span>Psychologie Clinique</text:span><text:span>, 2022, 53, pp.105-113.<text:s/></text:span><text:a xlink:type="simple" xlink:href="https://dx.doi.org/10.1051/psyc/202253105">⟨10.1051/psyc/202253105⟩</text:a></text:p>
              <text:p text:style-name="Normal"><text:span>Article dans une revue</text:span></text:p>
              <text:p text:style-name="Normal"><text:a xlink:type="simple" xlink:href="https://api.istex.fr/ark:/67375/80W-M0H7D4R2-5/fulltext.pdf?sid=hal">istex</text:a></text:p>
              <text:p text:style-name="Normal"><text:a xlink:type="simple" xlink:href="https://hal.science/hal-04500897v1">hal-0450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574v1">Tracing Colonial Maternalism Within the Gendered Morals of Humanitarianism: Experiences of Migrant Women at the Moroccan-Spanish Border</text:a></text:p>
              <text:p text:style-name="Normal"><text:a xlink:type="simple" xlink:href="https://hal.science/search/index/?q=*&amp;authFullName_s=Nina Sahraoui">Nina Sahraoui</text:a><text:span>,</text:span><text:a xlink:type="simple" xlink:href="https://hal.science/search/index/?q=*&amp;authFullName_s=Elsa Tyszler">Elsa Tyszler</text:a></text:p>
              <text:p text:style-name="Normal"><text:span>Frontiers in Human Dynamics</text:span><text:span>, 2021, 3,<text:s/></text:span><text:a xlink:type="simple" xlink:href="https://dx.doi.org/10.3389/fhumd.2021.642326">⟨10.3389/fhumd.2021.642326⟩</text:a></text:p>
              <text:p text:style-name="Normal"><text:span>Article dans une revue</text:span></text:p>
              <text:p text:style-name="Normal"><text:a xlink:type="simple" xlink:href="https://hal.science/hal-04000574v1">hal-0400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44v1">« Nous sommes des battantes. » Expériences de femmes d’Afrique centrale et de l’Ouest à la frontière maroco-espagnole</text:a></text:p>
              <text:p text:style-name="Normal"><text:a xlink:type="simple" xlink:href="https://hal.science/search/index/?q=*&amp;authFullName_s=Elsa Tyszler">Elsa Tyszler</text:a></text:p>
              <text:p text:style-name="Normal"><text:span>Genre, sexualité &amp; société</text:span><text:span>, 2021, 25,<text:s/></text:span><text:a xlink:type="simple" xlink:href="https://dx.doi.org/10.4000/gss.6548">⟨10.4000/gss.6548⟩</text:a></text:p>
              <text:p text:style-name="Normal"><text:span>Article dans une revue</text:span></text:p>
              <text:p text:style-name="Normal"><text:a xlink:type="simple" xlink:href="https://hal.science/hal-04500944v1">hal-0450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40v1">Masculinités et féminités à la frontière maroco-espagnole. Miroirs d’un contrôle migratoire racialisé et genré</text:a></text:p>
              <text:p text:style-name="Normal"><text:a xlink:type="simple" xlink:href="https://hal.science/search/index/?q=*&amp;authFullName_s=Elsa Tyszler">Elsa Tyszler</text:a></text:p>
              <text:p text:style-name="Normal"><text:span>Anthropologie et développement</text:span><text:span>, 2020, 51, pp.155-170.<text:s/></text:span><text:a xlink:type="simple" xlink:href="https://dx.doi.org/10.4000/anthropodev.1021">⟨10.4000/anthropodev.1021⟩</text:a></text:p>
              <text:p text:style-name="Normal"><text:span>Article dans une revue</text:span></text:p>
              <text:p text:style-name="Normal"><text:a xlink:type="simple" xlink:href="https://hal.science/hal-04500940v1">hal-0450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36v1">Humanitarianism and black female bodies: violence and intimacy at the Moroccan–Spanish border</text:a></text:p>
              <text:p text:style-name="Normal"><text:a xlink:type="simple" xlink:href="https://hal.science/search/index/?q=*&amp;authFullName_s=Elsa Tyszler">Elsa Tyszler</text:a></text:p>
              <text:p text:style-name="Normal"><text:span>Journal of North African Studies</text:span><text:span>, 2020, 26 (5), pp.954-972.<text:s/></text:span><text:a xlink:type="simple" xlink:href="https://dx.doi.org/10.1080/13629387.2020.1800211">⟨10.1080/13629387.2020.1800211⟩</text:a></text:p>
              <text:p text:style-name="Normal"><text:span>Article dans une revue</text:span></text:p>
              <text:p text:style-name="Normal"><text:a xlink:type="simple" xlink:href="https://hal.science/hal-04500936v1">hal-0450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33v1">From controlling mobilities to control over women’s bodies: gendered effects of EU border externalization in Morocco</text:a></text:p>
              <text:p text:style-name="Normal"><text:a xlink:type="simple" xlink:href="https://hal.science/search/index/?q=*&amp;authFullName_s=Elsa Tyszler">Elsa Tyszler</text:a></text:p>
              <text:p text:style-name="Normal"><text:span>Comparative Migration Studies</text:span><text:span>, 2019, 7 (1), pp.25.<text:s/></text:span><text:a xlink:type="simple" xlink:href="https://dx.doi.org/10.1186/s40878-019-0128-4">⟨10.1186/s40878-019-0128-4⟩</text:a></text:p>
              <text:p text:style-name="Normal"><text:span>Article dans une revue</text:span></text:p>
              <text:p text:style-name="Normal"><text:a xlink:type="simple" xlink:href="https://hal.science/hal-04500933v1">hal-0450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27v1">The Performative Effects of the European War on Migrants. Masculinities and Femininities at the Moroccan-Spanish Border</text:a></text:p>
              <text:p text:style-name="Normal"><text:a xlink:type="simple" xlink:href="https://hal.science/search/index/?q=*&amp;authFullName_s=Elsa Tyszler">Elsa Tyszler</text:a></text:p>
              <text:p text:style-name="Normal"><text:span>Gender a výzkum / Gender and Research</text:span><text:span>, 2019, 20 (1), pp.40-66.<text:s/></text:span><text:a xlink:type="simple" xlink:href="https://dx.doi.org/10.13060/25706578.2019.20.1.462">⟨10.13060/25706578.2019.20.1.462⟩</text:a></text:p>
              <text:p text:style-name="Normal"><text:span>Article dans une revue</text:span></text:p>
              <text:p text:style-name="Normal"><text:a xlink:type="simple" xlink:href="https://hal.science/hal-04500927v1">hal-0450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92v1">Sécurisation des frontières et violences contre les femmes en quête de mobilité</text:a></text:p>
              <text:p text:style-name="Normal"><text:a xlink:type="simple" xlink:href="https://hal.science/search/index/?q=*&amp;authFullName_s=Elsa Tyszler">Elsa Tyszler</text:a></text:p>
              <text:p text:style-name="Normal"><text:span>Migrations Société</text:span><text:span>, 2018, N° 173 (3), pp.143-158.<text:s/></text:span><text:a xlink:type="simple" xlink:href="https://dx.doi.org/10.3917/migra.173.0143">⟨10.3917/migra.173.0143⟩</text:a></text:p>
              <text:p text:style-name="Normal"><text:span>Article dans une revue</text:span></text:p>
              <text:p text:style-name="Normal"><text:a xlink:type="simple" xlink:href="https://hal.science/hal-04500892v1">hal-0450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79v1">« Boza ! » disent aussi les femmes</text:a></text:p>
              <text:p text:style-name="Normal"><text:a xlink:type="simple" xlink:href="https://hal.science/search/index/?q=*&amp;authFullName_s=Elsa Tyszler">Elsa Tyszler</text:a></text:p>
              <text:p text:style-name="Normal"><text:span>Vacarme</text:span><text:span>, 2018, N° 83 (2), pp.82-91.<text:s/></text:span><text:a xlink:type="simple" xlink:href="https://dx.doi.org/10.3917/vaca.083.0082">⟨10.3917/vaca.083.0082⟩</text:a></text:p>
              <text:p text:style-name="Normal"><text:span>Article dans une revue</text:span></text:p>
              <text:p text:style-name="Normal"><text:a xlink:type="simple" xlink:href="https://hal.science/hal-04500879v1">hal-04500879v1</text:a></text:p>
            </table:table-cell>
          </table:table-row>
        </table:table>
        <text:p text:style-name="P15"/>
        <text:p text:style-name="Heading2"><text:span text:style-name="T7">Ouvrages (1)</text:span></text:p>
        <text:p text:style-name="P17"/>
        <table:table table:name="c9cc4f" table:style-name="c9cc4f">
          <table:table-column table:style-name="c9cc4f.0"/>
          <table:table-row>
            <table:table-cell office:value-type="string">
              <text:p text:style-name="Normal"><text:a xlink:type="simple" xlink:href="https://hal.science/hal-03987309v1">The Gender of Borders: Embodied Narratives of Migration, Violence and Agency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Elsa Tyszler">Elsa Tyszler</text:a><text:span>,</text:span><text:a xlink:type="simple" xlink:href="https://hal.science/search/index/?q=*&amp;authFullName_s=Glenda Santana de Andrade">Glenda Santana de Andrade</text:a><text:span>,</text:span><text:a xlink:type="simple" xlink:href="https://hal.science/search/index/?q=*&amp;authFullName_s=Nina Sahraoui">Nina Sahraoui</text:a><text:span>,</text:span><text:a xlink:type="simple" xlink:href="https://hal.science/search/index/?q=*&amp;authFullName_s=Adelina Miranda">Adelina Miranda</text:a><text:span>et al.</text:span></text:p>
              <text:p text:style-name="Normal"><text:span>Routledge, 2023,<text:s/></text:span><text:a xlink:type="simple" xlink:href="https://dx.doi.org/10.4324/9781003229346">⟨10.4324/9781003229346⟩</text:a></text:p>
              <text:p text:style-name="Normal"><text:span>Ouvrages</text:span></text:p>
              <text:p text:style-name="Normal"><text:a xlink:type="simple" xlink:href="https://hal.science/hal-03987309v1">hal-03987309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9a3252" table:style-name="9a3252">
          <table:table-column table:style-name="9a3252.0"/>
          <table:table-row>
            <table:table-cell office:value-type="string">
              <text:p text:style-name="Normal"><text:a xlink:type="simple" xlink:href="https://hal.science/hal-03998615v1">Gender-based Violence as a ‘Consequence of Migration’: How Culturalist Framings of GBV Ignore Structural Violence Against Migrant Women in France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Nina Sahraoui">Nina Sahraoui</text:a><text:span>,</text:span><text:a xlink:type="simple" xlink:href="https://hal.science/search/index/?q=*&amp;authFullName_s=Elsa Tyszler">Elsa Tyszler</text:a></text:p>
              <text:p text:style-name="Normal"><text:span>Jane Freedman; Nina Sahraoui; Evangelia Tastsoglou.<text:s/></text:span><text:span>Gender-Based Violence in Migration</text:span><text:span>, Springer International Publishing, pp.113-134, 2022, 978-3-031-07929-0.<text:s/></text:span><text:a xlink:type="simple" xlink:href="https://dx.doi.org/10.1007/978-3-031-07929-0_5">⟨10.1007/978-3-031-07929-0_5⟩</text:a></text:p>
              <text:p text:style-name="Normal"><text:span>Chapitre d'ouvrage</text:span></text:p>
              <text:p text:style-name="Normal"><text:a xlink:type="simple" xlink:href="https://hal.science/hal-03998615v1">hal-0399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472v1">De Nador a Lesbos : una mirada a la violencia sexual contra las mujeres ilegalizadas en las fronteras de Europa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Elsa Tyszler">Elsa Tyszler</text:a></text:p>
              <text:p text:style-name="Normal"><text:span>Almudena Cortés Maisonave; Josefina Manjarrez.<text:s/></text:span><text:span>Género y movilidades:lecturas feministas de la migración</text:span><text:span>, Peter Lang,, 2021, 9782807611276</text:span></text:p>
              <text:p text:style-name="Normal"><text:span>Chapitre d'ouvrage</text:span></text:p>
              <text:p text:style-name="Normal"><text:a xlink:type="simple" xlink:href="https://hal.science/hal-03982472v1">hal-03982472v1</text:a></text:p>
            </table:table-cell>
          </table:table-row>
        </table:table>
        <text:p text:style-name="P21"/>
        <text:p text:style-name="Heading2"><text:span text:style-name="T9">Article de blog scientifique (1)</text:span></text:p>
        <text:p text:style-name="P23"/>
        <table:table table:name="a61c68" table:style-name="a61c68">
          <table:table-column table:style-name="a61c68.0"/>
          <table:table-row>
            <table:table-cell office:value-type="string">
              <text:p text:style-name="Normal"><text:a xlink:type="simple" xlink:href="https://hal.science/hal-04500962v1">Sauteurs de barrières. Des masculinités de protestation aux frontières de l’Europe</text:a></text:p>
              <text:p text:style-name="Normal"><text:a xlink:type="simple" xlink:href="https://hal.science/search/index/?q=*&amp;authFullName_s=Elsa Tyszler">Elsa Tyszl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500962v1">hal-04500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Tyszler</dc:title>
    <dc:subject/>
    <dc:description>CV</dc:description>
    <dc:creator/>
    <dc:date>2026-05-26T14:18:45.000</dc:date>
    <meta:generator>PHPWord</meta:generator>
    <meta:initial-creator>CCSD</meta:initial-creator>
    <meta:creation-date>2026-05-26T14:18:45.000</meta:creation-date>
    <meta:keyword/>
    <meta:user-defined meta:name="Category"/>
    <meta:user-defined meta:name="Company"/>
    <meta:user-defined meta:name="Manager"/>
  </office:meta>
</office:document-meta>
</file>