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2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5" style:family="text">
      <style:text-properties/>
    </style:style>
    <style:style style:name="P57" style:family="paragraph" style:parent-style-name="Normal">
      <style:paragraph-properties/>
    </style:style>
    <style:style style:name="T36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7" style:family="text">
      <style:text-properties/>
    </style:style>
    <style:style style:name="P60" style:family="paragraph" style:parent-style-name="Normal">
      <style:paragraph-properties/>
    </style:style>
    <style:style style:name="T38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0" style:family="text">
      <style:text-properties/>
    </style:style>
    <style:style style:name="P64" style:family="paragraph" style:parent-style-name="Normal">
      <style:paragraph-properties/>
    </style:style>
    <style:style style:name="T41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2" style:family="text">
      <style:text-properties fo:font-weight="bold" style:font-weight-asian="bold"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3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4" style:family="text">
      <style:text-properties/>
    </style:style>
    <style:style style:name="P71" style:family="paragraph" style:parent-style-name="Normal">
      <style:paragraph-properties/>
    </style:style>
    <style:style style:name="T45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6" style:family="text">
      <style:text-properties/>
    </style:style>
    <style:style style:name="P74" style:family="paragraph" style:parent-style-name="Normal">
      <style:paragraph-properties/>
    </style:style>
    <style:style style:name="T47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8" style:family="text">
      <style:text-properties/>
    </style:style>
    <style:style style:name="P77" style:family="paragraph" style:parent-style-name="Normal">
      <style:paragraph-properties/>
    </style:style>
    <style:style style:name="T49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0" style:family="text">
      <style:text-properties/>
    </style:style>
    <style:style style:name="P80" style:family="paragraph" style:parent-style-name="Normal">
      <style:paragraph-properties/>
    </style:style>
    <style:style style:name="T51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2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4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5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6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7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8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9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0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top="20pt"/>
    </style:style>
    <style:style style:name="T61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P106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P109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P115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bottom="5pt"/>
    </style:style>
    <style:style style:name="P118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2c2f" style:family="table">
      <style:table-properties style:rel-width="100" table:align="center"/>
    </style:style>
    <style:style style:name="fa2c2f.0" style:family="table-column">
      <style:table-column-properties style:column-width="0.00cm"/>
    </style:style>
    <style:style style:name="db9801" style:family="table">
      <style:table-properties style:rel-width="100" table:align="center"/>
    </style:style>
    <style:style style:name="db9801.0" style:family="table-column">
      <style:table-column-properties style:column-width="0.00cm"/>
    </style:style>
    <style:style style:name="d05006" style:family="table">
      <style:table-properties style:rel-width="100" table:align="center"/>
    </style:style>
    <style:style style:name="d05006.0" style:family="table-column">
      <style:table-column-properties style:column-width="0.00cm"/>
    </style:style>
    <style:style style:name="6bf9be" style:family="table">
      <style:table-properties style:rel-width="100" table:align="center"/>
    </style:style>
    <style:style style:name="6bf9be.0" style:family="table-column">
      <style:table-column-properties style:column-width="0.00cm"/>
    </style:style>
    <style:style style:name="21708d" style:family="table">
      <style:table-properties style:rel-width="100" table:align="center"/>
    </style:style>
    <style:style style:name="21708d.0" style:family="table-column">
      <style:table-column-properties style:column-width="0.00cm"/>
    </style:style>
    <style:style style:name="362c13" style:family="table">
      <style:table-properties style:rel-width="100" table:align="center"/>
    </style:style>
    <style:style style:name="362c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Venn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tat civil</text:span></text:p>
        <text:p text:style-name="P8"><text:span text:style-name="T4">Elsa VENNAT</text:span></text:p>
        <text:p text:style-name="P10"><text:span text:style-name="T5">Née le 25 Octobre 1981 à Paris</text:span></text:p>
        <text:p text:style-name="P12"><text:span text:style-name="T6">Adresse professionnelle : Centrale-Supélec, Bâtiment Eiffel, 8-10 rue Joliot Curie, 91190 Gif sur Yvette</text:span></text:p>
        <text:p text:style-name="P14"><text:span text:style-name="T7">Situation professionnelle</text:span></text:p>
        <text:p text:style-name="P16"><text:span text:style-name="T8">Maître de Conférences, CNU 60</text:span></text:p>
        <text:p text:style-name="P18"><text:span text:style-name="T9">Établissement : Centrale-Supélec</text:span></text:p>
        <text:p text:style-name="P20"><text:span text:style-name="T10">Laboratoire : MSSMat (UMR8579)</text:span></text:p>
        <text:p text:style-name="P22"><text:span text:style-name="T11">Formation et diplômes</text:span></text:p>
        <text:p text:style-name="P24"><text:span text:style-name="T12">***2009***</text:span></text:p>
        <text:p text:style-name="P25"><text:span text:style-name="T13">Doctorat de l’Ecole Centrale Paris,</text:span><text:span text:style-name="T14"><text:s/>spécialité Mécaniquesoutenu le 19 Octobre 2009 et réalisée au laboratoire MSSMat UMR 8579.</text:span></text:p>
        <text:p text:style-name="P28"><text:span text:style-name="T15">Directeurs de thèse</text:span><text:span text:style-name="T16"><text:s/>: Denis Aubry, Professeur CNU 60, Ecole Centrale Paris (Laboratoire MSSMat) et Michel Degrange, Professeur CNU 58(Odontologie), Université René Descartes (Unité de Recherche de Biomatériaux Innovants et Interfaces)</text:span></text:p>
        <text:p text:style-name="P31"><text:span text:style-name="T17">Rapporteurs</text:span><text:span text:style-name="T18"><text:s/>: Jacques Déjou, Professeur CNU 58, Université de la Méditerranée et</text:span></text:p>
        <text:p text:style-name="P34"><text:span text:style-name="T19">Jacques Huyghes, Professeur, Université d’Eindhoven</text:span></text:p>
        <text:p text:style-name="P36"><text:span text:style-name="T20">Président</text:span><text:span text:style-name="T21"><text:s/>: Henri Vandamme, Professeur CNU 60, ESPCI</text:span></text:p>
        <text:p text:style-name="P39"><text:span text:style-name="T22">***2002-2006***</text:span></text:p>
        <text:p text:style-name="P40"><text:span text:style-name="T23">Élève normalienne à l’Ecole Normale Supérieure de Cachan</text:span></text:p>
        <text:p text:style-name="P42"><text:span text:style-name="T24">§ 2006 :<text:s/></text:span><text:span text:style-name="T25">Master 2 de Mécanique des Sols, des Roches et des Ouvrages dans leur environnement</text:span><text:span text:style-name="T26"><text:s/>(Ecole Centrale Paris, Ecole Nationale des Ponts et Chaussées), mention Bien, stage de recherche effectué au laboratoire MSSMat</text:span></text:p>
        <text:p text:style-name="P46"><text:span text:style-name="T27">§ 2005 : Lauréate del’</text:span><text:span text:style-name="T28">Agrégation Externe de Génie Civil</text:span><text:span text:style-name="T29"><text:s/>(9ème rang)</text:span></text:p>
        <text:p text:style-name="P50"><text:span text:style-name="T30">§ 2004 :<text:s/></text:span><text:span text:style-name="T31">Obtention de la Maîtrise de Génie Civil</text:span><text:span text:style-name="T32"><text:s/>à l’Université Paris 6 et l’ENS Cachan, mention Bien</text:span></text:p>
        <text:p text:style-name="P54"><text:span text:style-name="T33">§ 2003 :<text:s/></text:span><text:span text:style-name="T34">Obtention de la Licence de Technologie Mécanique</text:span><text:span text:style-name="T35"><text:s/>à l’Université Paris 6 et l’ENS Cachan, mention Bien</text:span></text:p>
        <text:p text:style-name="P58"><text:span text:style-name="T36">***1999-2002***</text:span></text:p>
        <text:p text:style-name="P59"><text:span text:style-name="T37">Classes Préparatoires aux Grandes Ecoles MPSI puis PSI*, Lycée Jacques Decour Paris 9ème</text:span></text:p>
        <text:p text:style-name="P61"><text:span text:style-name="T38">***1997***</text:span></text:p>
        <text:p text:style-name="P62"><text:span text:style-name="T39">Obtention du Baccalauréat série S option SVT</text:span><text:span text:style-name="T40">, mention Assez Bien</text:span></text:p>
        <text:p text:style-name="P65"><text:span text:style-name="T41">**Expériences*****2010-auj.***</text:span></text:p>
        <text:p text:style-name="P66"><text:span text:style-name="T42">2013-2017</text:span></text:p>
        <text:p text:style-name="P68"><text:span text:style-name="T43">Maître de Conférences à Centrale-Supélec (laboratoire MSSMat)</text:span></text:p>
        <text:p text:style-name="P70"><text:span text:style-name="T44">Vacataire à l’institut Galilée (Université Paris 13), Initiation à la mécanique des milieux continus</text:span></text:p>
        <text:p text:style-name="P72"><text:span text:style-name="T45">***2014-2017***</text:span></text:p>
        <text:p text:style-name="P73"><text:span text:style-name="T46">Jury de l’épreuve de TIPE (concours d’entrée à l’ENS Cachan)</text:span></text:p>
        <text:p text:style-name="P75"><text:span text:style-name="T47">***2009-2010***</text:span></text:p>
        <text:p text:style-name="P76"><text:span text:style-name="T48">ATER à l’Université Pierre et Marie Curie (UFR 919, Institut Jean Le Rond d’Alembert)</text:span></text:p>
        <text:p text:style-name="P78"><text:span text:style-name="T49">***2006-2009***</text:span></text:p>
        <text:p text:style-name="P79"><text:span text:style-name="T50">Allocataire Couplée Monitrice (monitorat à l’Ecole Centrale Paris et thèse au laboratoire MSSMat)</text:span></text:p>
        <text:p text:style-name="P81"><text:span text:style-name="T51">***2005-2006***</text:span></text:p>
        <text:p text:style-name="P82"><text:span text:style-name="T52">Vacataire à l'Université Marne la Vallée (responsabilité du cours de résistance des matériaux en Licence de Génie Urbain)</text:span></text:p>
        <text:p text:style-name="P84"><text:span text:style-name="T53">Principales responsabilités collectives et distinctions</text:span></text:p>
        <text:p text:style-name="P86"><text:span text:style-name="T54">· Membre nommé au comité national du CNRS section 09 (2016-aujourd’hui)</text:span></text:p>
        <text:p text:style-name="P88"><text:span text:style-name="T55">· Membre du conseil de laboratoire MSSMat (2015-aujourd’hui)</text:span></text:p>
        <text:p text:style-name="P90"><text:span text:style-name="T56">· Organisatrice de Workshop, Conférences, Sessions thématiques sur le thème de la Biomécanique</text:span></text:p>
        <text:p text:style-name="P92"><text:span text:style-name="T57">· Porteuse et partenaire de nombreux projets de recherche et d’enseignement (environ 450k€ obtenu)</text:span></text:p>
        <text:p text:style-name="P94"><text:span text:style-name="T58">· Relectrice pour différentes revues scientifiques</text:span></text:p>
        <text:p text:style-name="P96"><text:span text:style-name="T59">· Responsable des cours de Biomécanique à Centrale-Supélec (1A, 2A, 3A) et référente sur cette thématique</text:span></text:p>
        <text:p text:style-name="P98"><text:span text:style-name="T60">· Lauréate de la PEDR (2016-2020)</text:span></text:p>
        <text:p text:style-name="P100"/>
        <text:p text:style-name="Heading2"><text:span text:style-name="T61">Publications</text:span></text:p>
        <text:p text:style-name="P102"/>
        <text:p text:style-name="P103"/>
        <text:p text:style-name="Heading2"><text:span text:style-name="T62">Article dans une revue (43)</text:span></text:p>
        <text:p text:style-name="P105"/>
        <table:table table:name="fa2c2f" table:style-name="fa2c2f">
          <table:table-column table:style-name="fa2c2f.0"/>
          <table:table-row>
            <table:table-cell office:value-type="string">
              <text:p text:style-name="Normal"><text:a xlink:type="simple" xlink:href="https://hal.science/hal-05579219v1">Ano1 Antisense Therapy Improves Enamel Properties in Molars but not Amelogenesis in a Murine Model of Cystic Fibrosis</text:a></text:p>
              <text:p text:style-name="Normal"><text:a xlink:type="simple" xlink:href="https://hal.science/search/index/?q=*&amp;authFullName_s=Nedjar Dinne">Nedjar Dinne</text:a><text:span>,</text:span><text:a xlink:type="simple" xlink:href="https://hal.science/search/index/?q=*&amp;authFullName_s=Vanden Bossche Arnaud">Vanden Bossche Arnaud</text:a><text:span>,</text:span><text:a xlink:type="simple" xlink:href="https://hal.science/search/index/?q=*&amp;authFullName_s=Christie Mitri">Christie Mitri</text:a><text:span>,</text:span><text:a xlink:type="simple" xlink:href="https://hal.science/search/index/?q=*&amp;authFullName_s=Nguyen The Nghia">Nguyen The Nghia</text:a><text:span>,</text:span><text:a xlink:type="simple" xlink:href="https://hal.science/search/index/?q=*&amp;authFullName_s=Hermans Florian">Hermans Florian</text:a><text:span>et al.</text:span></text:p>
              <text:p text:style-name="Normal"><text:span>Calcified Tissue International</text:span><text:span>, In press</text:span></text:p>
              <text:p text:style-name="Normal"><text:span>Article dans une revue</text:span></text:p>
              <text:p text:style-name="Normal"><text:a xlink:type="simple" xlink:href="https://hal.science/hal-05579219v1">hal-0557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913v1">Label-free visualisation of histological features in human teeth using autofluorescence imaging</text:a></text:p>
              <text:p text:style-name="Normal"><text:a xlink:type="simple" xlink:href="https://hal.science/search/index/?q=*&amp;authFullName_s=Seunghwan Goldmund Lee">Seunghwan Goldmund Le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Kwangseuk Kyhm">Kwangseuk Kyhm</text:a><text:span>,</text:span><text:a xlink:type="simple" xlink:href="https://hal.science/search/index/?q=*&amp;authFullName_s=Aurélien Gourrier">Aurélien Gourrier</text:a></text:p>
              <text:p text:style-name="Normal"><text:span>Biomedical optics express</text:span><text:span>, 2025, 16 (7), pp.2792.<text:s/></text:span><text:a xlink:type="simple" xlink:href="https://dx.doi.org/10.1364/BOE.564484">⟨10.1364/BOE.564484⟩</text:a></text:p>
              <text:p text:style-name="Normal"><text:span>Article dans une revue</text:span></text:p>
              <text:p text:style-name="Normal"><text:a xlink:type="simple" xlink:href="https://hal.science/hal-05300913v1">hal-0530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313v1">Asynchronous Identification for Time-Dependent Materials</text:a></text:p>
              <text:p text:style-name="Normal"><text:a xlink:type="simple" xlink:href="https://hal.science/search/index/?q=*&amp;authFullName_s=M. Leclercq">M. Leclercq</text:a><text:span>,</text:span><text:a xlink:type="simple" xlink:href="https://hal.science/search/index/?q=*&amp;authFullName_s=R. Legroux">R. Legroux</text:a><text:span>,</text:span><text:a xlink:type="simple" xlink:href="https://hal.science/search/index/?q=*&amp;authFullName_s=E. Vennat">E. Vennat</text:a><text:span>,</text:span><text:a xlink:type="simple" xlink:href="https://hal.science/search/index/?q=*&amp;authFullName_s=J. Neggers">J. Neggers</text:a></text:p>
              <text:p text:style-name="Normal"><text:span>Experimental Mechanics</text:span><text:span>, 2025,<text:s/></text:span><text:a xlink:type="simple" xlink:href="https://dx.doi.org/10.1007/s11340-025-01233-7">⟨10.1007/s11340-025-01233-7⟩</text:a></text:p>
              <text:p text:style-name="Normal"><text:span>Article dans une revue</text:span></text:p>
              <text:p text:style-name="Normal"><text:a xlink:type="simple" xlink:href="https://hal.science/hal-05271313v1">hal-0527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938v1">Cellular porosity in dentin exhibits complex network characteristics with spatio-temporal fluctuations</text:a></text:p>
              <text:p text:style-name="Normal"><text:a xlink:type="simple" xlink:href="https://hal.science/search/index/?q=*&amp;authFullName_s=Lucas Chatelain">Lucas Chatelain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Elisabeth Dursun">Elisabeth Dursun</text:a><text:span>,</text:span><text:a xlink:type="simple" xlink:href="https://hal.science/search/index/?q=*&amp;authFullName_s=David Rousseau">David Rousseau</text:a><text:span>et al.</text:span></text:p>
              <text:p text:style-name="Normal"><text:span>PLoS ONE</text:span><text:span>, 2025, 20 (7), pp.e0327030.<text:s/></text:span><text:a xlink:type="simple" xlink:href="https://dx.doi.org/10.1371/journal.pone.0327030">⟨10.1371/journal.pone.0327030⟩</text:a></text:p>
              <text:p text:style-name="Normal"><text:span>Article dans une revue</text:span></text:p>
              <text:p text:style-name="Normal"><text:a xlink:type="simple" xlink:href="https://hal.science/hal-05300938v1">hal-0530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63v2">Revealing Dentin Multiscale Structures Using High-Resolution Transmission Electron Microscopy</text:a></text:p>
              <text:p text:style-name="Normal"><text:a xlink:type="simple" xlink:href="https://hal.science/search/index/?q=*&amp;authFullName_s=Margot Leclercq">Margot Leclercq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Thomas Reiss">Thomas Reiss</text:a><text:span>,</text:span><text:a xlink:type="simple" xlink:href="https://hal.science/search/index/?q=*&amp;authFullName_s=Ariane Berdal">Ariane Berdal</text:a><text:span>,</text:span><text:a xlink:type="simple" xlink:href="https://hal.science/search/index/?q=*&amp;authFullName_s=Elsa Vennat">Elsa Vennat</text:a></text:p>
              <text:p text:style-name="Normal"><text:span>Journal of Dental Research</text:span><text:span>, 2025,<text:s/></text:span><text:a xlink:type="simple" xlink:href="https://dx.doi.org/10.1177/00220345251361912">⟨10.1177/00220345251361912⟩</text:a></text:p>
              <text:p text:style-name="Normal"><text:span>Article dans une revue</text:span></text:p>
              <text:p text:style-name="Normal"><text:a xlink:type="simple" xlink:href="https://hal.science/hal-05236363v2">hal-052363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70v1">Physiology of dentinogenesis and pathophysiology of dentinogenesis imperfecta: how does it affect dentin structure and biomechanics?</text:a></text:p>
              <text:p text:style-name="Normal"><text:a xlink:type="simple" xlink:href="https://hal.science/search/index/?q=*&amp;authFullName_s=Margot Charlotte Riou">Margot Charlotte Riou</text:a><text:span>,</text:span><text:a xlink:type="simple" xlink:href="https://hal.science/search/index/?q=*&amp;authFullName_s=Shangaya Touraivane">Shangaya Touraivane</text:a><text:span>,</text:span><text:a xlink:type="simple" xlink:href="https://hal.science/search/index/?q=*&amp;authFullName_s=Ariane Berdal">Ariane Berdal</text:a><text:span>,</text:span><text:a xlink:type="simple" xlink:href="https://hal.science/search/index/?q=*&amp;authFullName_s=Valérie Cormier-Daire">Valérie Cormier-Daire</text:a><text:span>,</text:span><text:a xlink:type="simple" xlink:href="https://hal.science/search/index/?q=*&amp;authFullName_s=Benjamin Pj Fournier">Benjamin Pj Fournier</text:a><text:span>et al.</text:span></text:p>
              <text:p text:style-name="Normal"><text:span>Acta Biomaterialia</text:span><text:span>, 2025, 207, pp.131-141.<text:s/></text:span><text:a xlink:type="simple" xlink:href="https://dx.doi.org/10.1016/j.actbio.2025.10.009">⟨10.1016/j.actbio.2025.10.009⟩</text:a></text:p>
              <text:p text:style-name="Normal"><text:span>Article dans une revue</text:span></text:p>
              <text:p text:style-name="Normal"><text:a xlink:type="simple" xlink:href="https://hal.science/hal-05505570v1">hal-0550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95v2">Imaging Bone Multi-Scale Structure: Towards Improved Implants</text:a></text:p>
              <text:p text:style-name="Normal"><text:a xlink:type="simple" xlink:href="https://hal.science/search/index/?q=*&amp;authFullName_s=Corinne Mahfouz">Corinne Mahfouz</text:a><text:span>,</text:span><text:a xlink:type="simple" xlink:href="https://hal.science/search/index/?q=*&amp;authFullName_s=Thomas Reiss">Thomas Reiss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Elsa Vennat">Elsa Vennat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40">⟨10.46298/mbj.16240⟩</text:a></text:p>
              <text:p text:style-name="Normal"><text:span>Article dans une revue</text:span></text:p>
              <text:p text:style-name="Normal"><text:a xlink:type="simple" xlink:href="https://hal.science/hal-05191795v2">hal-051917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692v1">Diagnostic performance of artefact-reduced cone-beam CT images using a generative adversarial neural network</text:a></text:p>
              <text:p text:style-name="Normal"><text:a xlink:type="simple" xlink:href="https://hal.science/search/index/?q=*&amp;authFullName_s=Amanda Pelegrin Candemil">Amanda Pelegrin Candemil</text:a><text:span>,</text:span><text:a xlink:type="simple" xlink:href="https://hal.science/search/index/?q=*&amp;authFullName_s=Hugo Gabrielidis">Hugo Gabrielidis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Benjamin Salmon">Benjamin Salmon</text:a><text:span>,</text:span><text:a xlink:type="simple" xlink:href="https://hal.science/search/index/?q=*&amp;authFullName_s=Matheus Oliveira">Matheus Oliveira</text:a><text:span>et al.</text:span></text:p>
              <text:p text:style-name="Normal"><text:span>Expert Systems with Applications</text:span><text:span>, In press, 296 (Part B), pp.128907.<text:s/></text:span><text:a xlink:type="simple" xlink:href="https://dx.doi.org/10.1016/j.eswa.2025.128907">⟨10.1016/j.eswa.2025.128907⟩</text:a></text:p>
              <text:p text:style-name="Normal"><text:span>Article dans une revue</text:span></text:p>
              <text:p text:style-name="Normal"><text:a xlink:type="simple" xlink:href="https://hal.science/hal-05157692v1">hal-051576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99006v1">Numerical and experimental study of echogenicity in 3D-printed tissue-mimicking materials</text:a></text:p>
              <text:p text:style-name="Normal"><text:a xlink:type="simple" xlink:href="https://hal.science/search/index/?q=*&amp;authFullName_s=Hossein Kamalinia">Hossein Kamalinia</text:a><text:span>,</text:span><text:a xlink:type="simple" xlink:href="https://hal.science/search/index/?q=*&amp;authFullName_s=Merlin Bonnevay">Merlin Bonnevay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ing Tie">Bing Tie</text:a></text:p>
              <text:p text:style-name="Normal"><text:span>Ultrasonics</text:span><text:span>, In press,<text:s/></text:span><text:a xlink:type="simple" xlink:href="https://dx.doi.org/10.1016/j.ultras.2024.107518">⟨10.1016/j.ultras.2024.107518⟩</text:a></text:p>
              <text:p text:style-name="Normal"><text:span>Article dans une revue</text:span></text:p>
              <text:p text:style-name="Normal"><text:a xlink:type="simple" xlink:href="https://centralesupelec.hal.science/hal-04799006v1">hal-0479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763v1">A parametrical finite element analysis for functionally graded material overlay restoration</text:a></text:p>
              <text:p text:style-name="Normal"><text:a xlink:type="simple" xlink:href="https://hal.science/search/index/?q=*&amp;authFullName_s=Vincent Fouquet">Vincent Fouquet</text:a><text:span>,</text:span><text:a xlink:type="simple" xlink:href="https://hal.science/search/index/?q=*&amp;authFullName_s=Nicoline Larsen">Nicoline Larsen</text:a><text:span>,</text:span><text:a xlink:type="simple" xlink:href="https://hal.science/search/index/?q=*&amp;authFullName_s=Anne-Constance Stchepinsky">Anne-Constance Stchepinsky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Aurélie Benoit">Aurélie Benoit</text:a><text:span>et al.</text:span></text:p>
              <text:p text:style-name="Normal"><text:span>Journal of the mechanical behavior of biomedical materials</text:span><text:span>, 2024, pp.106409.<text:s/></text:span><text:a xlink:type="simple" xlink:href="https://dx.doi.org/10.1016/j.jmbbm.2024.106409">⟨10.1016/j.jmbbm.2024.106409⟩</text:a></text:p>
              <text:p text:style-name="Normal"><text:span>Article dans une revue</text:span></text:p>
              <text:p text:style-name="Normal"><text:a xlink:type="simple" xlink:href="https://hal.science/hal-04414763v1">hal-044147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58821v1">Multiscale Effects of Collagen Damage in Cortical Bone and Dentin</text:a></text:p>
              <text:p text:style-name="Normal"><text:a xlink:type="simple" xlink:href="https://hal.science/search/index/?q=*&amp;authFullName_s=Qian Wu">Qian Wu</text:a><text:span>,</text:span><text:a xlink:type="simple" xlink:href="https://hal.science/search/index/?q=*&amp;authFullName_s=Shangaya Touraivane">Shangaya Touraivane</text:a><text:span>,</text:span><text:a xlink:type="simple" xlink:href="https://hal.science/search/index/?q=*&amp;authFullName_s=Thomas Reiss">Thomas Reiss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Nicolas Roubier">Nicolas Roubier</text:a><text:span>et al.</text:span></text:p>
              <text:p text:style-name="Normal"><text:span>JOM Journal of the Minerals, Metals and Materials Society</text:span><text:span>, 2023, 75 (7), pp.2102-2113.<text:s/></text:span><text:a xlink:type="simple" xlink:href="https://dx.doi.org/10.1007/s11837-023-05852-0">⟨10.1007/s11837-023-05852-0⟩</text:a></text:p>
              <text:p text:style-name="Normal"><text:span>Article dans une revue</text:span></text:p>
              <text:p text:style-name="Normal"><text:a xlink:type="simple" xlink:href="https://centralesupelec.hal.science/hal-04158821v1">hal-0415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185v1">Debonding of coin-shaped osseointegrated implants: Coupling of experimental and numerical approaches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Katharina Immel">Katharina Immel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Vu-Hieu Nguyen">Vu-Hieu Nguyen</text:a><text:span>et al.</text:span></text:p>
              <text:p text:style-name="Normal"><text:span>Journal of the mechanical behavior of biomedical materials</text:span><text:span>, 2023, pp.105787.<text:s/></text:span><text:a xlink:type="simple" xlink:href="https://dx.doi.org/10.1016/j.jmbbm.2023.105787">⟨10.1016/j.jmbbm.2023.105787⟩</text:a></text:p>
              <text:p text:style-name="Normal"><text:span>Article dans une revue</text:span></text:p>
              <text:p text:style-name="Normal"><text:a xlink:type="simple" xlink:href="https://hal.science/hal-04044185v1">hal-0404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747v1">Structural, microstructural, and textural modifications of meringues induced by low-pressure baking process</text:a></text:p>
              <text:p text:style-name="Normal"><text:a xlink:type="simple" xlink:href="https://hal.science/search/index/?q=*&amp;authFullName_s=Jean-Baptiste Scolan">Jean-Baptiste Scolan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Laurent Pillard">Laurent Pillard</text:a><text:span>,</text:span><text:a xlink:type="simple" xlink:href="https://hal.science/search/index/?q=*&amp;authFullName_s=Franck Corlay">Franck Corlay</text:a><text:span>et al.</text:span></text:p>
              <text:p text:style-name="Normal"><text:span>International Journal of Gastronomy and Food Science</text:span><text:span>, 2023, 33, pp.100767.<text:s/></text:span><text:a xlink:type="simple" xlink:href="https://dx.doi.org/10.1016/j.ijgfs.2023.100767">⟨10.1016/j.ijgfs.2023.100767⟩</text:a></text:p>
              <text:p text:style-name="Normal"><text:span>Article dans une revue</text:span></text:p>
              <text:p text:style-name="Normal"><text:a xlink:type="simple" xlink:href="https://hal.science/hal-04318747v1">hal-0431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02v1">Inspecting CAD/CAM ceramic dental prosthesis using X-ray micro-computed tomography</text:a></text:p>
              <text:p text:style-name="Normal"><text:a xlink:type="simple" xlink:href="https://hal.science/search/index/?q=*&amp;authFullName_s=Norman Chiche">Norman Chiche</text:a><text:span>,</text:span><text:a xlink:type="simple" xlink:href="https://hal.science/search/index/?q=*&amp;authFullName_s=William Pacquet">William Pacquet</text:a><text:span>,</text:span><text:a xlink:type="simple" xlink:href="https://hal.science/search/index/?q=*&amp;authFullName_s=Lebon Nicolas">Lebon Nicolas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Laurent Tapie">Laurent Tapie</text:a></text:p>
              <text:p text:style-name="Normal"><text:span>Computer Methods in Biomechanics and Biomedical Engineering: Imaging &amp; Visualization</text:span><text:span>, 2022, pp.1-14.<text:s/></text:span><text:a xlink:type="simple" xlink:href="https://dx.doi.org/10.1080/21681163.2022.2092033">⟨10.1080/21681163.2022.2092033⟩</text:a></text:p>
              <text:p text:style-name="Normal"><text:span>Article dans une revue</text:span></text:p>
              <text:p text:style-name="Normal"><text:a xlink:type="simple" xlink:href="https://hal.science/hal-04075802v1">hal-0407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59v1">Mechanical micromodeling of stress-shielding at the bone-implant interphase under shear loading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Manon Fraulob">Manon Fraulob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Vu-Hieu Nguyen">Vu-Hieu Nguyen</text:a><text:span>et al.</text:span></text:p>
              <text:p text:style-name="Normal"><text:span>Medical and Biological Engineering and Computing</text:span><text:span>, 2022,<text:s/></text:span><text:a xlink:type="simple" xlink:href="https://dx.doi.org/10.1007/s11517-022-02657-2">⟨10.1007/s11517-022-02657-2⟩</text:a></text:p>
              <text:p text:style-name="Normal"><text:span>Article dans une revue</text:span></text:p>
              <text:p text:style-name="Normal"><text:a xlink:type="simple" xlink:href="https://hal.science/hal-03795659v1">hal-037956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45171v1">Use of Dental Defects Associated with Low-Dose di(2-Ethylhexyl)Phthalate as an Early Marker of Exposure to Environmental Toxicants</text:a></text:p>
              <text:p text:style-name="Normal"><text:a xlink:type="simple" xlink:href="https://hal.science/search/index/?q=*&amp;authFullName_s=Ai Thu Bui">Ai Thu Bui</text:a><text:span>,</text:span><text:a xlink:type="simple" xlink:href="https://hal.science/search/index/?q=*&amp;authFullName_s=Sophia Houari">Sophia Houari</text:a><text:span>,</text:span><text:a xlink:type="simple" xlink:href="https://hal.science/search/index/?q=*&amp;authFullName_s=Sophia Loiodice">Sophia Loiodice</text:a><text:span>,</text:span><text:a xlink:type="simple" xlink:href="https://hal.science/search/index/?q=*&amp;authFullName_s=Dominique Bazin">Dominique Bazin</text:a><text:span>,</text:span><text:a xlink:type="simple" xlink:href="https://hal.science/search/index/?q=*&amp;authFullName_s=Jérémy Sadoine">Jérémy Sadoine</text:a><text:span>et al.</text:span></text:p>
              <text:p text:style-name="Normal"><text:span>Environmental Health Perspectives</text:span><text:span>, 2022, 130 (6), pp.67003.<text:s/></text:span><text:a xlink:type="simple" xlink:href="https://dx.doi.org/10.1289/ehp10208">⟨10.1289/ehp10208⟩</text:a></text:p>
              <text:p text:style-name="Normal"><text:span>Article dans une revue</text:span></text:p>
              <text:p text:style-name="Normal"><text:a xlink:type="simple" xlink:href="https://inserm.hal.science/inserm-03745171v1">inserm-0374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238v1">The role of lateral branches on effective stiffness and local overstresses in dentin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Asef Hemmati">Asef Hemmati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Denis Aubry">Denis Aubry</text:a></text:p>
              <text:p text:style-name="Normal"><text:span>Journal of the mechanical behavior of biomedical materials</text:span><text:span>, 2021, 116,<text:s/></text:span><text:a xlink:type="simple" xlink:href="https://dx.doi.org/10.1016/j.jmbbm.2021.104329">⟨10.1016/j.jmbbm.2021.104329⟩</text:a></text:p>
              <text:p text:style-name="Normal"><text:span>Article dans une revue</text:span></text:p>
              <text:p text:style-name="Normal"><text:a xlink:type="simple" xlink:href="https://hal.science/hal-04462238v1">hal-0446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482v1">The role of lateral branches on effective stiffness and local overstresses in dentin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Asef Hemmati">Asef Hemmati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D. Aubry">D. Aubry</text:a></text:p>
              <text:p text:style-name="Normal"><text:span>Journal of the mechanical behavior of biomedical materials</text:span><text:span>, 2021, 116, pp.104329.<text:s/></text:span><text:a xlink:type="simple" xlink:href="https://dx.doi.org/10.1016/j.jmbbm.2021.104329">⟨10.1016/j.jmbbm.2021.104329⟩</text:a></text:p>
              <text:p text:style-name="Normal"><text:span>Article dans une revue</text:span></text:p>
              <text:p text:style-name="Normal"><text:a xlink:type="simple" xlink:href="https://hal.science/hal-03249482v1">hal-0324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082v1">A Prototype CAE Tool for Mechanical Optimization of Dental CAD/CAM Process for All-ceramic Restoration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lsa Vennat">Elsa Vennat</text:a></text:p>
              <text:p text:style-name="Normal"><text:span>Computer-Aided Design and Applications</text:span><text:span>, 2021, 19 (3), pp.426-448.<text:s/></text:span><text:a xlink:type="simple" xlink:href="https://dx.doi.org/10.14733/cadaps.2022.426-448">⟨10.14733/cadaps.2022.426-448⟩</text:a></text:p>
              <text:p text:style-name="Normal"><text:span>Article dans une revue</text:span></text:p>
              <text:p text:style-name="Normal"><text:a xlink:type="simple" xlink:href="https://hal.science/hal-04075082v1">hal-0407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487v1">3D-printed protected face shields for health care workers in Covid-19 pandemic</text:a></text:p>
              <text:p text:style-name="Normal"><text:a xlink:type="simple" xlink:href="https://hal.science/search/index/?q=*&amp;authFullName_s=Vincent Lemarteleur">Vincent Lemarteleur</text:a><text:span>,</text:span><text:a xlink:type="simple" xlink:href="https://hal.science/search/index/?q=*&amp;authFullName_s=Vincent Fouquet">Vincent Fouquet</text:a><text:span>,</text:span><text:a xlink:type="simple" xlink:href="https://hal.science/search/index/?q=*&amp;authFullName_s=Stéphane Le Goff">Stéphane Le Goff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Pascal Morenton">Pascal Morenton</text:a><text:span>et al.</text:span></text:p>
              <text:p text:style-name="Normal"><text:span>American Journal of Infection Control</text:span><text:span>, 2021, 49 (3), pp.389-391.<text:s/></text:span><text:a xlink:type="simple" xlink:href="https://dx.doi.org/10.1016/j.ajic.2020.08.005">⟨10.1016/j.ajic.2020.08.005⟩</text:a></text:p>
              <text:p text:style-name="Normal"><text:span>Article dans une revue</text:span></text:p>
              <text:p text:style-name="Normal"><text:a xlink:type="simple" xlink:href="https://hal.science/hal-03249487v1">hal-0324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19v1">Structure and mechanical behavior of dentin-inspired nanoporous copper</text:a></text:p>
              <text:p text:style-name="Normal"><text:a xlink:type="simple" xlink:href="https://hal.science/search/index/?q=*&amp;authFullName_s=Timothy Ibru">Timothy Ibru</text:a><text:span>,</text:span><text:a xlink:type="simple" xlink:href="https://hal.science/search/index/?q=*&amp;authFullName_s=Sarah Violante">Sarah Violant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Chloé Arson">Chloé Arson</text:a><text:span>,</text:span><text:a xlink:type="simple" xlink:href="https://hal.science/search/index/?q=*&amp;authFullName_s=Antonia Antoniou">Antonia Antoniou</text:a></text:p>
              <text:p text:style-name="Normal"><text:span>Scripta Materialia</text:span><text:span>, 2020, 176, pp.99-103.<text:s/></text:span><text:a xlink:type="simple" xlink:href="https://dx.doi.org/10.1016/j.scriptamat.2019.09.034">⟨10.1016/j.scriptamat.2019.09.034⟩</text:a></text:p>
              <text:p text:style-name="Normal"><text:span>Article dans une revue</text:span></text:p>
              <text:p text:style-name="Normal"><text:a xlink:type="simple" xlink:href="https://hal.science/hal-02486319v1">hal-0248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491v1">AN ALTERNATIVE TO PERIODIC HOMOGENIZATION FOR DENTIN ELASTIC STIFFNESS</text:a></text:p>
              <text:p text:style-name="Normal"><text:a xlink:type="simple" xlink:href="https://hal.science/search/index/?q=*&amp;authFullName_s=Chloe Arson">Chloe Arson</text:a><text:span>,</text:span><text:a xlink:type="simple" xlink:href="https://hal.science/search/index/?q=*&amp;authFullName_s=Yannick Yasothan">Yannick Yasothan</text:a><text:span>,</text:span><text:a xlink:type="simple" xlink:href="https://hal.science/search/index/?q=*&amp;authFullName_s=Romain Jeanneret">Romain Jeanneret</text:a><text:span>,</text:span><text:a xlink:type="simple" xlink:href="https://hal.science/search/index/?q=*&amp;authFullName_s=Aurelie Benoit">Aurelie Benoit</text:a><text:span>,</text:span><text:a xlink:type="simple" xlink:href="https://hal.science/search/index/?q=*&amp;authFullName_s=Nicolas Roubier">Nicolas Roubier</text:a><text:span>et al.</text:span></text:p>
              <text:p text:style-name="Normal"><text:span>Journal of Mechanics in Medicine and Biology</text:span><text:span>, 2020, 20 (02), pp.1950081.<text:s/></text:span><text:a xlink:type="simple" xlink:href="https://dx.doi.org/10.1142/S0219519419500817">⟨10.1142/S0219519419500817⟩</text:a></text:p>
              <text:p text:style-name="Normal"><text:span>Article dans une revue</text:span></text:p>
              <text:p text:style-name="Normal"><text:a xlink:type="simple" xlink:href="https://hal.science/hal-03249491v1">hal-032494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49550v1">Morphological characterization of defects in all-ceramic crown adhesive layer</text:a></text:p>
              <text:p text:style-name="Normal"><text:a xlink:type="simple" xlink:href="https://hal.science/search/index/?q=*&amp;authFullName_s=Y. Yasothan">Y. Yasothan</text:a><text:span>,</text:span><text:a xlink:type="simple" xlink:href="https://hal.science/search/index/?q=*&amp;authFullName_s=K. Shindo">K. Shindo</text:a><text:span>,</text:span><text:a xlink:type="simple" xlink:href="https://hal.science/search/index/?q=*&amp;authFullName_s=N. Schmitt">N. Schmitt</text:a><text:span>,</text:span><text:a xlink:type="simple" xlink:href="https://hal.science/search/index/?q=*&amp;authFullName_s=Elsa Vennat">Elsa Vennat</text:a></text:p>
              <text:p text:style-name="Normal"><text:span>Computer Methods in Biomechanics and Biomedical Engineering</text:span><text:span>, 2020, 23 (sup1), pp.S303-S305.<text:s/></text:span><text:a xlink:type="simple" xlink:href="https://dx.doi.org/10.1080/10255842.2020.1816302">⟨10.1080/10255842.2020.1816302⟩</text:a></text:p>
              <text:p text:style-name="Normal"><text:span>Article dans une revue</text:span></text:p>
              <text:p text:style-name="Normal"><text:a xlink:type="simple" xlink:href="https://centralesupelec.hal.science/hal-03249550v1">hal-0324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134v1">Influence of Milling Tool and Prosthetic Materials on Roughness of the Dental CAD CAM Prostheses in End Milling Mode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Pierre Tapie">Laurent Pierre Tapie</text:a><text:span>,</text:span><text:a xlink:type="simple" xlink:href="https://hal.science/search/index/?q=*&amp;authFullName_s=Elsa Vennat">Elsa Vennat</text:a></text:p>
              <text:p text:style-name="Normal"><text:span>Applied Sciences</text:span><text:span>, 2020, 10 (7), pp.2238.<text:s/></text:span><text:a xlink:type="simple" xlink:href="https://dx.doi.org/10.3390/app10072238">⟨10.3390/app10072238⟩</text:a></text:p>
              <text:p text:style-name="Normal"><text:span>Article dans une revue</text:span></text:p>
              <text:p text:style-name="Normal"><text:a xlink:type="simple" xlink:href="https://hal.science/hal-02554134v1">hal-0255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20v1">Strategies to optimize bonding of adhesive materials to molar‐incisor hypomineralization‐affected enamel: A systematic review</text:a></text:p>
              <text:p text:style-name="Normal"><text:a xlink:type="simple" xlink:href="https://hal.science/search/index/?q=*&amp;authFullName_s=Marianne Lagarde">Marianne Lagard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Jean‐pierre Attal">Jean‐pierre Attal</text:a><text:span>,</text:span><text:a xlink:type="simple" xlink:href="https://hal.science/search/index/?q=*&amp;authFullName_s=Elisabeth Dursun">Elisabeth Dursun</text:a></text:p>
              <text:p text:style-name="Normal"><text:span>International Journal of Paediatric Dentistry</text:span><text:span>, 2020,<text:s/></text:span><text:a xlink:type="simple" xlink:href="https://dx.doi.org/10.1111/ipd.12621">⟨10.1111/ipd.12621⟩</text:a></text:p>
              <text:p text:style-name="Normal"><text:span>Article dans une revue</text:span></text:p>
              <text:p text:style-name="Normal"><text:a xlink:type="simple" xlink:href="https://hal.science/hal-02486320v1">hal-0248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758v1">Assessment of the interplay between scaffold geometry, induced shear stresses and cell proliferation within a packed bed perfusion bioreactor</text:a></text:p>
              <text:p text:style-name="Normal"><text:a xlink:type="simple" xlink:href="https://hal.science/search/index/?q=*&amp;authFullName_s=Roman Thibeaux">Roman Thibeaux</text:a><text:span>,</text:span><text:a xlink:type="simple" xlink:href="https://hal.science/search/index/?q=*&amp;authFullName_s=Herve Duval">Herve Duval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David Néron">David Néron</text:a><text:span>et al.</text:span></text:p>
              <text:p text:style-name="Normal"><text:span>Biotechnology Progress</text:span><text:span>, 2019, 35 (6), pp.e2880.<text:s/></text:span><text:a xlink:type="simple" xlink:href="https://dx.doi.org/10.1002/btpr.2880">⟨10.1002/btpr.2880⟩</text:a></text:p>
              <text:p text:style-name="Normal"><text:span>Article dans une revue</text:span></text:p>
              <text:p text:style-name="Normal"><text:a xlink:type="simple" xlink:href="https://hal.science/hal-02175758v1">hal-021757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49552v1">Morphology and mechanics of dentin using FIB-SEM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A. Hemmati">A. Hemmati</text:a><text:span>,</text:span><text:a xlink:type="simple" xlink:href="https://hal.science/search/index/?q=*&amp;authFullName_s=T. Reiss">T. Reiss</text:a><text:span>,</text:span><text:a xlink:type="simple" xlink:href="https://hal.science/search/index/?q=*&amp;authFullName_s=E. Héripré">E. Héripré</text:a><text:span>,</text:span><text:a xlink:type="simple" xlink:href="https://hal.science/search/index/?q=*&amp;authFullName_s=U. Muendi">U. Muendi</text:a><text:span>et al.</text:span></text:p>
              <text:p text:style-name="Normal"><text:span>Computer Methods in Biomechanics and Biomedical Engineering</text:span><text:span>, 2019, 22 (sup1), pp.S90-S92.<text:s/></text:span><text:a xlink:type="simple" xlink:href="https://dx.doi.org/10.1080/10255842.2020.1713492">⟨10.1080/10255842.2020.1713492⟩</text:a></text:p>
              <text:p text:style-name="Normal"><text:span>Article dans une revue</text:span></text:p>
              <text:p text:style-name="Normal"><text:a xlink:type="simple" xlink:href="https://centralesupelec.hal.science/hal-03249552v1">hal-0324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211v1">A Computer-Aided Tool to Predict Dental Crown Prosthesis Surface Integrity after Milling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/text:p>
              <text:p text:style-name="Normal"><text:span>Computer-Aided Design and Applications</text:span><text:span>, 2019, 16 (5), pp.894-903.<text:s/></text:span><text:a xlink:type="simple" xlink:href="https://dx.doi.org/10.14733/cadaps.2019.894-903">⟨10.14733/cadaps.2019.894-903⟩</text:a></text:p>
              <text:p text:style-name="Normal"><text:span>Article dans une revue</text:span></text:p>
              <text:p text:style-name="Normal"><text:a xlink:type="simple" xlink:href="https://hal.science/hal-01995211v1">hal-019952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9423v1">Disrupted iron storage in dental fluorosis</text:a></text:p>
              <text:p text:style-name="Normal"><text:a xlink:type="simple" xlink:href="https://hal.science/search/index/?q=*&amp;authFullName_s=Sophia Houari">Sophia Houari</text:a><text:span>,</text:span><text:a xlink:type="simple" xlink:href="https://hal.science/search/index/?q=*&amp;authFullName_s=Emilie Picard">Emilie Picard</text:a><text:span>,</text:span><text:a xlink:type="simple" xlink:href="https://hal.science/search/index/?q=*&amp;authFullName_s=Tilmann Wurtz">Tilmann Wurtz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Nicolas Roubier">Nicolas Roubier</text:a><text:span>et al.</text:span></text:p>
              <text:p text:style-name="Normal"><text:span>Journal of Dental Research</text:span><text:span>, 2019, 98 (9), pp.994-1001.<text:s/></text:span><text:a xlink:type="simple" xlink:href="https://dx.doi.org/10.1177/0022034519855650">⟨10.1177/0022034519855650⟩</text:a></text:p>
              <text:p text:style-name="Normal"><text:span>Article dans une revue</text:span></text:p>
              <text:p text:style-name="Normal"><text:a xlink:type="simple" xlink:href="https://hal.sorbonne-universite.fr/hal-02289423v1">hal-022894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6736v1">Mesoscale porosity at the dentin-enamel junction could affect the biomechanical properties of teeth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Wang Wenlong">Wang Wenlong</text:a><text:span>,</text:span><text:a xlink:type="simple" xlink:href="https://hal.science/search/index/?q=*&amp;authFullName_s=R. Genthial">R. Genthial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Elisabeth Dursun">Elisabeth Dursun</text:a><text:span>et al.</text:span></text:p>
              <text:p text:style-name="Normal"><text:span>Acta Biomaterialia</text:span><text:span>, 2017, 51, pp.418-432.<text:s/></text:span><text:a xlink:type="simple" xlink:href="https://dx.doi.org/10.1016/j.actbio.2017.01.052">⟨10.1016/j.actbio.2017.01.052⟩</text:a></text:p>
              <text:p text:style-name="Normal"><text:span>Article dans une revue</text:span></text:p>
              <text:p text:style-name="Normal"><text:a xlink:type="simple" xlink:href="https://centralesupelec.hal.science/hal-01446736v1">hal-0144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63v1">Characterization of deproteinized dentin for its use in bone tissue engineering</text:a></text:p>
              <text:p text:style-name="Normal"><text:a xlink:type="simple" xlink:href="https://hal.science/search/index/?q=*&amp;authFullName_s=C. Fichant">C. Fichant</text:a><text:span>,</text:span><text:a xlink:type="simple" xlink:href="https://hal.science/search/index/?q=*&amp;authFullName_s=B. David">B. David</text:a><text:span>,</text:span><text:a xlink:type="simple" xlink:href="https://hal.science/search/index/?q=*&amp;authFullName_s=T. Reiss">T. Reiss</text:a><text:span>,</text:span><text:a xlink:type="simple" xlink:href="https://hal.science/search/index/?q=*&amp;authFullName_s=N. Roubier">N. Roubier</text:a><text:span>,</text:span><text:a xlink:type="simple" xlink:href="https://hal.science/search/index/?q=*&amp;authFullName_s=E. Vennat">E. Vennat</text:a></text:p>
              <text:p text:style-name="Normal"><text:span>Computer Methods in Biomechanics and Biomedical Engineering</text:span><text:span>, 2017, 20 (sup1), pp.73 - 74.<text:s/></text:span><text:a xlink:type="simple" xlink:href="https://dx.doi.org/10.1080/10255842.2017.1382867">⟨10.1080/10255842.2017.1382867⟩</text:a></text:p>
              <text:p text:style-name="Normal"><text:span>Article dans une revue</text:span></text:p>
              <text:p text:style-name="Normal"><text:a xlink:type="simple" xlink:href="https://hal.science/hal-01775063v1">hal-0177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428v1">Bond strength and interfacial morphology of orthodontic brackets bonded to eroded enamel treated with calcium silicate–sodium phosphate salts or resin infiltration</text:a></text:p>
              <text:p text:style-name="Normal"><text:a xlink:type="simple" xlink:href="https://hal.science/search/index/?q=*&amp;authFullName_s=Aline Costenoble">Aline Costenobl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Jean-Pierre Attal">Jean-Pierre Attal</text:a><text:span>,</text:span><text:a xlink:type="simple" xlink:href="https://hal.science/search/index/?q=*&amp;authFullName_s=Elisabeth Dursun">Elisabeth Dursun</text:a></text:p>
              <text:p text:style-name="Normal"><text:span>Angle Orthodontist</text:span><text:span>, 2016, 86 (6), pp.909-916.<text:s/></text:span><text:a xlink:type="simple" xlink:href="https://dx.doi.org/10.2319/111315-764.1">⟨10.2319/111315-764.1⟩</text:a></text:p>
              <text:p text:style-name="Normal"><text:span>Article dans une revue</text:span></text:p>
              <text:p text:style-name="Normal"><text:a xlink:type="simple" xlink:href="https://hal.science/hal-02511428v1">hal-0251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66v2">Adaptation Measurement of CAD/CAM Dental Crowns with X-Ray Micro-CT: Metrological Chain Standardization and 3D Gap Size Distribution</text:a></text:p>
              <text:p text:style-name="Normal"><text:a xlink:type="simple" xlink:href="https://hal.science/search/index/?q=*&amp;authFullName_s=L. Tapie">L. Tapie</text:a><text:span>,</text:span><text:a xlink:type="simple" xlink:href="https://hal.science/search/index/?q=*&amp;authFullName_s=N. Chiche">N. Chiche</text:a><text:span>,</text:span><text:a xlink:type="simple" xlink:href="https://hal.science/search/index/?q=*&amp;authFullName_s=P. Boitelle">P. Boitelle</text:a><text:span>,</text:span><text:a xlink:type="simple" xlink:href="https://hal.science/search/index/?q=*&amp;authFullName_s=P. Morenton">P. Morenton</text:a><text:span>,</text:span><text:a xlink:type="simple" xlink:href="https://hal.science/search/index/?q=*&amp;authFullName_s=J.-P. Attal">J.-P. Attal</text:a><text:span>et al.</text:span></text:p>
              <text:p text:style-name="Normal"><text:span>Advances in Materials Science and Engineering</text:span><text:span>, 2016, 2016, pp.7963928.<text:s/></text:span><text:a xlink:type="simple" xlink:href="https://dx.doi.org/10.1155/2016/7963928">⟨10.1155/2016/7963928⟩</text:a></text:p>
              <text:p text:style-name="Normal"><text:span>Article dans une revue</text:span></text:p>
              <text:p text:style-name="Normal"><text:a xlink:type="simple" xlink:href="https://hal.science/hal-01677666v2">hal-016776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34v1">A natural biomimetic porous medium mimicking hypomineralized enamel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Maud Denis">Maud Denis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Jean-Pierre Attal">Jean-Pierre Attal</text:a></text:p>
              <text:p text:style-name="Normal"><text:span>Dental Materials</text:span><text:span>, 2015, 31 (3), pp.225-234.<text:s/></text:span><text:a xlink:type="simple" xlink:href="https://dx.doi.org/10.1016/j.dental.2014.12.008">⟨10.1016/j.dental.2014.12.008⟩</text:a></text:p>
              <text:p text:style-name="Normal"><text:span>Article dans une revue</text:span></text:p>
              <text:p text:style-name="Normal"><text:a xlink:type="simple" xlink:href="https://hal.science/hal-01100634v1">hal-0110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422v1">A New Method Combining Finite Element Analysis and Digital Image Correlation to Assess Macroscopic Mechanical Properties of Dentin</text:a></text:p>
              <text:p text:style-name="Normal"><text:a xlink:type="simple" xlink:href="https://hal.science/search/index/?q=*&amp;authFullName_s=Wenlong Wang">Wenlong Wang</text:a><text:span>,</text:span><text:a xlink:type="simple" xlink:href="https://hal.science/search/index/?q=*&amp;authFullName_s=Nicolas Roubier">Nicolas Roubier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Infante Ingrid C.">Infante Ingrid C.</text:a><text:span>et al.</text:span></text:p>
              <text:p text:style-name="Normal"><text:span>Materials</text:span><text:span>, 2015, 8 (2), pp.535 - 550.<text:s/></text:span><text:a xlink:type="simple" xlink:href="https://dx.doi.org/10.3390/ma8020535">⟨10.3390/ma8020535⟩</text:a></text:p>
              <text:p text:style-name="Normal"><text:span>Article dans une revue</text:span></text:p>
              <text:p text:style-name="Normal"><text:a xlink:type="simple" xlink:href="https://hal.science/hal-02511422v1">hal-0251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10v1">Influence of CAD/CAM tool and material on tool wear and roughness of dental prostheses after milling</text:a></text:p>
              <text:p text:style-name="Normal"><text:a xlink:type="simple" xlink:href="https://hal.science/search/index/?q=*&amp;authFullName_s=Lebon Nicolas">Lebon Nicolas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/text:p>
              <text:p text:style-name="Normal"><text:span>Journal of Prosthetic Dentistry</text:span><text:span>, 2015, 114 (2), pp.236-247.<text:s/></text:span><text:a xlink:type="simple" xlink:href="https://dx.doi.org/10.1016/j.prosdent.2014.12.021">⟨10.1016/j.prosdent.2014.12.021⟩</text:a></text:p>
              <text:p text:style-name="Normal"><text:span>Article dans une revue</text:span></text:p>
              <text:p text:style-name="Normal"><text:a xlink:type="simple" xlink:href="https://api.istex.fr/ark:/67375/6H6-SLTF1HR3-4/fulltext.pdf?sid=hal">istex</text:a></text:p>
              <text:p text:style-name="Normal"><text:a xlink:type="simple" xlink:href="https://hal.science/hal-01149510v1">hal-011495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5779v1">Using X-ray computed tomography for quantification of cell proliferation within a perfusion bioreactor</text:a></text:p>
              <text:p text:style-name="Normal"><text:a xlink:type="simple" xlink:href="https://hal.science/search/index/?q=*&amp;authFullName_s=R. Thibeaux">R. Thibeaux</text:a><text:span>,</text:span><text:a xlink:type="simple" xlink:href="https://hal.science/search/index/?q=*&amp;authFullName_s=E. Perrin">E. Perrin</text:a><text:span>,</text:span><text:a xlink:type="simple" xlink:href="https://hal.science/search/index/?q=*&amp;authFullName_s=B. Smaniotto">B. Smaniotto</text:a><text:span>,</text:span><text:a xlink:type="simple" xlink:href="https://hal.science/search/index/?q=*&amp;authFullName_s=H. Duval">H. Duval</text:a><text:span>,</text:span><text:a xlink:type="simple" xlink:href="https://hal.science/search/index/?q=*&amp;authFullName_s=E. Vennat">E. Vennat</text:a><text:span>et al.</text:span></text:p>
              <text:p text:style-name="Normal"><text:span>Computer Methods in Biomechanics and Biomedical Engineering</text:span><text:span>, 2015, 18 (sup1), pp. 2072-2073.<text:s/></text:span><text:a xlink:type="simple" xlink:href="https://dx.doi.org/10.1080/10255842.2015.1069568">⟨10.1080/10255842.2015.1069568⟩</text:a></text:p>
              <text:p text:style-name="Normal"><text:span>Article dans une revue</text:span></text:p>
              <text:p text:style-name="Normal"><text:a xlink:type="simple" xlink:href="https://centralesupelec.hal.science/hal-01285779v1">hal-012857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43481v1">White spots on enamel: Treatment protocol by superficial or deep infiltration (part 2)</text:a></text:p>
              <text:p text:style-name="Normal"><text:a xlink:type="simple" xlink:href="https://hal.science/search/index/?q=*&amp;authFullName_s=Jean-Pierre Attal">Jean-Pierre Attal</text:a><text:span>,</text:span><text:a xlink:type="simple" xlink:href="https://hal.science/search/index/?q=*&amp;authFullName_s=Anthony Atlan">Anthony Atlan</text:a><text:span>,</text:span><text:a xlink:type="simple" xlink:href="https://hal.science/search/index/?q=*&amp;authFullName_s=Maud Denis">Maud Denis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Gil Tirlet">Gil Tirlet</text:a></text:p>
              <text:p text:style-name="Normal"><text:span>International Orthodontics</text:span><text:span>, 2014, pp.10.1016/j.ortho.2013.12.011.<text:s/></text:span><text:a xlink:type="simple" xlink:href="https://dx.doi.org/10.1016/j.ortho.2013.12.011">⟨10.1016/j.ortho.2013.12.011⟩</text:a></text:p>
              <text:p text:style-name="Normal"><text:span>Article dans une revue</text:span></text:p>
              <text:p text:style-name="Normal"><text:a xlink:type="simple" xlink:href="https://centralesupelec.hal.science/hal-00943481v1">hal-009434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04239v1">Three-dimensional pore-scale modelling of dentinal infiltration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Jean-Pierre Attal">Jean-Pierre Attal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Degrange Michel">Degrange Michel</text:a></text:p>
              <text:p text:style-name="Normal"><text:span>Computer Methods in Biomechanics and Biomedical Engineering</text:span><text:span>, 2014, 17 (6), pp.632-642.<text:s/></text:span><text:a xlink:type="simple" xlink:href="https://dx.doi.org/10.1080/10255842.2012.709848">⟨10.1080/10255842.2012.709848⟩</text:a></text:p>
              <text:p text:style-name="Normal"><text:span>Article dans une revue</text:span></text:p>
              <text:p text:style-name="Normal"><text:a xlink:type="simple" xlink:href="https://centralesupelec.hal.science/hal-00804239v1">hal-008042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04219v1">Évaluation de l'adaptation des restaurations prothétiques fixées réalisées par CFAO et facteurs de variation : revue de littérature</text:a></text:p>
              <text:p text:style-name="Normal"><text:a xlink:type="simple" xlink:href="https://hal.science/search/index/?q=*&amp;authFullName_s=Philippe Boitelle">Philippe Boitelle</text:a><text:span>,</text:span><text:a xlink:type="simple" xlink:href="https://hal.science/search/index/?q=*&amp;authFullName_s=Olivier Fromentin">Olivier Fromentin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/text:p>
              <text:p text:style-name="Normal"><text:span>Les Cahiers de prothèse</text:span><text:span>, 2013, 161, http://www.editionscdp.fr/consultation/sommaire.php?acronyme=cdp</text:span></text:p>
              <text:p text:style-name="Normal"><text:span>Article dans une revue</text:span></text:p>
              <text:p text:style-name="Normal"><text:a xlink:type="simple" xlink:href="https://centralesupelec.hal.science/hal-00804219v1">hal-008042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4407v1">White defects on enamel: Diagnosis and anatomopathology: Two essential factors for proper treatment (part 1)</text:a></text:p>
              <text:p text:style-name="Normal"><text:a xlink:type="simple" xlink:href="https://hal.science/search/index/?q=*&amp;authFullName_s=Maud Denis">Maud Denis</text:a><text:span>,</text:span><text:a xlink:type="simple" xlink:href="https://hal.science/search/index/?q=*&amp;authFullName_s=Anthony Atlan">Anthony Atlan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Gil Tirlet">Gil Tirlet</text:a><text:span>,</text:span><text:a xlink:type="simple" xlink:href="https://hal.science/search/index/?q=*&amp;authFullName_s=Jean-Pierre Attal">Jean-Pierre Attal</text:a></text:p>
              <text:p text:style-name="Normal"><text:span>International Orthodontics</text:span><text:span>, 2013, 11 (2), pp.139-165.<text:s/></text:span><text:a xlink:type="simple" xlink:href="https://dx.doi.org/10.1016/j.ortho.2013.02.014">⟨10.1016/j.ortho.2013.02.014⟩</text:a></text:p>
              <text:p text:style-name="Normal"><text:span>Article dans une revue</text:span></text:p>
              <text:p text:style-name="Normal"><text:a xlink:type="simple" xlink:href="https://centralesupelec.hal.science/hal-00834407v1">hal-0083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046v1">Collagen fiber network infiltration : permeability and capillary infiltration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Michel Degrange">Michel Degrange</text:a></text:p>
              <text:p text:style-name="Normal"><text:span>Transport in Porous Media</text:span><text:span>, 2010, 84 (3), pp.717-733.<text:s/></text:span><text:a xlink:type="simple" xlink:href="https://dx.doi.org/10.1007/s11242-010-9537-4">⟨10.1007/s11242-010-9537-4⟩</text:a></text:p>
              <text:p text:style-name="Normal"><text:span>Article dans une revue</text:span></text:p>
              <text:p text:style-name="Normal"><text:a xlink:type="simple" xlink:href="https://hal.science/hal-00516046v1">hal-0051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323v1">Demineralized dentin 3 D porosity and pore size distribution using mercury porosimetry</text:a></text:p>
              <text:p text:style-name="Normal"><text:a xlink:type="simple" xlink:href="https://hal.science/search/index/?q=*&amp;authFullName_s=E. Vennat">E. Vennat</text:a><text:span>,</text:span><text:a xlink:type="simple" xlink:href="https://hal.science/search/index/?q=*&amp;authFullName_s=Christine Bogicevic">Christine Bogicevic</text:a><text:span>,</text:span><text:a xlink:type="simple" xlink:href="https://hal.science/search/index/?q=*&amp;authFullName_s=J.-M. Fleureau">J.-M. Fleureau</text:a><text:span>,</text:span><text:a xlink:type="simple" xlink:href="https://hal.science/search/index/?q=*&amp;authFullName_s=M. Degrange">M. Degrange</text:a></text:p>
              <text:p text:style-name="Normal"><text:span>Dental Materials</text:span><text:span>, 2009, 25 (6), pp.729-735.<text:s/></text:span><text:a xlink:type="simple" xlink:href="https://dx.doi.org/10.1016/j.dental.2008.12.002">⟨10.1016/j.dental.2008.12.002⟩</text:a></text:p>
              <text:p text:style-name="Normal"><text:span>Article dans une revue</text:span></text:p>
              <text:p text:style-name="Normal"><text:a xlink:type="simple" xlink:href="https://api.istex.fr/ark:/67375/6H6-BP06PB8P-D/fulltext.pdf?sid=hal">istex</text:a></text:p>
              <text:p text:style-name="Normal"><text:a xlink:type="simple" xlink:href="https://hal.science/hal-00389323v1">hal-00389323v1</text:a></text:p>
            </table:table-cell>
          </table:table-row>
        </table:table>
        <text:p text:style-name="P106"/>
        <text:p text:style-name="Heading2"><text:span text:style-name="T63">Communication dans un congrès (40)</text:span></text:p>
        <text:p text:style-name="P108"/>
        <table:table table:name="db9801" table:style-name="db9801">
          <table:table-column table:style-name="db9801.0"/>
          <table:table-row>
            <table:table-cell office:value-type="string">
              <text:p text:style-name="Normal"><text:a xlink:type="simple" xlink:href="https://hal.science/hal-05360111v1">Étude de l'ultrastructure de la dentine</text:a></text:p>
              <text:p text:style-name="Normal"><text:a xlink:type="simple" xlink:href="https://hal.science/search/index/?q=*&amp;authFullName_s=Margot Riou">Margot Riou</text:a><text:span>,</text:span><text:a xlink:type="simple" xlink:href="https://hal.science/search/index/?q=*&amp;authFullName_s=Nicolaÿ Alexis">Nicolaÿ Alexis</text:a><text:span>,</text:span><text:a xlink:type="simple" xlink:href="https://hal.science/search/index/?q=*&amp;authFullName_s=Thomas Reiss">Thomas Reiss</text:a><text:span>,</text:span><text:a xlink:type="simple" xlink:href="https://hal.science/search/index/?q=*&amp;authFullName_s=Benjamin Fournier">Benjamin Fournier</text:a><text:span>,</text:span><text:a xlink:type="simple" xlink:href="https://hal.science/search/index/?q=*&amp;authFullName_s=Muriel de la Dure Molla">Muriel de la Dure Molla</text:a><text:span>et al.</text:span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11v1">hal-0536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081v1">Measuring aorta kinematics using Projection-based Digital Volume Correlation</text:a></text:p>
              <text:p text:style-name="Normal"><text:a xlink:type="simple" xlink:href="https://hal.science/search/index/?q=*&amp;authFullName_s=M Leclercq">M Leclercq</text:a><text:span>,</text:span><text:a xlink:type="simple" xlink:href="https://hal.science/search/index/?q=*&amp;authFullName_s=E Vennat">E Vennat</text:a><text:span>,</text:span><text:a xlink:type="simple" xlink:href="https://hal.science/search/index/?q=*&amp;authFullName_s=J Neggers">J Neggers</text:a></text:p>
              <text:p text:style-name="Normal"><text:span>iDICs Conference 2025</text:span><text:span>, International Digital Image Correlation Society, Nov 2025, Washington (District of Columbia), United States</text:span></text:p>
              <text:p text:style-name="Normal"><text:span>Communication dans un congrès</text:span></text:p>
              <text:p text:style-name="Normal"><text:a xlink:type="simple" xlink:href="https://hal.science/hal-05492081v1">hal-0549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82v1">Ultrasound stimulation of bone cells: 3D finite-element model of acoustic streaming around osteocytes</text:a></text:p>
              <text:p text:style-name="Normal"><text:a xlink:type="simple" xlink:href="https://hal.science/search/index/?q=*&amp;authFullName_s=Lucille Allegre">Lucille Allegre</text:a><text:span>,</text:span><text:a xlink:type="simple" xlink:href="https://hal.science/search/index/?q=*&amp;authFullName_s=Corinne Mahfouz">Corinne Mahfouz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Sophie Le Cann">Sophie Le Cann</text:a><text:span>et al.</text:span></text:p>
              <text:p text:style-name="Normal"><text:span>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345982v1">hal-0534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079v1">Material testing 2.0 for viscoelasticity : characteristic time sensitivity vs experiment duration</text:a></text:p>
              <text:p text:style-name="Normal"><text:a xlink:type="simple" xlink:href="https://hal.science/search/index/?q=*&amp;authFullName_s=M Leclercq">M Leclercq</text:a><text:span>,</text:span><text:a xlink:type="simple" xlink:href="https://hal.science/search/index/?q=*&amp;authFullName_s=R Legroux">R Legroux</text:a><text:span>,</text:span><text:a xlink:type="simple" xlink:href="https://hal.science/search/index/?q=*&amp;authFullName_s=E Vennat">E Vennat</text:a><text:span>,</text:span><text:a xlink:type="simple" xlink:href="https://hal.science/search/index/?q=*&amp;authFullName_s=J Neggers">J Neggers</text:a></text:p>
              <text:p text:style-name="Normal"><text:span>PhotoMechanics - iDICs Conference</text:span><text:span>, PhotoMechanics Association; International Digital Image Correlation Society, Oct 2024, Clermont - Ferrand, France</text:span></text:p>
              <text:p text:style-name="Normal"><text:span>Communication dans un congrès</text:span></text:p>
              <text:p text:style-name="Normal"><text:a xlink:type="simple" xlink:href="https://hal.science/hal-05492079v1">hal-0549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888v1">High-resolution imaging of the Osteocyte Lacuno-Canalicular Network of peri-implant newly formed bone</text:a></text:p>
              <text:p text:style-name="Normal"><text:a xlink:type="simple" xlink:href="https://hal.science/search/index/?q=*&amp;authFullName_s=Khaoula Abouzaid">Khaoula Abouzaid</text:a><text:span>,</text:span><text:a xlink:type="simple" xlink:href="https://hal.science/search/index/?q=*&amp;authFullName_s=Thomas Reiss">Thomas Reiss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Hugues Albini Lomami">Hugues Albini Lomami</text:a><text:span>,</text:span><text:a xlink:type="simple" xlink:href="https://hal.science/search/index/?q=*&amp;authFullName_s=Elsa Vennat">Elsa Vennat</text:a><text:span>et al.</text:span></text:p>
              <text:p text:style-name="Normal"><text:span>48th Congress of the Society of Biomechanics</text:span><text:span>, Oct 2023, Grenoble, France. pp.s33,<text:s/></text:span><text:a xlink:type="simple" xlink:href="https://dx.doi.org/10.1080/10255842.2023.2246304">⟨10.1080/10255842.2023.2246304⟩</text:a></text:p>
              <text:p text:style-name="Normal"><text:span>Communication dans un congrès</text:span></text:p>
              <text:p text:style-name="Normal"><text:a xlink:type="simple" xlink:href="https://hal.science/hal-04281888v1">hal-0428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950v1">THREE-DIMENSIONAL OSTEOCYTE LACUNO-CANALICULAR NETWORK AT THE BONE IMPLANT INTERFACE</text:a></text:p>
              <text:p text:style-name="Normal"><text:a xlink:type="simple" xlink:href="https://hal.science/search/index/?q=*&amp;authFullName_s=Khaoula Abouzaid">Khaoula Abouzaid</text:a><text:span>,</text:span><text:a xlink:type="simple" xlink:href="https://hal.science/search/index/?q=*&amp;authFullName_s=Thomas Reiss">Thomas Reiss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Hugues Albini Lomami">Hugues Albini Lomami</text:a><text:span>,</text:span><text:a xlink:type="simple" xlink:href="https://hal.science/search/index/?q=*&amp;authFullName_s=Elsa Vennat">Elsa Vennat</text:a><text:span>et al.</text:span></text:p>
              <text:p text:style-name="Normal"><text:span>28th Congress of the European Society of Biomechanics, July 9-12, 2023, Maastricht, the Netherlands</text:span><text:span>, Jul 2023, Maastricht, Netherlands</text:span></text:p>
              <text:p text:style-name="Normal"><text:span>Communication dans un congrès</text:span></text:p>
              <text:p text:style-name="Normal"><text:a xlink:type="simple" xlink:href="https://hal.science/hal-04281950v1">hal-0428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326v1">New insights into nanoscale organization of dentin</text:a></text:p>
              <text:p text:style-name="Normal"><text:a xlink:type="simple" xlink:href="https://hal.science/search/index/?q=*&amp;authFullName_s=MC. Riou">MC. Riou</text:a><text:span>,</text:span><text:a xlink:type="simple" xlink:href="https://hal.science/search/index/?q=*&amp;authFullName_s=J. Pérez">J. Pérez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Alexis Nicolaÿ">Alexis Nicolaÿ</text:a><text:span>,</text:span><text:a xlink:type="simple" xlink:href="https://hal.science/search/index/?q=*&amp;authFullName_s=T. Reiss">T. Reiss</text:a><text:span>et al.</text:span></text:p>
              <text:p text:style-name="Normal"><text:span>CMBBE 2023 : The 18th International Symposium on Computer Methods in Biomechanics and Biomedical Engineering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354326v1">hal-0435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265v1">Combining experimental and numerical approaches to assess the tangential debonding of coin-shaped implants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Katharina Immel">Katharina Immel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Vu-Hieu Nguyen">Vu-Hieu Nguyen</text:a><text:span>et al.</text:span></text:p>
              <text:p text:style-name="Normal"><text:span>27th Congress of the European Society of Biomechanics</text:span><text:span>, Jun 2022, Porto, Portugal</text:span></text:p>
              <text:p text:style-name="Normal"><text:span>Communication dans un congrès</text:span></text:p>
              <text:p text:style-name="Normal"><text:a xlink:type="simple" xlink:href="https://hal.science/hal-03827265v1">hal-0382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08v1">Parametric study of ultrasonic wave propagation in 3D-printed microstructures using the discontinuous Galerkin FE method</text:a></text:p>
              <text:p text:style-name="Normal"><text:a xlink:type="simple" xlink:href="https://hal.science/search/index/?q=*&amp;authFullName_s=Hossein Kamalinia">Hossein Kamalinia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Frédéric Champ">Frédéric Champ</text:a><text:span>,</text:span><text:a xlink:type="simple" xlink:href="https://hal.science/search/index/?q=*&amp;authFullName_s=Bing Tie">Bing Tie</text:a></text:p>
              <text:p text:style-name="Normal"><text:span>ECCOMAS Congress 2022 - The 8th European Congress on Computational Methods in Applied Sciences and Engineering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4532208v1">hal-0453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277v1">The osteocyte Lacuno-Canalicular Network (LCN) at the bone-implant interphase imaged with Focused Ion Beam – Scanning Electron Microscopy (FIB-SEM)</text:a></text:p>
              <text:p text:style-name="Normal"><text:a xlink:type="simple" xlink:href="https://hal.science/search/index/?q=*&amp;authFullName_s=Elin Törnquist">Elin Törnquist</text:a><text:span>,</text:span><text:a xlink:type="simple" xlink:href="https://hal.science/search/index/?q=*&amp;authFullName_s=Guillaume Haïat">Guillaume Haïat</text:a><text:span>,</text:span><text:a xlink:type="simple" xlink:href="https://hal.science/search/index/?q=*&amp;authFullName_s=Yoann Hériveaux">Yoann Hériveaux</text:a><text:span>,</text:span><text:a xlink:type="simple" xlink:href="https://hal.science/search/index/?q=*&amp;authFullName_s=Hugues Albini-Lomami">Hugues Albini-Lomami</text:a><text:span>,</text:span><text:a xlink:type="simple" xlink:href="https://hal.science/search/index/?q=*&amp;authFullName_s=Elsa Vennat">Elsa Vennat</text:a><text:span>et al.</text:span></text:p>
              <text:p text:style-name="Normal"><text:span>27th Congress of the European Society of Biomechanics</text:span><text:span>, Jun 2022, Porto, Portugal</text:span></text:p>
              <text:p text:style-name="Normal"><text:span>Communication dans un congrès</text:span></text:p>
              <text:p text:style-name="Normal"><text:a xlink:type="simple" xlink:href="https://hal.science/hal-03827277v1">hal-0382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98v1">Space discontinuous Galerkin FEM for wave propagation simulation in 3D-printed composite polymers</text:a></text:p>
              <text:p text:style-name="Normal"><text:a xlink:type="simple" xlink:href="https://hal.science/search/index/?q=*&amp;authFullName_s=Hossein Kamalinia">Hossein Kamalinia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Frédéric Champ">Frédéric Champ</text:a><text:span>,</text:span><text:a xlink:type="simple" xlink:href="https://hal.science/search/index/?q=*&amp;authFullName_s=Bing Tie">Bing Tie</text:a></text:p>
              <text:p text:style-name="Normal"><text:span>Séminaire GT1, GDR Ondes</text:span><text:span>, Jun 2021, Virtual conference, France</text:span></text:p>
              <text:p text:style-name="Normal"><text:span>Communication dans un congrès</text:span></text:p>
              <text:p text:style-name="Normal"><text:a xlink:type="simple" xlink:href="https://hal.science/hal-04532298v1">hal-0453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623v1">Reconstruction of medical ultrasonic images for 3D-printed synthetic organs using space discontinuous Galerkin FEM</text:a></text:p>
              <text:p text:style-name="Normal"><text:a xlink:type="simple" xlink:href="https://hal.science/search/index/?q=*&amp;authFullName_s=Hossein Kamalinia">Hossein Kamalinia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Frédéric Champ">Frédéric Champ</text:a><text:span>,</text:span><text:a xlink:type="simple" xlink:href="https://hal.science/search/index/?q=*&amp;authFullName_s=Bing Tie">Bing Tie</text:a></text:p>
              <text:p text:style-name="Normal"><text:span>16th International Symposium on Nondestructive Characterization of Materials</text:span><text:span>, Aug 2021, Baltimore, MD, USA, United States</text:span></text:p>
              <text:p text:style-name="Normal"><text:span>Communication dans un congrès</text:span></text:p>
              <text:p text:style-name="Normal"><text:a xlink:type="simple" xlink:href="https://hal.science/hal-04534623v1">hal-0453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657v1">Development of digital twins for 3D printing of echogenic synthetic organs</text:a></text:p>
              <text:p text:style-name="Normal"><text:a xlink:type="simple" xlink:href="https://hal.science/search/index/?q=*&amp;authFullName_s=Hossein Kamalinia">Hossein Kamalinia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ing Tie">Bing Tie</text:a><text:span>,</text:span><text:a xlink:type="simple" xlink:href="https://hal.science/search/index/?q=*&amp;authFullName_s=Frédéric Champ">Frédéric Champ</text:a></text:p>
              <text:p text:style-name="Normal"><text:span>Journée réseau DIM Respore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4534657v1">hal-0453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735v1">Performance indicators for prosthesis surface integrity after dental CAD/CAM milling</text:a></text:p>
              <text:p text:style-name="Normal"><text:a xlink:type="simple" xlink:href="https://hal.science/search/index/?q=*&amp;authFullName_s=Lebon Nicolas">Lebon Nicolas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/text:p>
              <text:p text:style-name="Normal"><text:span>CMBBE 2019</text:span><text:span>, Columbia University, Aug 2019, New York (USA), United States</text:span></text:p>
              <text:p text:style-name="Normal"><text:span>Communication dans un congrès</text:span></text:p>
              <text:p text:style-name="Normal"><text:a xlink:type="simple" xlink:href="https://hal.science/hal-04192735v1">hal-0419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327v1">Characterization of the dentin microstructural components: a FIB-SEM analysis.</text:a></text:p>
              <text:p text:style-name="Normal"><text:a xlink:type="simple" xlink:href="https://hal.science/search/index/?q=*&amp;authFullName_s=Ursule Muendi">Ursule Muendi</text:a><text:span>,</text:span><text:a xlink:type="simple" xlink:href="https://hal.science/search/index/?q=*&amp;authFullName_s=Thomas Reiss">Thomas Reiss</text:a><text:span>,</text:span><text:a xlink:type="simple" xlink:href="https://hal.science/search/index/?q=*&amp;authFullName_s=Elisabeth Dursun">Elisabeth Dursun</text:a><text:span>,</text:span><text:a xlink:type="simple" xlink:href="https://hal.science/search/index/?q=*&amp;authFullName_s=Elsa Vennat">Elsa Vennat</text:a></text:p>
              <text:p text:style-name="Normal"><text:span>13th International Conference on Advances in Experimental Mechanics (BSSM 2018)</text:span><text:span>, 2018, Southampton, United Kingdom</text:span></text:p>
              <text:p text:style-name="Normal"><text:span>Communication dans un congrès</text:span></text:p>
              <text:p text:style-name="Normal"><text:a xlink:type="simple" xlink:href="https://hal.science/hal-02513327v1">hal-0251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809v1">Impact de l’usinage par CFAO sur l’intégrité de surface de prothèses dentaires coronaires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/text:p>
              <text:p text:style-name="Normal"><text:span>Matériaux pour la Santé 2018</text:span><text:span>, Ecole des mines de St Etienne, May 2018, Saint-Etienne, France</text:span></text:p>
              <text:p text:style-name="Normal"><text:span>Communication dans un congrès</text:span></text:p>
              <text:p text:style-name="Normal"><text:a xlink:type="simple" xlink:href="https://hal.science/hal-02090809v1">hal-0209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699v1">X-ray microtomography chracterization and mechanical analysis of sealing defects within all-ceramic dental restaurations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lsa Vennat">Elsa Vennat</text:a></text:p>
              <text:p text:style-name="Normal"><text:span>13th International Conference on Advances in Experimental Mechanics (BSSM)</text:span><text:span>, Aug 2018, Southampton, United Kingdom</text:span></text:p>
              <text:p text:style-name="Normal"><text:span>Communication dans un congrès</text:span></text:p>
              <text:p text:style-name="Normal"><text:a xlink:type="simple" xlink:href="https://hal.science/hal-01897699v1">hal-0189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57v1">Construction de surfaces B-splines à partir d'un nuage de points en vue de la génération d'un maillage éléments finis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lsa Vennat">Elsa Vennat</text:a></text:p>
              <text:p text:style-name="Normal"><text:span>Journées du Groupe de Travail en Modélisation Géométrique</text:span><text:span>, Mar 2017, Cachan, France</text:span></text:p>
              <text:p text:style-name="Normal"><text:span>Communication dans un congrès</text:span></text:p>
              <text:p text:style-name="Normal"><text:a xlink:type="simple" xlink:href="https://hal.science/hal-01714357v1">hal-0171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88v1">Numerical and experimental analyses of all-dental restorations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Nicolas Schmitt">Nicolas Schmitt</text:a></text:p>
              <text:p text:style-name="Normal"><text:span>7th International Conference of Biomaterials and Tissues<text:s/></text:span><text:span>, Dec 2017, Waikolao, Hawaii, United States</text:span></text:p>
              <text:p text:style-name="Normal"><text:span>Communication dans un congrès</text:span></text:p>
              <text:p text:style-name="Normal"><text:a xlink:type="simple" xlink:href="https://hal.science/hal-01714388v1">hal-0171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06v1">Numerical and experimental analyses of dental restoration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Nicolas Schmitt">Nicolas Schmitt</text:a></text:p>
              <text:p text:style-name="Normal"><text:span>23rd Congress of the European Society of Biomechanics</text:span><text:span>, Jul 2017, Seville, Spain</text:span></text:p>
              <text:p text:style-name="Normal"><text:span>Communication dans un congrès</text:span></text:p>
              <text:p text:style-name="Normal"><text:a xlink:type="simple" xlink:href="https://hal.science/hal-01714306v1">hal-017143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58649v1">Homogenization of Dentin Elastic Properties Based on Microstructure Characterization, Statistical Back-Analysis, and FEM Simulation</text:a></text:p>
              <text:p text:style-name="Normal"><text:a xlink:type="simple" xlink:href="https://hal.science/search/index/?q=*&amp;authFullName_s=Romain Jeanneret">Romain Jeanneret</text:a><text:span>,</text:span><text:a xlink:type="simple" xlink:href="https://hal.science/search/index/?q=*&amp;authFullName_s=C. Arson">C. Arson</text:a><text:span>,</text:span><text:a xlink:type="simple" xlink:href="https://hal.science/search/index/?q=*&amp;authFullName_s=Elsa Vennat">Elsa Vennat</text:a></text:p>
              <text:p text:style-name="Normal"><text:span>6th Biot Conference on Poromechanics</text:span><text:span>, Jul 2017, Paris, France. pp.1339-1346,<text:s/></text:span><text:a xlink:type="simple" xlink:href="https://dx.doi.org/10.1061/9780784480779.166">⟨10.1061/9780784480779.166⟩</text:a></text:p>
              <text:p text:style-name="Normal"><text:span>Communication dans un congrès</text:span></text:p>
              <text:p text:style-name="Normal"><text:a xlink:type="simple" xlink:href="https://centralesupelec.hal.science/hal-02458649v1">hal-024586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55802v1">Three Dimensional Characterization of the Dentin Porous Network Using Confocal Laser Scanning Microscopy (CLSM)</text:a></text:p>
              <text:p text:style-name="Normal"><text:a xlink:type="simple" xlink:href="https://hal.science/search/index/?q=*&amp;authFullName_s=E. Vennat">E. Vennat</text:a><text:span>,</text:span><text:a xlink:type="simple" xlink:href="https://hal.science/search/index/?q=*&amp;authFullName_s=W. Wang">W. Wang</text:a><text:span>,</text:span><text:a xlink:type="simple" xlink:href="https://hal.science/search/index/?q=*&amp;authFullName_s=R. Genthial">R. Genthial</text:a><text:span>,</text:span><text:a xlink:type="simple" xlink:href="https://hal.science/search/index/?q=*&amp;authFullName_s=B. David">B. David</text:a><text:span>,</text:span><text:a xlink:type="simple" xlink:href="https://hal.science/search/index/?q=*&amp;authFullName_s=E. Dursun">E. Dursun</text:a><text:span>et al.</text:span></text:p>
              <text:p text:style-name="Normal"><text:span>6th Biot Conference on Poromechanics</text:span><text:span>, Jul 2017, Paris, France. pp.937-944,<text:s/></text:span><text:a xlink:type="simple" xlink:href="https://dx.doi.org/10.1061/9780784480779.116">⟨10.1061/9780784480779.116⟩</text:a></text:p>
              <text:p text:style-name="Normal"><text:span>Communication dans un congrès</text:span></text:p>
              <text:p text:style-name="Normal"><text:a xlink:type="simple" xlink:href="https://centralesupelec.hal.science/hal-02455802v1">hal-0245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80v1">A prototype tool to predict dental crown prosthesis surface roughness after milling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/text:p>
              <text:p text:style-name="Normal"><text:span>22nd Congress of the European Society of Biomechanics</text:span><text:span>, European Society of Biomechanics, Jul 2016, Lyon, France</text:span></text:p>
              <text:p text:style-name="Normal"><text:span>Communication dans un congrès</text:span></text:p>
              <text:p text:style-name="Normal"><text:a xlink:type="simple" xlink:href="https://hal.science/hal-02090780v1">hal-020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42v1">Etude mécanique de la dent restaurée par une approche numérique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Pascal Morenton">Pascal Morenton</text:a><text:span>,</text:span><text:a xlink:type="simple" xlink:href="https://hal.science/search/index/?q=*&amp;authFullName_s=Laurent Tapie">Laurent Tapie</text:a><text:span>et al.</text:span></text:p>
              <text:p text:style-name="Normal"><text:span>Colloque national MECAMAT 2016 « Identification et modélisation du comportement des tissus biologiques humains &amp; animaux »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science/hal-01714342v1">hal-0171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091v1">Numerical procedure for the biomechanical study of the restored teeth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Pascal Morentin">Pascal Morentin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714091v1">hal-0171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89v1">Comportement mécanique d'un assemblage prothétique dentaire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Pascal Morenton">Pascal Morenton</text:a><text:span>,</text:span><text:a xlink:type="simple" xlink:href="https://hal.science/search/index/?q=*&amp;authFullName_s=Norman Chiche">Norman Chiche</text:a><text:span>et al.</text:span></text:p>
              <text:p text:style-name="Normal"><text:span>22 ème Congrès Français de Mécanique<text:s/>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714189v1">hal-0171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22v1">Comportement mécanique d'un Assemblage Prothétique Dentaire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Pascal Morenton">Pascal Morenton</text:a><text:span>,</text:span><text:a xlink:type="simple" xlink:href="https://hal.science/search/index/?q=*&amp;authFullName_s=Norman Chiche">Norman Chiche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22v1">hal-0344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087v1">Influence de l'orientation outil/matiere sur l'integrite de surface des biomateriaux dentaires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087v1">hal-0344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960v1">3D imaging of the dentinal porous structure using confocal laser scanning microscopy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Wang Wenlong">Wang Wenlong</text:a><text:span>,</text:span><text:a xlink:type="simple" xlink:href="https://hal.science/search/index/?q=*&amp;authFullName_s=Aurélien Gourrier">Aurélien Gourrier</text:a><text:span>,</text:span><text:a xlink:type="simple" xlink:href="https://hal.science/search/index/?q=*&amp;authFullName_s=R. Genthial">R. Genthial</text:a><text:span>,</text:span><text:a xlink:type="simple" xlink:href="https://hal.science/search/index/?q=*&amp;authFullName_s=Jean-Pierre Attal">Jean-Pierre Attal</text:a></text:p>
              <text:p text:style-name="Normal"><text:span>4th international conference on computational and mathematical biomedical engineering</text:span><text:span>, Jun 2015, CACHAN, France</text:span></text:p>
              <text:p text:style-name="Normal"><text:span>Communication dans un congrès</text:span></text:p>
              <text:p text:style-name="Normal"><text:a xlink:type="simple" xlink:href="https://hal.science/hal-01180960v1">hal-0118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769v1">Influence of the tool-material couple on the dental CAD/CAM prosthetic roughness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Jean-Pierre Attal">Jean-Pierre Attal</text:a></text:p>
              <text:p text:style-name="Normal"><text:span>IDMME - Virtual Concept - Improve - Ingegraf 2014</text:span><text:span>, Jun 2014, Toulouse, France. 7p</text:span></text:p>
              <text:p text:style-name="Normal"><text:span>Communication dans un congrès</text:span></text:p>
              <text:p text:style-name="Normal"><text:a xlink:type="simple" xlink:href="https://hal.science/hal-01001769v1">hal-0100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83v1">Multi-scale mechanical characterization of sound dentin</text:a></text:p>
              <text:p text:style-name="Normal"><text:a xlink:type="simple" xlink:href="https://hal.science/search/index/?q=*&amp;authFullName_s=Wenlong Wang">Wenlong Wang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Nicolas Roubier">Nicolas Roubier</text:a><text:span>,</text:span><text:a xlink:type="simple" xlink:href="https://hal.science/search/index/?q=*&amp;authFullName_s=Jean-Marc Allain">Jean-Marc Allain</text:a><text:span>et al.</text:span></text:p>
              <text:p text:style-name="Normal"><text:span>Journées Scientifiques de la Société Francophone des Biomatériaux Dentaires</text:span><text:span>, 2014, Liège, Belgium</text:span></text:p>
              <text:p text:style-name="Normal"><text:span>Communication dans un congrès</text:span></text:p>
              <text:p text:style-name="Normal"><text:a xlink:type="simple" xlink:href="https://hal.science/hal-01862083v1">hal-018620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7013v1">Stiffness Homogenization of Damaged Teeth Repaired by Resin Injection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Chloé Arson">Chloé Arson</text:a></text:p>
              <text:p text:style-name="Normal"><text:span>49th Annual Meeting of the Society of Engineering Science Symposium II.4. "Computational Modeling in Biomechanics", Georgia Tech</text:span><text:span>, Oct 2012, Atlanta, GA, United States. pp.ID:662</text:span></text:p>
              <text:p text:style-name="Normal"><text:span>Communication dans un congrès</text:span></text:p>
              <text:p text:style-name="Normal"><text:a xlink:type="simple" xlink:href="https://centralesupelec.hal.science/hal-00817013v1">hal-008170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1428v1">In vitro and in silico study of cell growth in porous scaffold under dynamic flow</text:a></text:p>
              <text:p text:style-name="Normal"><text:a xlink:type="simple" xlink:href="https://hal.science/search/index/?q=*&amp;authFullName_s=M. Chabanon">M. Chabanon</text:a><text:span>,</text:span><text:a xlink:type="simple" xlink:href="https://hal.science/search/index/?q=*&amp;authFullName_s=H. Duval">H. Duval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E. Vennat">E. Vennat</text:a><text:span>et al.</text:span></text:p>
              <text:p text:style-name="Normal"><text:span>3rd TERMIS World Congress 2012 - Vienna, Austria</text:span><text:span>, Sep 2012, Vienna, Austria. pp.340-341</text:span></text:p>
              <text:p text:style-name="Normal"><text:span>Communication dans un congrès</text:span></text:p>
              <text:p text:style-name="Normal"><text:a xlink:type="simple" xlink:href="https://centralesupelec.hal.science/hal-00741428v1">hal-007414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8815v1">Capillary rise in demineralized dentin and more generally in a ﬁbrous tissue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Denis Aubry">Denis Aubry</text:a></text:p>
              <text:p text:style-name="Normal"><text:span>Free Boundary Problems</text:span><text:span>, Jun 2012, Prien am Chiemsee, Germany</text:span></text:p>
              <text:p text:style-name="Normal"><text:span>Communication dans un congrès</text:span></text:p>
              <text:p text:style-name="Normal"><text:a xlink:type="simple" xlink:href="https://centralesupelec.hal.science/hal-00708815v1">hal-007088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7054v1">Simulation d'un essai de porosimétrie par intrusion de mercure,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Michel Degrange">Michel Degrange</text:a></text:p>
              <text:p text:style-name="Normal"><text:span>Journées d'études sur les milieux poreux</text:span><text:span>, Oct 2010, Nancy, France</text:span></text:p>
              <text:p text:style-name="Normal"><text:span>Communication dans un congrès</text:span></text:p>
              <text:p text:style-name="Normal"><text:a xlink:type="simple" xlink:href="https://centralesupelec.hal.science/hal-00817054v1">hal-0081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68v1">Microfluidic model of porous media wetting Application to a collagen network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Michel Degrange">Michel Degrange</text:a><text:span>,</text:span><text:a xlink:type="simple" xlink:href="https://hal.science/search/index/?q=*&amp;authFullName_s=Jean-Marie Fleureau">Jean-Marie Fleureau</text:a></text:p>
              <text:p text:style-name="Normal"><text:span>The Fourth Biot Conference on Poromechanics</text:span><text:span>, Jun 2009, New York, France. pp.107 Elsa Vennat, Denis Aubry, Michel Degrange &amp; Jean-Marie Fleureau (France) Microfluidic Model of P</text:span></text:p>
              <text:p text:style-name="Normal"><text:span>Communication dans un congrès</text:span></text:p>
              <text:p text:style-name="Normal"><text:a xlink:type="simple" xlink:href="https://hal.science/hal-00430668v1">hal-0043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63v1">Microfluidic model of porous media wetting ; application to a collagen network</text:a></text:p>
              <text:p text:style-name="Normal"><text:a xlink:type="simple" xlink:href="https://hal.science/search/index/?q=*&amp;authFullName_s=E. Vennat">E. Vennat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M. Degrange">M. Degrange</text:a><text:span>,</text:span><text:a xlink:type="simple" xlink:href="https://hal.science/search/index/?q=*&amp;authFullName_s=J.-M. Fleureau">J.-M. Fleureau</text:a></text:p>
              <text:p text:style-name="Normal"><text:span>4th Biot Conf. On Poromechanics, Columbia Univ. New york</text:span><text:span>, 2009, United States</text:span></text:p>
              <text:p text:style-name="Normal"><text:span>Communication dans un congrès</text:span></text:p>
              <text:p text:style-name="Normal"><text:a xlink:type="simple" xlink:href="https://hal.science/hal-00394463v1">hal-003944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7039v1">Numerical modeling of an infiltration front through demineralized dentin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Michel Degrange">Michel Degrange</text:a><text:span>,</text:span><text:a xlink:type="simple" xlink:href="https://hal.science/search/index/?q=*&amp;authFullName_s=Jean-Marie Fleureau">Jean-Marie Fleureau</text:a></text:p>
              <text:p text:style-name="Normal"><text:span>5th. European Congress on Computational Methods in Applied Sciences and Engineering (ECCOMAS 2008), 8th. World Congress on Computational Mechanics (WCCM8)</text:span><text:span>, Jun 2008, Venise, Italy</text:span></text:p>
              <text:p text:style-name="Normal"><text:span>Communication dans un congrès</text:span></text:p>
              <text:p text:style-name="Normal"><text:a xlink:type="simple" xlink:href="https://centralesupelec.hal.science/hal-00817039v1">hal-0081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229v1">Numerical assessment of demineralized dentin permeability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Michel Degrange">Michel Degrange</text:a><text:span>,</text:span><text:a xlink:type="simple" xlink:href="https://hal.science/search/index/?q=*&amp;authFullName_s=Jean-Marie Fleureau">Jean-Marie Fleureau</text:a></text:p>
              <text:p text:style-name="Normal"><text:span>European Society of Biomechanics Workshop</text:span><text:span>, Aug 2007, Dublin, Ireland. pp.50-51</text:span></text:p>
              <text:p text:style-name="Normal"><text:span>Communication dans un congrès</text:span></text:p>
              <text:p text:style-name="Normal"><text:a xlink:type="simple" xlink:href="https://hal.science/hal-00258229v1">hal-0025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882v1">Permeability estimation of demineralised dentin material : flow simulation through a collagen network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Michel Degrange">Michel Degrange</text:a><text:span>,</text:span><text:a xlink:type="simple" xlink:href="https://hal.science/search/index/?q=*&amp;authFullName_s=Jean-Marie Fleureau">Jean-Marie Fleureau</text:a></text:p>
              <text:p text:style-name="Normal"><text:span>2nd Int. Conf. On Mechanics of Biomaterials and Tissues</text:span><text:span>, Dec 2007, Hawai, United States</text:span></text:p>
              <text:p text:style-name="Normal"><text:span>Communication dans un congrès</text:span></text:p>
              <text:p text:style-name="Normal"><text:a xlink:type="simple" xlink:href="https://hal.science/hal-00272882v1">hal-00272882v1</text:a></text:p>
            </table:table-cell>
          </table:table-row>
        </table:table>
        <text:p text:style-name="P109"/>
        <text:p text:style-name="Heading2"><text:span text:style-name="T64">Poster de conférence (5)</text:span></text:p>
        <text:p text:style-name="P111"/>
        <table:table table:name="d05006" table:style-name="d05006">
          <table:table-column table:style-name="d05006.0"/>
          <table:table-row>
            <table:table-cell office:value-type="string">
              <text:p text:style-name="Normal"><text:a xlink:type="simple" xlink:href="https://hal.science/hal-04688932v1">Nanoscale arrangement of the healthy dentin and comparison with the dentino-genesis imperfecta-affected dentin</text:a></text:p>
              <text:p text:style-name="Normal"><text:a xlink:type="simple" xlink:href="https://hal.science/search/index/?q=*&amp;authFullName_s=Maxime Vallet">Maxime Vallet</text:a><text:span>,</text:span><text:a xlink:type="simple" xlink:href="https://hal.science/search/index/?q=*&amp;authFullName_s=Margot Leclercq">Margot Leclercq</text:a><text:span>,</text:span><text:a xlink:type="simple" xlink:href="https://hal.science/search/index/?q=*&amp;authFullName_s=Margot Riou">Margot Riou</text:a><text:span>,</text:span><text:a xlink:type="simple" xlink:href="https://hal.science/search/index/?q=*&amp;authFullName_s=Elsa Vennat">Elsa Vennat</text:a></text:p>
              <text:p text:style-name="Normal"><text:span>EMC 2024</text:span><text:span>, Aug 2024, Copenhague, Denmark</text:span></text:p>
              <text:p text:style-name="Normal"><text:span>Poster de conférence</text:span></text:p>
              <text:p text:style-name="Normal"><text:a xlink:type="simple" xlink:href="https://hal.science/hal-04688932v1">hal-0468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29v1">BIOMECHANICAL PROPERTIES OF THE OSTEOCYTE LACUNO-CANALICULAR NETWORK AT THE BONE-IMPLANT INTERPHASE</text:a></text:p>
              <text:p text:style-name="Normal"><text:a xlink:type="simple" xlink:href="https://hal.science/search/index/?q=*&amp;authFullName_s=Corinne Mahfouz">Corinne Mahfouz</text:a><text:span>,</text:span><text:a xlink:type="simple" xlink:href="https://hal.science/search/index/?q=*&amp;authFullName_s=Khaoula Abouzaid">Khaoula Abouzaid</text:a><text:span>,</text:span><text:a xlink:type="simple" xlink:href="https://hal.science/search/index/?q=*&amp;authFullName_s=Arnaud Dubory">Arnaud Dubory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Elsa Vennat">Elsa Vennat</text:a></text:p>
              <text:p text:style-name="Normal"><text:span>29th Congress of the European Society of Biomechanics</text:span><text:span>, Jun 2024, Edinburgh, Scotland, United Kingdom</text:span></text:p>
              <text:p text:style-name="Normal"><text:span>Poster de conférence</text:span></text:p>
              <text:p text:style-name="Normal"><text:a xlink:type="simple" xlink:href="https://hal.science/hal-04769429v1">hal-0476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761v1">Nanoscale and microscale origins of teeth fragility in Dentinogenesis Imperfecta</text:a></text:p>
              <text:p text:style-name="Normal"><text:a xlink:type="simple" xlink:href="https://hal.science/search/index/?q=*&amp;authFullName_s=Shangaya Touraivane">Shangaya Touraivane</text:a><text:span>,</text:span><text:a xlink:type="simple" xlink:href="https://hal.science/search/index/?q=*&amp;authFullName_s=Margot Riou">Margot Riou</text:a><text:span>,</text:span><text:a xlink:type="simple" xlink:href="https://hal.science/search/index/?q=*&amp;authFullName_s=Thomas Reiss">Thomas Reiss</text:a><text:span>,</text:span><text:a xlink:type="simple" xlink:href="https://hal.science/search/index/?q=*&amp;authFullName_s=Nicolas Roubier">Nicolas Roubier</text:a><text:span>,</text:span><text:a xlink:type="simple" xlink:href="https://hal.science/search/index/?q=*&amp;authFullName_s=Muriel de la Dure Molla">Muriel de la Dure Molla</text:a><text:span>et al.</text:span></text:p>
              <text:p text:style-name="Normal"><text:span>Bonitos workshop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4318761v1">hal-0431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657v1">Graph modeling of cellular porosity in dentin</text:a></text:p>
              <text:p text:style-name="Normal"><text:a xlink:type="simple" xlink:href="https://hal.science/search/index/?q=*&amp;authFullName_s=Lucas Chatelain">Lucas Chatelain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Aurélien Gourrier">Aurélien Gourrier</text:a></text:p>
              <text:p text:style-name="Normal"><text:span>Compex Networks 2023 - 12th International Conference on Complex Networks and their Applications</text:span><text:span>, Nov 2023, Menton, France.<text:s/></text:span></text:p>
              <text:p text:style-name="Normal"><text:span>Poster de conférence</text:span></text:p>
              <text:p text:style-name="Normal"><text:a xlink:type="simple" xlink:href="https://hal.science/hal-04304657v1">hal-0430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288v1">Numerical simulation of stress-shielding at the bone-implant interface under shear loading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Manon Fraulob">Manon Fraulob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Vu-Hieu Nguyen">Vu-Hieu Nguyen</text:a><text:span>et al.</text:span></text:p>
              <text:p text:style-name="Normal"><text:span>27th Congress of the European Society of Biomechanics</text:span><text:span>, Jun 2022, Porto, Portugal.<text:s/></text:span></text:p>
              <text:p text:style-name="Normal"><text:span>Poster de conférence</text:span></text:p>
              <text:p text:style-name="Normal"><text:a xlink:type="simple" xlink:href="https://hal.science/hal-03827288v1">hal-03827288v1</text:a></text:p>
            </table:table-cell>
          </table:table-row>
        </table:table>
        <text:p text:style-name="P112"/>
        <text:p text:style-name="Heading2"><text:span text:style-name="T65">Pré-publication, Document de travail (1)</text:span></text:p>
        <text:p text:style-name="P114"/>
        <table:table table:name="6bf9be" table:style-name="6bf9be">
          <table:table-column table:style-name="6bf9be.0"/>
          <table:table-row>
            <table:table-cell office:value-type="string">
              <text:p text:style-name="Normal"><text:a xlink:type="simple" xlink:href="https://hal.science/hal-03865668v1">Measure of the hygroscopic expansion of human dentin</text:a></text:p>
              <text:p text:style-name="Normal"><text:a xlink:type="simple" xlink:href="https://hal.science/search/index/?q=*&amp;authFullName_s=Hakim Gharbi">Hakim Gharbi</text:a><text:span>,</text:span><text:a xlink:type="simple" xlink:href="https://hal.science/search/index/?q=*&amp;authFullName_s=Wang Wenlong">Wang Wenlong</text:a><text:span>,</text:span><text:a xlink:type="simple" xlink:href="https://hal.science/search/index/?q=*&amp;authFullName_s=Chloé Giraudet">Chloé Giraudet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Elsa Vennat">Elsa Vennat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65668v1">hal-03865668v1</text:a></text:p>
            </table:table-cell>
          </table:table-row>
        </table:table>
        <text:p text:style-name="P115"/>
        <text:p text:style-name="Heading2"><text:span text:style-name="T66">Thèse (1)</text:span></text:p>
        <text:p text:style-name="P117"/>
        <table:table table:name="21708d" table:style-name="21708d">
          <table:table-column table:style-name="21708d.0"/>
          <table:table-row>
            <table:table-cell office:value-type="string">
              <text:p text:style-name="Normal"><text:a xlink:type="simple" xlink:href="https://theses.hal.science/tel-00441341v2">Étude expérimentale et numérique de l'infiltration de la dentine déminéralisée en surface par des résines composites</text:a></text:p>
              <text:p text:style-name="Normal"><text:a xlink:type="simple" xlink:href="https://hal.science/search/index/?q=*&amp;authFullName_s=Elsa Vennat">Elsa Vennat</text:a></text:p>
              <text:p text:style-name="Normal"><text:span>Mécanique [physics.med-ph]. Ecole Centrale Paris, 2009. Français.<text:s/></text:span><text:a xlink:type="simple" xlink:href="https://www.theses.fr/2009ECAP0034">⟨NNT : 2009ECAP0034⟩</text:a></text:p>
              <text:p text:style-name="Normal"><text:span>Thèse</text:span></text:p>
              <text:p text:style-name="Normal"><text:a xlink:type="simple" xlink:href="https://theses.hal.science/tel-00441341v2">tel-00441341v2</text:a></text:p>
            </table:table-cell>
          </table:table-row>
        </table:table>
        <text:p text:style-name="P118"/>
        <text:p text:style-name="Heading2"><text:span text:style-name="T67">HDR (1)</text:span></text:p>
        <text:p text:style-name="P120"/>
        <table:table table:name="362c13" table:style-name="362c13">
          <table:table-column table:style-name="362c13.0"/>
          <table:table-row>
            <table:table-cell office:value-type="string">
              <text:p text:style-name="Normal"><text:a xlink:type="simple" xlink:href="https://hal.science/tel-03210973v1">Dentine et dent restaurée : structures, microstructures et mécanique</text:a></text:p>
              <text:p text:style-name="Normal"><text:a xlink:type="simple" xlink:href="https://hal.science/search/index/?q=*&amp;authFullName_s=Elsa Vennat">Elsa Vennat</text:a></text:p>
              <text:p text:style-name="Normal"><text:span>Biomécanique [physics.med-ph]. Université Paris Saclay, 2021</text:span></text:p>
              <text:p text:style-name="Normal"><text:span>HDR</text:span></text:p>
              <text:p text:style-name="Normal"><text:a xlink:type="simple" xlink:href="https://hal.science/tel-03210973v1">tel-03210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Vennat</dc:title>
    <dc:subject/>
    <dc:description>CV</dc:description>
    <dc:creator/>
    <dc:date>2026-05-24T11:58:42.000</dc:date>
    <meta:generator>PHPWord</meta:generator>
    <meta:initial-creator>CCSD</meta:initial-creator>
    <meta:creation-date>2026-05-24T11:58:42.000</meta:creation-date>
    <meta:keyword/>
    <meta:user-defined meta:name="Category"/>
    <meta:user-defined meta:name="Company"/>
    <meta:user-defined meta:name="Manager"/>
  </office:meta>
</office:document-meta>
</file>