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c088" style:family="table">
      <style:table-properties style:rel-width="100" table:align="center"/>
    </style:style>
    <style:style style:name="fcc088.0" style:family="table-column">
      <style:table-column-properties style:column-width="0.00cm"/>
    </style:style>
    <style:style style:name="765ff5" style:family="table">
      <style:table-properties style:rel-width="100" table:align="center"/>
    </style:style>
    <style:style style:name="765ff5.0" style:family="table-column">
      <style:table-column-properties style:column-width="0.00cm"/>
    </style:style>
    <style:style style:name="b13073" style:family="table">
      <style:table-properties style:rel-width="100" table:align="center"/>
    </style:style>
    <style:style style:name="b13073.0" style:family="table-column">
      <style:table-column-properties style:column-width="0.00cm"/>
    </style:style>
    <style:style style:name="edc78a" style:family="table">
      <style:table-properties style:rel-width="100" table:align="center"/>
    </style:style>
    <style:style style:name="edc78a.0" style:family="table-column">
      <style:table-column-properties style:column-width="0.00cm"/>
    </style:style>
    <style:style style:name="df3e33" style:family="table">
      <style:table-properties style:rel-width="100" table:align="center"/>
    </style:style>
    <style:style style:name="df3e33.0" style:family="table-column">
      <style:table-column-properties style:column-width="0.00cm"/>
    </style:style>
    <style:style style:name="da3de3" style:family="table">
      <style:table-properties style:rel-width="100" table:align="center"/>
    </style:style>
    <style:style style:name="da3d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ie Mégret<text:s/></text:span><text:span text:style-name="T2">Chercheuse postdoctorante au TETRAS, Université de Lorraine (FRM/TRAPP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sie-megret">elsie-meg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325-8276">0009-0005-4325-82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fcc088" table:style-name="fcc088">
          <table:table-column table:style-name="fcc088.0"/>
          <table:table-row>
            <table:table-cell office:value-type="string">
              <text:p text:style-name="Normal"><text:a xlink:type="simple" xlink:href="https://hal.science/hal-05510849v1">Prévenir pour inclure ? Mesures corporelles et prévention sanitaire à l'école : des contraintes aux résistances (XIXe-XXe siècles)</text:a></text:p>
              <text:p text:style-name="Normal"><text:a xlink:type="simple" xlink:href="https://hal.science/search/index/?q=*&amp;authFullName_s=Elsie Mégret">Elsie Mégret</text:a></text:p>
              <text:p text:style-name="Normal"><text:span>Editions L'Harmattan.<text:s/></text:span><text:span>Le corps en éducation. Inclusion, bien-être et expression</text:span><text:span>, , 2026, Pédagogies, Formations et Recherches, 978-2-336-58580-2</text:span></text:p>
              <text:p text:style-name="Normal"><text:span>Chapitre d'ouvrage</text:span></text:p>
              <text:p text:style-name="Normal"><text:a xlink:type="simple" xlink:href="https://hal.science/hal-05510849v1">hal-05510849v1</text:a></text:p>
            </table:table-cell>
          </table:table-row>
        </table:table>
        <text:p text:style-name="P17"/>
        <text:p text:style-name="Heading2"><text:span text:style-name="T8">Article dans une revue (6)</text:span></text:p>
        <text:p text:style-name="P19"/>
        <table:table table:name="765ff5" table:style-name="765ff5">
          <table:table-column table:style-name="765ff5.0"/>
          <table:table-row>
            <table:table-cell office:value-type="string">
              <text:p text:style-name="Normal"><text:a xlink:type="simple" xlink:href="https://hal.science/hal-05515126v1">Jean-François Bert, Le corps qui pense. Une anthropologie historique des pratiques savantes</text:a></text:p>
              <text:p text:style-name="Normal"><text:a xlink:type="simple" xlink:href="https://hal.science/search/index/?q=*&amp;authFullName_s=Elsie Mégret">Elsie Mégret</text:a></text:p>
              <text:p text:style-name="Normal"><text:span>L'Homme - Revue française d'anthropologie</text:span><text:span>, 2026, 255-256, pp.281-2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5126v1">hal-0551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31v1">Métabolisme et adaptation : l’objectivation des phénomènes physiologiques et sensoriels nutritifs en psychiatrie (fin xixe-début xxe siècle)</text:a></text:p>
              <text:p text:style-name="Normal"><text:a xlink:type="simple" xlink:href="https://hal.science/search/index/?q=*&amp;authFullName_s=Elsie Mégret">Elsie Mégret</text:a></text:p>
              <text:p text:style-name="Normal"><text:span>Socio-anthropologie</text:span><text:span>, 2025, 51, pp.55-71.<text:s/></text:span><text:a xlink:type="simple" xlink:href="https://dx.doi.org/10.4000/14auz">⟨10.4000/14auz⟩</text:a></text:p>
              <text:p text:style-name="Normal"><text:span>Article dans une revue</text:span></text:p>
              <text:p text:style-name="Normal"><text:a xlink:type="simple" xlink:href="https://hal.science/hal-05165831v1">hal-051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35v1">L’anthropométrie au service du renforcement de la nation française : le cas de la promotion de la gymnastique par la médecine scolaire et militaire (fin xixe-début xxe siècle)</text:a></text:p>
              <text:p text:style-name="Normal"><text:a xlink:type="simple" xlink:href="https://hal.science/search/index/?q=*&amp;authFullName_s=Elsie Mégret">Elsie Mégret</text:a></text:p>
              <text:p text:style-name="Normal"><text:span>Histoire, médecine et santé</text:span><text:span>, 2025, 27, pp.117-134.<text:s/></text:span><text:a xlink:type="simple" xlink:href="https://dx.doi.org/10.4000/1479t">⟨10.4000/1479t⟩</text:a></text:p>
              <text:p text:style-name="Normal"><text:span>Article dans une revue</text:span></text:p>
              <text:p text:style-name="Normal"><text:a xlink:type="simple" xlink:href="https://hal.science/hal-05131935v1">hal-0513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33v1">Fleur Hopkins-Loféron, Voir l’invisible. Histoire visuelle du mouvement merveilleux-scientifique (1909-1930)</text:a></text:p>
              <text:p text:style-name="Normal"><text:a xlink:type="simple" xlink:href="https://hal.science/search/index/?q=*&amp;authFullName_s=Elsie Mégret">Elsie Mégret</text:a></text:p>
              <text:p text:style-name="Normal"><text:span>Revue des Sciences sociales</text:span><text:span>, 2024, 72, pp.120-121.<text:s/></text:span><text:a xlink:type="simple" xlink:href="https://dx.doi.org/10.4000/12x5z">⟨10.4000/12x5z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41333v1">hal-0484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36v1">La face cachée du visible</text:a></text:p>
              <text:p text:style-name="Normal"><text:a xlink:type="simple" xlink:href="https://hal.science/search/index/?q=*&amp;authFullName_s=Manon Beaucourt">Manon Beaucourt</text:a><text:span>,</text:span><text:a xlink:type="simple" xlink:href="https://hal.science/search/index/?q=*&amp;authFullName_s=Eva Laiacona">Eva Laiacona</text:a><text:span>,</text:span><text:a xlink:type="simple" xlink:href="https://hal.science/search/index/?q=*&amp;authFullName_s=Elsie Mégret">Elsie Mégret</text:a></text:p>
              <text:p text:style-name="Normal"><text:span>Revue des Sciences sociales</text:span><text:span>, 2024, 72, pp.6-11.<text:s/></text:span><text:a xlink:type="simple" xlink:href="https://dx.doi.org/10.4000/12x5x">⟨10.4000/12x5x⟩</text:a></text:p>
              <text:p text:style-name="Normal"><text:span>Article dans une revue</text:span></text:p>
              <text:p text:style-name="Normal"><text:a xlink:type="simple" xlink:href="https://hal.science/hal-04840236v1">hal-048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78v1">La gouvernementalité du désir : un chantier pour l’anthropologie de la santé</text:a></text:p>
              <text:p text:style-name="Normal"><text:a xlink:type="simple" xlink:href="https://hal.science/search/index/?q=*&amp;authFullName_s=Elsie Mégret">Elsie Mégret</text:a></text:p>
              <text:p text:style-name="Normal"><text:span>Anthropologie et Santé</text:span><text:span>, 2024, 28,<text:s/></text:span><text:a xlink:type="simple" xlink:href="https://dx.doi.org/10.4000/vzgy">⟨10.4000/vzgy⟩</text:a></text:p>
              <text:p text:style-name="Normal"><text:span>Article dans une revue</text:span></text:p>
              <text:p text:style-name="Normal"><text:a xlink:type="simple" xlink:href="https://hal.science/hal-04763278v1">hal-04763278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b13073" table:style-name="b13073">
          <table:table-column table:style-name="b13073.0"/>
          <table:table-row>
            <table:table-cell office:value-type="string">
              <text:p text:style-name="Normal"><text:a xlink:type="simple" xlink:href="https://hal.science/hal-05165862v1">Les temporalités corporelles de l’âge adulte dans la médecine du développement (XIXe-XXe siècles)</text:a></text:p>
              <text:p text:style-name="Normal"><text:a xlink:type="simple" xlink:href="https://hal.science/search/index/?q=*&amp;authFullName_s=Elsie Mégret">Elsie Mégret</text:a></text:p>
              <text:p text:style-name="Normal"><text:span>Session thématique "Sociologie des rapports d'âge" - AFS 2025</text:span><text:span>, 11e Congrès de l'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65862v1">hal-051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73v1">Savoirs et savoir-faire autour de la vulnérabilité enfantine</text:a></text:p>
              <text:p text:style-name="Normal"><text:a xlink:type="simple" xlink:href="https://hal.science/search/index/?q=*&amp;authFullName_s=Séverine Parayre">Séverine Parayre</text:a><text:span>,</text:span><text:a xlink:type="simple" xlink:href="https://hal.science/search/index/?q=*&amp;authFullName_s=Thibaud Pombet">Thibaud Pombet</text:a><text:span>,</text:span><text:a xlink:type="simple" xlink:href="https://hal.science/search/index/?q=*&amp;authFullName_s=Elsie Mégret">Elsie Mégret</text:a></text:p>
              <text:p text:style-name="Normal"><text:span>Journées d’étude Regards croisés sur la vulnérabilité : perspectives internationales et interdisciplinaires (France, Maroc, Québec)</text:span><text:span>, Institut National de l’Action Sociale (INAS), Dec 2024, Tanger/Online, France</text:span></text:p>
              <text:p text:style-name="Normal"><text:span>Communication dans un congrès</text:span></text:p>
              <text:p text:style-name="Normal"><text:a xlink:type="simple" xlink:href="https://hal.science/hal-05302573v1">hal-0530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20v1">Ages, genders and figures : anthropometric tools in developmental medicine during the Early 20th Century</text:a></text:p>
              <text:p text:style-name="Normal"><text:a xlink:type="simple" xlink:href="https://hal.science/search/index/?q=*&amp;authFullName_s=Elsie Mégret">Elsie Mégret</text:a></text:p>
              <text:p text:style-name="Normal"><text:span>First International Conference of the Histories of Anthropologies, Panel 4 « History’s Lessons: Uses of the History of Anthropology »</text:span><text:span>, Università Di Pisa, Dec 2023, Online, France</text:span></text:p>
              <text:p text:style-name="Normal"><text:span>Communication dans un congrès</text:span></text:p>
              <text:p text:style-name="Normal"><text:a xlink:type="simple" xlink:href="https://hal.science/hal-04783220v1">hal-0478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69v1">Rendre visible les « corps anorectiques » : mesure et quantification des processus vitaux de croissance et de développement entre 1880 et 1930</text:a></text:p>
              <text:p text:style-name="Normal"><text:a xlink:type="simple" xlink:href="https://hal.science/search/index/?q=*&amp;authFullName_s=Elsie Mégret">Elsie Mégret</text:a></text:p>
              <text:p text:style-name="Normal"><text:span>Journées d’étude « Frontières corporelles du visible et de l’invisible »</text:span><text:span>, Cépicorage (Université de Lorraine, de Strasbourg, de Bourgogne Franche-Comté), Jan 2023, Strasbourg, France</text:span></text:p>
              <text:p text:style-name="Normal"><text:span>Communication dans un congrès</text:span></text:p>
              <text:p text:style-name="Normal"><text:a xlink:type="simple" xlink:href="https://hal.science/hal-05302569v1">hal-053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80v1">Crises populationnelles et crises corporelles : la production de savoirs scientifiques, médicaux et techniques autour de l’alimentation infantile et enfantine au début du XXe siècle</text:a></text:p>
              <text:p text:style-name="Normal"><text:a xlink:type="simple" xlink:href="https://hal.science/search/index/?q=*&amp;authFullName_s=Elsie Mégret">Elsie Mégret</text:a></text:p>
              <text:p text:style-name="Normal"><text:span>La crise, un objet pour l'anthropologie ?</text:span><text:span>, L’Association française d’ethnologie et d’anthropologie (AFEA), Nov 2023, Paris, France</text:span></text:p>
              <text:p text:style-name="Normal"><text:span>Communication dans un congrès</text:span></text:p>
              <text:p text:style-name="Normal"><text:a xlink:type="simple" xlink:href="https://hal.science/hal-05302580v1">hal-0530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37v1">L’autocontrôle alimentaire féminin : de la distinction bourgeoise au comportement ‘déviant’. Réflexions sur une sociologie des parcours alimentaires et de soin chez les jeunes femmes atteintes d’anorexie mentale (XXe-XXIe)</text:a></text:p>
              <text:p text:style-name="Normal"><text:a xlink:type="simple" xlink:href="https://hal.science/search/index/?q=*&amp;authFullName_s=Elsie Mégret">Elsie Mégret</text:a></text:p>
              <text:p text:style-name="Normal"><text:span>Atelier "Santé, Science et Globalisation"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4783237v1">hal-04783237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edc78a" table:style-name="edc78a">
          <table:table-column table:style-name="edc78a.0"/>
          <table:table-row>
            <table:table-cell office:value-type="string">
              <text:p text:style-name="Normal"><text:a xlink:type="simple" xlink:href="https://hal.science/tel-05226503v2">La question anorexique en France (1873-1937) : étude de la production des « seuils diagnostiques » d’une catégorie médicale d’âge et de genre</text:a></text:p>
              <text:p text:style-name="Normal"><text:a xlink:type="simple" xlink:href="https://hal.science/search/index/?q=*&amp;authFullName_s=Elsie Mégret">Elsie Mégret</text:a></text:p>
              <text:p text:style-name="Normal"><text:span>Sociologie. Université de Strasbourg, 2025. Français.<text:s/></text:span><text:a xlink:type="simple" xlink:href="https://www.theses.fr/2025STRAG006">⟨NNT : 2025STRAG006⟩</text:a></text:p>
              <text:p text:style-name="Normal"><text:span>Thèse</text:span></text:p>
              <text:p text:style-name="Normal"><text:a xlink:type="simple" xlink:href="https://hal.science/tel-05226503v2">tel-05226503v2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df3e33" table:style-name="df3e33">
          <table:table-column table:style-name="df3e33.0"/>
          <table:table-row>
            <table:table-cell office:value-type="string">
              <text:p text:style-name="Normal"><text:a xlink:type="simple" xlink:href="https://hal.science/hal-04153945v1">Enquêtes par documents en sociologie et en sciences sociales</text:a></text:p>
              <text:p text:style-name="Normal"><text:a xlink:type="simple" xlink:href="https://hal.science/search/index/?q=*&amp;authFullName_s=Kylian Godde">Kylian Godde</text:a><text:span>,</text:span><text:a xlink:type="simple" xlink:href="https://hal.science/search/index/?q=*&amp;authFullName_s=Elsie Mégret">Elsie Mégr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53945v1">hal-04153945v1</text:a></text:p>
            </table:table-cell>
          </table:table-row>
        </table:table>
        <text:p text:style-name="P29"/>
        <text:p text:style-name="Heading2"><text:span text:style-name="T12">Notice d’encyclopédie ou de dictionnaire (1)</text:span></text:p>
        <text:p text:style-name="P31"/>
        <table:table table:name="da3de3" table:style-name="da3de3">
          <table:table-column table:style-name="da3de3.0"/>
          <table:table-row>
            <table:table-cell office:value-type="string">
              <text:p text:style-name="Normal"><text:a xlink:type="simple" xlink:href="https://hal.science/hal-04763299v1">Anorexie</text:a></text:p>
              <text:p text:style-name="Normal"><text:a xlink:type="simple" xlink:href="https://hal.science/search/index/?q=*&amp;authFullName_s=Elsie Mégret">Elsie Mégret</text:a></text:p>
              <text:p text:style-name="Normal"><text:span>DicoPolHis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763299v1">hal-04763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ie Mégret</dc:title>
    <dc:subject/>
    <dc:description>CV</dc:description>
    <dc:creator/>
    <dc:date>2026-05-17T21:24:03.000</dc:date>
    <meta:generator>PHPWord</meta:generator>
    <meta:initial-creator>CCSD</meta:initial-creator>
    <meta:creation-date>2026-05-17T21:24:03.000</meta:creation-date>
    <meta:keyword/>
    <meta:user-defined meta:name="Category"/>
    <meta:user-defined meta:name="Company"/>
    <meta:user-defined meta:name="Manager"/>
  </office:meta>
</office:document-meta>
</file>