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019" style:family="table">
      <style:table-properties style:rel-width="100" table:align="center"/>
    </style:style>
    <style:style style:name="f49019.0" style:family="table-column">
      <style:table-column-properties style:column-width="0.00cm"/>
    </style:style>
    <style:style style:name="139750" style:family="table">
      <style:table-properties style:rel-width="100" table:align="center"/>
    </style:style>
    <style:style style:name="139750.0" style:family="table-column">
      <style:table-column-properties style:column-width="0.00cm"/>
    </style:style>
    <style:style style:name="e12cb8" style:family="table">
      <style:table-properties style:rel-width="100" table:align="center"/>
    </style:style>
    <style:style style:name="e12cb8.0" style:family="table-column">
      <style:table-column-properties style:column-width="0.00cm"/>
    </style:style>
    <style:style style:name="23ed3f" style:family="table">
      <style:table-properties style:rel-width="100" table:align="center"/>
    </style:style>
    <style:style style:name="23ed3f.0" style:family="table-column">
      <style:table-column-properties style:column-width="0.00cm"/>
    </style:style>
    <style:style style:name="2eb763" style:family="table">
      <style:table-properties style:rel-width="100" table:align="center"/>
    </style:style>
    <style:style style:name="2eb763.0" style:family="table-column">
      <style:table-column-properties style:column-width="0.00cm"/>
    </style:style>
    <style:style style:name="0200ae" style:family="table">
      <style:table-properties style:rel-width="100" table:align="center"/>
    </style:style>
    <style:style style:name="0200ae.0" style:family="table-column">
      <style:table-column-properties style:column-width="0.00cm"/>
    </style:style>
    <style:style style:name="20bebb" style:family="table">
      <style:table-properties style:rel-width="100" table:align="center"/>
    </style:style>
    <style:style style:name="20b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vira Peri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49019" table:style-name="f49019">
          <table:table-column table:style-name="f49019.0"/>
          <table:table-row>
            <table:table-cell office:value-type="string">
              <text:p text:style-name="Normal"><text:a xlink:type="simple" xlink:href="https://hal.science/hal-05240710v1">L’expérimentation de politique publique en réponse aux problèmes pernicieux vue comme une « mise en dispositif »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Politiques et Management public</text:span><text:span>, 2025, 42 (2), pp.127-150.<text:s/></text:span><text:a xlink:type="simple" xlink:href="https://dx.doi.org/10.1684/pmp.2025.73">⟨10.1684/pmp.2025.73⟩</text:a></text:p>
              <text:p text:style-name="Normal"><text:span>Article dans une revue</text:span></text:p>
              <text:p text:style-name="Normal"><text:a xlink:type="simple" xlink:href="https://hal.science/hal-05240710v1">hal-052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292v1">Les agents publics de terrain à l’épreuve du problème pernicieux de l’environnement : Adaptation, créativité et acceptation de la complexité à partir des savoirs professionnels</text:a></text:p>
              <text:p text:style-name="Normal"><text:a xlink:type="simple" xlink:href="https://hal.science/search/index/?q=*&amp;authFullName_s=E. Periac">E. Periac</text:a><text:span>,</text:span><text:a xlink:type="simple" xlink:href="https://hal.science/search/index/?q=*&amp;authFullName_s=S. Peze">S. Peze</text:a></text:p>
              <text:p text:style-name="Normal"><text:span>Politiques et Management public</text:span><text:span>, 2024, 41 (2),<text:s/></text:span><text:a xlink:type="simple" xlink:href="https://dx.doi.org/10.1684/pmp.2024.45">⟨10.1684/pmp.2024.45⟩</text:a></text:p>
              <text:p text:style-name="Normal"><text:span>Article dans une revue</text:span></text:p>
              <text:p text:style-name="Normal"><text:a xlink:type="simple" xlink:href="https://hal.science/hal-04828292v1">hal-048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13v1">Représenter la complexité pour agir en gouvernance multi-acteurs : une proposition à partir du cas de l’aide aux proches aidant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Politiques et Management public</text:span><text:span>, 2018, 35 (1-2), pp.27-47.<text:s/></text:span><text:a xlink:type="simple" xlink:href="https://dx.doi.org/10.3166/pmp.35.2018.0002">⟨10.3166/pmp.35.2018.0002⟩</text:a></text:p>
              <text:p text:style-name="Normal"><text:span>Article dans une revue</text:span></text:p>
              <text:p text:style-name="Normal"><text:a xlink:type="simple" xlink:href="https://hal.science/hal-01990013v1">hal-0199001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139750" table:style-name="139750">
          <table:table-column table:style-name="139750.0"/>
          <table:table-row>
            <table:table-cell office:value-type="string">
              <text:p text:style-name="Normal"><text:a xlink:type="simple" xlink:href="https://hal.science/hal-04644377v1">Collaborating for governance experiments on societal challenges: A dispositive process perspective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EGOS</text:span><text:span>, Jul 2024, Milan (Italie), France</text:span></text:p>
              <text:p text:style-name="Normal"><text:span>Communication dans un congrès</text:span></text:p>
              <text:p text:style-name="Normal"><text:a xlink:type="simple" xlink:href="https://hal.science/hal-04644377v1">hal-0464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75v1">Le déploiement de l’expérimentation Parcours de Santé des Aînés comme mise en dispositif : temporalités, développement des liens et pilotage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Colloque de l'APMP</text:span><text:span>, Association Politiques et Management Public, May 2024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644375v1">hal-0464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12v1">Dealing with paradox on Environmental issues. Grand societal challenge and Individuals’ practices and rhetoric in paradoxical situations</text:a></text:p>
              <text:p text:style-name="Normal"><text:a xlink:type="simple" xlink:href="https://hal.science/search/index/?q=*&amp;authFullName_s=Elvira Periac">Elvira Periac</text:a><text:span>,</text:span><text:a xlink:type="simple" xlink:href="https://hal.science/search/index/?q=*&amp;authFullName_s=Sébastien Gand">Sébastien Gand</text:a></text:p>
              <text:p text:style-name="Normal"><text:span>EGOS</text:span><text:span>, Jul 2020, Hambourg, Germany</text:span></text:p>
              <text:p text:style-name="Normal"><text:span>Communication dans un congrès</text:span></text:p>
              <text:p text:style-name="Normal"><text:a xlink:type="simple" xlink:href="https://hal.science/hal-04504012v1">hal-045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17v1">Faire face à un paradoxe sur une question environnementale : impact des défis sociétaux sur les pratiques et rhétorique des acteurs de terrain dans les situations paradoxales</text:a></text:p>
              <text:p text:style-name="Normal"><text:a xlink:type="simple" xlink:href="https://hal.science/search/index/?q=*&amp;authFullName_s=Elvira Periac">Elvira Periac</text:a><text:span>,</text:span><text:a xlink:type="simple" xlink:href="https://hal.science/search/index/?q=*&amp;authFullName_s=Sébastien Gand">Sébastien Gand</text:a></text:p>
              <text:p text:style-name="Normal"><text:span>AIMS</text:span><text:span>, Jun 2020, En ligne (France et Canada), France</text:span></text:p>
              <text:p text:style-name="Normal"><text:span>Communication dans un congrès</text:span></text:p>
              <text:p text:style-name="Normal"><text:a xlink:type="simple" xlink:href="https://hal.science/hal-04504017v1">hal-045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28v1">Configuring multi-level steering in a pilot-project: a study of a program for frail elderly in France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International Public Management Network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504028v1">hal-045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23v1">Configuring multi-level steering in a pilot-project: a study of a program for frail elderly in France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Academy of management conference</text:span><text:span>, Aug 2019, Boston (MA), United States</text:span></text:p>
              <text:p text:style-name="Normal"><text:span>Communication dans un congrès</text:span></text:p>
              <text:p text:style-name="Normal"><text:a xlink:type="simple" xlink:href="https://hal.science/hal-04504023v1">hal-045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32v1">Configuring multi-level steering in a pilot-project: a study of a program for frail elderly in France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AIRMAP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504032v1">hal-045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55v1">Co-production dynamics and public value in multi-level governance settings: The case of a health and social elderly care program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text:span>,</text:span><text:a xlink:type="simple" xlink:href="https://hal.science/search/index/?q=*&amp;authFullName_s=Léonie Hénaut">Léonie Hénaut</text:a><text:span>,</text:span><text:a xlink:type="simple" xlink:href="https://hal.science/search/index/?q=*&amp;authFullName_s=Marie-Aline Bloch">Marie-Aline Bloch</text:a></text:p>
              <text:p text:style-name="Normal"><text:span>The 22nd Annual IRSPM Conference</text:span><text:span>, Apr 2018, Edimbourg / Edinburgh, United Kingdom</text:span></text:p>
              <text:p text:style-name="Normal"><text:span>Communication dans un congrès</text:span></text:p>
              <text:p text:style-name="Normal"><text:a xlink:type="simple" xlink:href="https://hal.science/hal-02056455v1">hal-0205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12v1">The organizational challenge of governance for public administration: dealing with action heterogeneity and variability in a French central administration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text:span>,</text:span><text:a xlink:type="simple" xlink:href="https://hal.science/search/index/?q=*&amp;authFullName_s=Jean-Claude Sardas">Jean-Claude Sardas</text:a></text:p>
              <text:p text:style-name="Normal"><text:span>21st Annual IRSPM Conference</text:span><text:span>, International Research Society on Public Management, Apr 2017, Budapest, Hungary</text:span></text:p>
              <text:p text:style-name="Normal"><text:span>Communication dans un congrès</text:span></text:p>
              <text:p text:style-name="Normal"><text:a xlink:type="simple" xlink:href="https://hal.science/hal-02056412v1">hal-02056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742v1">The organizational challenge of governance for public administration: dealing with action heterogeneity and variability in a French central administration</text:a></text:p>
              <text:p text:style-name="Normal"><text:a xlink:type="simple" xlink:href="https://hal.science/search/index/?q=*&amp;authFullName_s=Elvira Periac">Elvira Periac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Jean-Claude Sardas">Jean-Claude Sardas</text:a></text:p>
              <text:p text:style-name="Normal"><text:span>EGOS</text:span><text:span>, Jul 2016, Naples, Italy</text:span></text:p>
              <text:p text:style-name="Normal"><text:span>Communication dans un congrès</text:span></text:p>
              <text:p text:style-name="Normal"><text:a xlink:type="simple" xlink:href="https://minesparis-psl.hal.science/hal-01486742v1">hal-014867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6741v1">Une administration publique à l’épreuve de la gouvernance : impacts et réponses organisationnelles</text:a></text:p>
              <text:p text:style-name="Normal"><text:a xlink:type="simple" xlink:href="https://hal.science/search/index/?q=*&amp;authFullName_s=Elvira Periac">Elvira Periac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Jean-Claude Sardas">Jean-Claude Sardas</text:a></text:p>
              <text:p text:style-name="Normal"><text:span>AIRMAP</text:span><text:span>, 2016, Poitiers, France</text:span></text:p>
              <text:p text:style-name="Normal"><text:span>Communication dans un congrès</text:span></text:p>
              <text:p text:style-name="Normal"><text:a xlink:type="simple" xlink:href="https://minesparis-psl.hal.science/hal-01486741v1">hal-014867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4391v1">Vers des écosystèmes de services gérontologiques ?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Congrès des IAE 2015</text:span><text:span>, IGR-IAE de Rennes, Jun 2015, Rennes, France</text:span></text:p>
              <text:p text:style-name="Normal"><text:span>Communication dans un congrès</text:span></text:p>
              <text:p text:style-name="Normal"><text:a xlink:type="simple" xlink:href="https://minesparis-psl.hal.science/hal-01164391v1">hal-011643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8610v1">INSTRUMENTER LA GOUVERNANCE TERRITORIALE DE LA POLITIQUE D'AIDE AUX AIDANTS DE PERSONNES AGEES DEPENDANT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ériac">Elvira Périac</text:a></text:p>
              <text:p text:style-name="Normal"><text:span>6ème Colloque Santé Social Kedge</text:span><text:span>, Kedge Business School, Apr 2015, Marseille, France</text:span></text:p>
              <text:p text:style-name="Normal"><text:span>Communication dans un congrès</text:span></text:p>
              <text:p text:style-name="Normal"><text:a xlink:type="simple" xlink:href="https://minesparis-psl.hal.science/hal-01148610v1">hal-01148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8611v1">Concevoir l'instrumentation gestionnaire de la gouvernance territoriale de l'aide aux proches aidants de personnes âgées dépendant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Colloque de l'AIRMAP (Association Internationale de Recherche en Management Public)</text:span><text:span>, IAE Lyon, May 2015, Lyon, France</text:span></text:p>
              <text:p text:style-name="Normal"><text:span>Communication dans un congrès</text:span></text:p>
              <text:p text:style-name="Normal"><text:a xlink:type="simple" xlink:href="https://minesparis-psl.hal.science/hal-01148611v1">hal-011486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9932v1">Concevoir l'instrumentation gestionnaire de la gouvernance territoriale de l'aide aux proches aidants de personnes âgées dépendant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Management hospitalier et Territoires : les nouveaux défis</text:span><text:span>, Mines Paris Tech, Jun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249932v1">hal-012499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3894v1">Le rôle des agents publics dans la mise en oeuvre d'une politique publique d'intégration environnementale dans les territoires</text:a></text:p>
              <text:p text:style-name="Normal"><text:a xlink:type="simple" xlink:href="https://hal.science/search/index/?q=*&amp;authFullName_s=Elvira Periac">Elvira Periac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Jean-Claude Sardas">Jean-Claude Sardas</text:a></text:p>
              <text:p text:style-name="Normal"><text:span>TEPP (Territoires, Espaces, Politiques Publiques)</text:span><text:span>, Sep 2014, Nantes, France</text:span></text:p>
              <text:p text:style-name="Normal"><text:span>Communication dans un congrès</text:span></text:p>
              <text:p text:style-name="Normal"><text:a xlink:type="simple" xlink:href="https://minesparis-psl.hal.science/hal-01083894v1">hal-010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07v1">Government revival and public officers' discretion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text:span>,</text:span><text:a xlink:type="simple" xlink:href="https://hal.science/search/index/?q=*&amp;authFullName_s=Jean-Claude Sardas">Jean-Claude Sardas</text:a></text:p>
              <text:p text:style-name="Normal"><text:span>30th EGOS Colloquium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science/hal-02056407v1">hal-02056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093v1">Individual roles to achieve knowledge integration in Mergers and Acquisitions: Completing the Knowledge Broker concept with Knowledge Developer's roles</text:a></text:p>
              <text:p text:style-name="Normal"><text:a xlink:type="simple" xlink:href="https://hal.science/search/index/?q=*&amp;authFullName_s=Elvira Périac">Elvira Périac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Jean-Claude Sardas">Jean-Claude Sardas</text:a></text:p>
              <text:p text:style-name="Normal"><text:span>EGOS</text:span><text:span>, Jul 2012, Helsinki, Finland</text:span></text:p>
              <text:p text:style-name="Normal"><text:span>Communication dans un congrès</text:span></text:p>
              <text:p text:style-name="Normal"><text:a xlink:type="simple" xlink:href="https://minesparis-psl.hal.science/hal-00818093v1">hal-0081809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12cb8" table:style-name="e12cb8">
          <table:table-column table:style-name="e12cb8.0"/>
          <table:table-row>
            <table:table-cell office:value-type="string">
              <text:p text:style-name="Normal"><text:a xlink:type="simple" xlink:href="https://hal.science/hal-01529225v1">Management hospitalier et territoires : les nouveaux défis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Léo Cazin">Léo Cazin</text:a><text:span>,</text:span><text:a xlink:type="simple" xlink:href="https://hal.science/search/index/?q=*&amp;authFullName_s=Jane Despatin">Jane Despatin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Elvira Periac">Elvira Periac</text:a></text:p>
              <text:p text:style-name="Normal"><text:span>Presses des mines, 2016, Économie et gestion</text:span></text:p>
              <text:p text:style-name="Normal"><text:span>Ouvrages</text:span></text:p>
              <text:p text:style-name="Normal"><text:a xlink:type="simple" xlink:href="https://hal.science/hal-01529225v1">hal-0152922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3ed3f" table:style-name="23ed3f">
          <table:table-column table:style-name="23ed3f.0"/>
          <table:table-row>
            <table:table-cell office:value-type="string">
              <text:p text:style-name="Normal"><text:a xlink:type="simple" xlink:href="https://hal.univ-grenoble-alpes.fr/hal-03636954v1">Erik-Hans Klijn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Stéphanie CHATELAIN-PONROY; Patrick GIBERT; Madina RIVAL; Alain BURLAUD.<text:s/></text:span><text:span>Les grands auteurs en management public</text:span><text:span>,<text:s/></text:span><text:a xlink:type="simple" xlink:href="https://www.editions-ems.fr/livres-2/collections/grands-auteurs/ouvrage/632-les-grands-auteurs-en-management-public.html">EMS Editions</text:a><text:span>, pp.143-153, 2021, 978-2-37687-384-6.<text:s/></text:span><text:a xlink:type="simple" xlink:href="https://dx.doi.org/10.3917/ems.chate.2021.01.0132">⟨10.3917/ems.chate.2021.01.0132⟩</text:a></text:p>
              <text:p text:style-name="Normal"><text:span>Chapitre d'ouvrage</text:span></text:p>
              <text:p text:style-name="Normal"><text:a xlink:type="simple" xlink:href="https://hal.univ-grenoble-alpes.fr/hal-03636954v1">hal-036369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274v1">Gouverner sans les instruments ? La difficile construction des politiques relatives à la perte d'autonomie des personnes âgé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/text:p>
              <text:p text:style-name="Normal"><text:span>Reformes Publiques : Expériences et Enseignements</text:span><text:span>, 2016</text:span></text:p>
              <text:p text:style-name="Normal"><text:span>Chapitre d'ouvrage</text:span></text:p>
              <text:p text:style-name="Normal"><text:a xlink:type="simple" xlink:href="https://minesparis-psl.hal.science/hal-01258274v1">hal-0125827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eb763" table:style-name="2eb763">
          <table:table-column table:style-name="2eb763.0"/>
          <table:table-row>
            <table:table-cell office:value-type="string">
              <text:p text:style-name="Normal"><text:a xlink:type="simple" xlink:href="https://minesparis-psl.hal.science/hal-00969332v1">Government revival and public sector employees' agency</text:a></text:p>
              <text:p text:style-name="Normal"><text:a xlink:type="simple" xlink:href="https://hal.science/search/index/?q=*&amp;authFullName_s=Elvira Periac">Elvira Periac</text:a><text:span>,</text:span><text:a xlink:type="simple" xlink:href="https://hal.science/search/index/?q=*&amp;authFullName_s=Sébastien Gand">Sébastien Gand</text:a><text:span>,</text:span><text:a xlink:type="simple" xlink:href="https://hal.science/search/index/?q=*&amp;authFullName_s=Jean-Claude Sardas">Jean-Claude Sarda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minesparis-psl.hal.science/hal-00969332v1">hal-0096933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200ae" table:style-name="0200ae">
          <table:table-column table:style-name="0200ae.0"/>
          <table:table-row>
            <table:table-cell office:value-type="string">
              <text:p text:style-name="Normal"><text:a xlink:type="simple" xlink:href="https://sciencespo.hal.science/hal-02556493v1">Évaluation qualitative PAERPA - Rapport final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Elvira Periac">Elvira Periac</text:a><text:span>,</text:span><text:a xlink:type="simple" xlink:href="https://hal.science/search/index/?q=*&amp;authFullName_s=Marie-Aline Bloch">Marie-Aline Bloch</text:a><text:span>,</text:span><text:a xlink:type="simple" xlink:href="https://hal.science/search/index/?q=*&amp;authFullName_s=Léonie Hénaut">Léonie Hénaut</text:a></text:p>
              <text:p text:style-name="Normal"><text:span>[Rapport de recherche] DREES. 2017, 72p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556493v1">hal-0255649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0bebb" table:style-name="20bebb">
          <table:table-column table:style-name="20bebb.0"/>
          <table:table-row>
            <table:table-cell office:value-type="string">
              <text:p text:style-name="Normal"><text:a xlink:type="simple" xlink:href="https://pastel.hal.science/tel-01257589v2">L'administration publique à l'épreuve de la gouvernance multi-acteurs : Le cas de la mise en oeuvre d'une nouvelle politique publique environnementale</text:a></text:p>
              <text:p text:style-name="Normal"><text:a xlink:type="simple" xlink:href="https://hal.science/search/index/?q=*&amp;authFullName_s=Elvira Periac">Elvira Periac</text:a></text:p>
              <text:p text:style-name="Normal"><text:span>Gestion et management. Ecole Nationale Supérieure des Mines de Paris, 2015. Français.<text:s/></text:span><text:a xlink:type="simple" xlink:href="https://www.theses.fr/2015ENMP0089">⟨NNT : 2015ENMP0089⟩</text:a></text:p>
              <text:p text:style-name="Normal"><text:span>Thèse</text:span></text:p>
              <text:p text:style-name="Normal"><text:a xlink:type="simple" xlink:href="https://pastel.hal.science/tel-01257589v2">tel-012575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vira Periac</dc:title>
    <dc:subject/>
    <dc:description>CV</dc:description>
    <dc:creator/>
    <dc:date>2026-05-06T09:07:09.000</dc:date>
    <meta:generator>PHPWord</meta:generator>
    <meta:initial-creator>CCSD</meta:initial-creator>
    <meta:creation-date>2026-05-06T09:07:09.000</meta:creation-date>
    <meta:keyword/>
    <meta:user-defined meta:name="Category"/>
    <meta:user-defined meta:name="Company"/>
    <meta:user-defined meta:name="Manager"/>
  </office:meta>
</office:document-meta>
</file>