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6a74" style:family="table">
      <style:table-properties style:rel-width="100" table:align="center"/>
    </style:style>
    <style:style style:name="c76a74.0" style:family="table-column">
      <style:table-column-properties style:column-width="0.00cm"/>
    </style:style>
    <style:style style:name="06e176" style:family="table">
      <style:table-properties style:rel-width="100" table:align="center"/>
    </style:style>
    <style:style style:name="06e176.0" style:family="table-column">
      <style:table-column-properties style:column-width="0.00cm"/>
    </style:style>
    <style:style style:name="2a7548" style:family="table">
      <style:table-properties style:rel-width="100" table:align="center"/>
    </style:style>
    <style:style style:name="2a7548.0" style:family="table-column">
      <style:table-column-properties style:column-width="0.00cm"/>
    </style:style>
    <style:style style:name="ebb422" style:family="table">
      <style:table-properties style:rel-width="100" table:align="center"/>
    </style:style>
    <style:style style:name="ebb422.0" style:family="table-column">
      <style:table-column-properties style:column-width="0.00cm"/>
    </style:style>
    <style:style style:name="317b62" style:family="table">
      <style:table-properties style:rel-width="100" table:align="center"/>
    </style:style>
    <style:style style:name="317b62.0" style:family="table-column">
      <style:table-column-properties style:column-width="0.00cm"/>
    </style:style>
    <style:style style:name="fa204b" style:family="table">
      <style:table-properties style:rel-width="100" table:align="center"/>
    </style:style>
    <style:style style:name="fa20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yès Jou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3)</text:span></text:p>
        <text:p text:style-name="P9"/>
        <table:table table:name="c76a74" table:style-name="c76a74">
          <table:table-column table:style-name="c76a74.0"/>
          <table:table-row>
            <table:table-cell office:value-type="string">
              <text:p text:style-name="Normal"><text:a xlink:type="simple" xlink:href="https://hal.science/hal-05480589v1">Dancing to the wrong tune: How rational myopia, belief heterogeneity, and adjustment costs shape financial bubbles</text:a></text:p>
              <text:p text:style-name="Normal"><text:a xlink:type="simple" xlink:href="https://hal.science/search/index/?q=*&amp;authFullName_s=Elyès Jouini">Elyès Jouini</text:a></text:p>
              <text:p text:style-name="Normal"><text:span>Journal of Economic Dynamics and Control</text:span><text:span>, 2026, 183, pp.105251.<text:s/></text:span><text:a xlink:type="simple" xlink:href="https://dx.doi.org/10.1016/j.jedc.2025.105251">⟨10.1016/j.jedc.2025.105251⟩</text:a></text:p>
              <text:p text:style-name="Normal"><text:span>Article dans une revue</text:span></text:p>
              <text:p text:style-name="Normal"><text:a xlink:type="simple" xlink:href="https://hal.science/hal-05480589v1">hal-0548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87v1">Escompte, temps long et multiples figures du moi. Économie de l’environnement : le rôle de la littérature</text:a></text:p>
              <text:p text:style-name="Normal"><text:a xlink:type="simple" xlink:href="https://hal.science/search/index/?q=*&amp;authFullName_s=Elyes Jouini">Elyes Jouini</text:a></text:p>
              <text:p text:style-name="Normal"><text:span>Œuvres et critiques. Revue internationale d'étude et de réception critique des œuvres littéraires de langue française</text:span><text:span>, 2024, XLIX (1), pp.15-30.<text:s/></text:span><text:a xlink:type="simple" xlink:href="https://dx.doi.org/10.24053/OeC-2024-0002">⟨10.24053/OeC-2024-0002⟩</text:a></text:p>
              <text:p text:style-name="Normal"><text:span>Article dans une revue</text:span></text:p>
              <text:p text:style-name="Normal"><text:a xlink:type="simple" xlink:href="https://hal.science/hal-05480587v1">hal-05480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9944v1">Equilibrium CEO contract with belief heterogeneity</text:a></text:p>
              <text:p text:style-name="Normal"><text:a xlink:type="simple" xlink:href="https://hal.science/search/index/?q=*&amp;authFullName_s=Milo Bianchi">Milo Bianchi</text:a><text:span>,</text:span><text:a xlink:type="simple" xlink:href="https://hal.science/search/index/?q=*&amp;authFullName_s=Rose-Anne Dana">Rose-Anne Dana</text:a><text:span>,</text:span><text:a xlink:type="simple" xlink:href="https://hal.science/search/index/?q=*&amp;authFullName_s=Elyès Jouini">Elyès Jouini</text:a></text:p>
              <text:p text:style-name="Normal"><text:span>Economic Theory</text:span><text:span>, 2022, 74 (2), pp.505-546.<text:s/></text:span><text:a xlink:type="simple" xlink:href="https://dx.doi.org/10.1007/s00199-022-01440-6">⟨10.1007/s00199-022-01440-6⟩</text:a></text:p>
              <text:p text:style-name="Normal"><text:span>Article dans une revue</text:span></text:p>
              <text:p text:style-name="Normal"><text:a xlink:type="simple" xlink:href="https://shs.hal.science/halshs-03839944v1">halshs-03839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9938v1">Shareholder heterogeneity, asymmetric information, and the equilibrium manager</text:a></text:p>
              <text:p text:style-name="Normal"><text:a xlink:type="simple" xlink:href="https://hal.science/search/index/?q=*&amp;authFullName_s=Milo Bianchi">Milo Bianchi</text:a><text:span>,</text:span><text:a xlink:type="simple" xlink:href="https://hal.science/search/index/?q=*&amp;authFullName_s=Rose-Anne Dana">Rose-Anne Dana</text:a><text:span>,</text:span><text:a xlink:type="simple" xlink:href="https://hal.science/search/index/?q=*&amp;authFullName_s=Elyès Jouini">Elyès Jouini</text:a></text:p>
              <text:p text:style-name="Normal"><text:span>Economic Theory</text:span><text:span>, 2022, 73 (4), pp.1101-1134.<text:s/></text:span><text:a xlink:type="simple" xlink:href="https://dx.doi.org/10.1007/s00199-021-01349-6">⟨10.1007/s00199-021-01349-6⟩</text:a></text:p>
              <text:p text:style-name="Normal"><text:span>Article dans une revue</text:span></text:p>
              <text:p text:style-name="Normal"><text:a xlink:type="simple" xlink:href="https://shs.hal.science/halshs-03839938v1">halshs-03839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9953v1">Belief Dispersion and Convex Cost of Adjustment in the Stock Market and in the Real Economy</text:a></text:p>
              <text:p text:style-name="Normal"><text:a xlink:type="simple" xlink:href="https://hal.science/search/index/?q=*&amp;authFullName_s=Elyès Jouini">Elyès Jouini</text:a></text:p>
              <text:p text:style-name="Normal"><text:span>Management Science</text:span><text:span>, 2022,<text:s/></text:span><text:a xlink:type="simple" xlink:href="https://dx.doi.org/10.1287/mnsc.2022.4495">⟨10.1287/mnsc.2022.4495⟩</text:a></text:p>
              <text:p text:style-name="Normal"><text:span>Article dans une revue</text:span></text:p>
              <text:p text:style-name="Normal"><text:a xlink:type="simple" xlink:href="https://shs.hal.science/halshs-03839953v1">halshs-03839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8797v1">Equilibrium pricing and market completion: a counterexample</text:a></text:p>
              <text:p text:style-name="Normal"><text:a xlink:type="simple" xlink:href="https://hal.science/search/index/?q=*&amp;authFullName_s=Elyes Jouini">Elyes Jouini</text:a></text:p>
              <text:p text:style-name="Normal"><text:span>Economics Bulletin</text:span><text:span>, 2020, 40 (3), pp.1963-1969</text:span></text:p>
              <text:p text:style-name="Normal"><text:span>Article dans une revue</text:span></text:p>
              <text:p text:style-name="Normal"><text:a xlink:type="simple" xlink:href="https://shs.hal.science/halshs-03048797v1">halshs-03048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880v1">Gender stereotypes can explain the gender-equality paradox</text:a></text:p>
              <text:p text:style-name="Normal"><text:a xlink:type="simple" xlink:href="https://hal.science/search/index/?q=*&amp;authFullName_s=Thomas Breda">Thomas Breda</text:a><text:span>,</text:span><text:a xlink:type="simple" xlink:href="https://hal.science/search/index/?q=*&amp;authFullName_s=Elyes Jouini">Elyes Jouini</text:a><text:span>,</text:span><text:a xlink:type="simple" xlink:href="https://hal.science/search/index/?q=*&amp;authFullName_s=Clotilde Napp">Clotilde Napp</text:a><text:span>,</text:span><text:a xlink:type="simple" xlink:href="https://hal.science/search/index/?q=*&amp;authFullName_s=Georgia Thebault">Georgia Thebault</text:a></text:p>
              <text:p text:style-name="Normal"><text:span>Proceedings of the National Academy of Sciences of the United States of America</text:span><text:span>, 2020, 117 (49), pp.31063-31069.<text:s/></text:span><text:a xlink:type="simple" xlink:href="https://dx.doi.org/10.1073/pnas.2008704117">⟨10.1073/pnas.2008704117⟩</text:a></text:p>
              <text:p text:style-name="Normal"><text:span>Article dans une revue</text:span></text:p>
              <text:p text:style-name="Normal"><text:a xlink:type="simple" xlink:href="https://shs.hal.science/halshs-03029880v1">halshs-03029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8812v1">Live fast, die young: equilibrium and survival in large economies</text:a></text:p>
              <text:p text:style-name="Normal"><text:a xlink:type="simple" xlink:href="https://hal.science/search/index/?q=*&amp;authFullName_s=Arthur Beddock">Arthur Beddock</text:a><text:span>,</text:span><text:a xlink:type="simple" xlink:href="https://hal.science/search/index/?q=*&amp;authFullName_s=Elyès Jouini">Elyès Jouini</text:a></text:p>
              <text:p text:style-name="Normal"><text:span>Economic Theory</text:span><text:span>, 2020,<text:s/></text:span><text:a xlink:type="simple" xlink:href="https://dx.doi.org/10.1007/s00199-020-01268-y">⟨10.1007/s00199-020-01268-y⟩</text:a></text:p>
              <text:p text:style-name="Normal"><text:span>Article dans une revue</text:span></text:p>
              <text:p text:style-name="Normal"><text:a xlink:type="simple" xlink:href="https://shs.hal.science/halshs-03048812v1">halshs-0304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305v1">Tarifer un risque dont l'intensité est diversement perçue</text:a></text:p>
              <text:p text:style-name="Normal"><text:a xlink:type="simple" xlink:href="https://hal.science/search/index/?q=*&amp;authFullName_s=Elyes Jouini">Elyes Jouini</text:a></text:p>
              <text:p text:style-name="Normal"><text:span>Revue d'économie financière</text:span><text:span>, 2019, 2019/1 (133),<text:s/></text:span><text:a xlink:type="simple" xlink:href="https://dx.doi.org/10.3917/ecofi.133.0021">⟨10.3917/ecofi.133.0021⟩</text:a></text:p>
              <text:p text:style-name="Normal"><text:span>Article dans une revue</text:span></text:p>
              <text:p text:style-name="Normal"><text:a xlink:type="simple" xlink:href="https://hal.science/hal-02278305v1">hal-0227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438v1">Societal inequalities amplify gender gaps in math</text:a></text:p>
              <text:p text:style-name="Normal"><text:a xlink:type="simple" xlink:href="https://hal.science/search/index/?q=*&amp;authFullName_s=Thomas Breda">Thomas Breda</text:a><text:span>,</text:span><text:a xlink:type="simple" xlink:href="https://hal.science/search/index/?q=*&amp;authFullName_s=Elyes Jouini">Elyes Jouini</text:a><text:span>,</text:span><text:a xlink:type="simple" xlink:href="https://hal.science/search/index/?q=*&amp;authFullName_s=Clotilde Napp">Clotilde Napp</text:a></text:p>
              <text:p text:style-name="Normal"><text:span>Science</text:span><text:span>, 2018, 359 (6381),<text:s/></text:span><text:a xlink:type="simple" xlink:href="https://dx.doi.org/10.1126/science.aar2307">⟨10.1126/science.aar2307⟩</text:a></text:p>
              <text:p text:style-name="Normal"><text:span>Article dans une revue</text:span></text:p>
              <text:p text:style-name="Normal"><text:a xlink:type="simple" xlink:href="https://hal.science/hal-01745438v1">hal-0174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429v1">Stereotypes, underconfidence and decision-making with an application to gender and math</text:a></text:p>
              <text:p text:style-name="Normal"><text:a xlink:type="simple" xlink:href="https://hal.science/search/index/?q=*&amp;authFullName_s=Elyes Jouini">Elyes Jouini</text:a><text:span>,</text:span><text:a xlink:type="simple" xlink:href="https://hal.science/search/index/?q=*&amp;authFullName_s=Paul Karehnke">Paul Karehnke</text:a><text:span>,</text:span><text:a xlink:type="simple" xlink:href="https://hal.science/search/index/?q=*&amp;authFullName_s=Clotilde Napp">Clotilde Napp</text:a></text:p>
              <text:p text:style-name="Normal"><text:span>Journal of Economic Behavior and Organization</text:span><text:span>, 2018, 148,<text:s/></text:span><text:a xlink:type="simple" xlink:href="https://dx.doi.org/10.1016/j.jebo.2018.02.002">⟨10.1016/j.jebo.2018.02.002⟩</text:a></text:p>
              <text:p text:style-name="Normal"><text:span>Article dans une revue</text:span></text:p>
              <text:p text:style-name="Normal"><text:a xlink:type="simple" xlink:href="https://hal.science/hal-01872429v1">hal-0187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504v1">The Impact of Health-Related Emotions on Belief Formation and Behavior</text:a></text:p>
              <text:p text:style-name="Normal"><text:a xlink:type="simple" xlink:href="https://hal.science/search/index/?q=*&amp;authFullName_s=Elyes Jouini">Elyes Jouini</text:a><text:span>,</text:span><text:a xlink:type="simple" xlink:href="https://hal.science/search/index/?q=*&amp;authFullName_s=Clotilde Napp">Clotilde Napp</text:a></text:p>
              <text:p text:style-name="Normal"><text:span>Theory and Decision</text:span><text:span>, 2017,<text:s/></text:span><text:a xlink:type="simple" xlink:href="https://dx.doi.org/10.1007/s11238-017-9610-3">⟨10.1007/s11238-017-9610-3⟩</text:a></text:p>
              <text:p text:style-name="Normal"><text:span>Article dans une revue</text:span></text:p>
              <text:p text:style-name="Normal"><text:a xlink:type="simple" xlink:href="https://hal.science/hal-01745504v1">hal-01745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242v1">Subjective expectations and medical testing</text:a></text:p>
              <text:p text:style-name="Normal"><text:a xlink:type="simple" xlink:href="https://hal.science/search/index/?q=*&amp;authFullName_s=Elyes Jouini">Elyes Jouini</text:a><text:span>,</text:span><text:a xlink:type="simple" xlink:href="https://hal.science/search/index/?q=*&amp;authFullName_s=Clotilde Napp">Clotilde Napp</text:a></text:p>
              <text:p text:style-name="Normal"><text:span>Economics Letters</text:span><text:span>, 2015, 135,<text:s/></text:span><text:a xlink:type="simple" xlink:href="https://dx.doi.org/10.1016/j.econlet.2015.07.017">⟨10.1016/j.econlet.2015.07.017⟩</text:a></text:p>
              <text:p text:style-name="Normal"><text:span>Article dans une revue</text:span></text:p>
              <text:p text:style-name="Normal"><text:a xlink:type="simple" xlink:href="https://api.istex.fr/ark:/67375/6H6-5XCSHM72-F/fulltext.pdf?sid=hal">istex</text:a></text:p>
              <text:p text:style-name="Normal"><text:a xlink:type="simple" xlink:href="https://shs.hal.science/halshs-01250242v1">halshs-01250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251v1">Gurus and belief manipulation</text:a></text:p>
              <text:p text:style-name="Normal"><text:a xlink:type="simple" xlink:href="https://hal.science/search/index/?q=*&amp;authFullName_s=Elyes Jouini">Elyes Jouini</text:a><text:span>,</text:span><text:a xlink:type="simple" xlink:href="https://hal.science/search/index/?q=*&amp;authFullName_s=Clotilde Napp">Clotilde Napp</text:a></text:p>
              <text:p text:style-name="Normal"><text:span>Economic Modelling</text:span><text:span>, 2015, 49,<text:s/></text:span><text:a xlink:type="simple" xlink:href="https://dx.doi.org/10.1016/j.econmod.2015.03.013">⟨10.1016/j.econmod.2015.03.013⟩</text:a></text:p>
              <text:p text:style-name="Normal"><text:span>Article dans une revue</text:span></text:p>
              <text:p text:style-name="Normal"><text:a xlink:type="simple" xlink:href="https://shs.hal.science/halshs-01250251v1">halshs-01250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247v1">Live fast, die young</text:a></text:p>
              <text:p text:style-name="Normal"><text:a xlink:type="simple" xlink:href="https://hal.science/search/index/?q=*&amp;authFullName_s=Elyes Jouini">Elyes Jouini</text:a><text:span>,</text:span><text:a xlink:type="simple" xlink:href="https://hal.science/search/index/?q=*&amp;authFullName_s=Clotilde Napp">Clotilde Napp</text:a></text:p>
              <text:p text:style-name="Normal"><text:span>Economic Theory</text:span><text:span>, 2015,<text:s/></text:span><text:a xlink:type="simple" xlink:href="https://dx.doi.org/10.1007/s00199-015-0894-7">⟨10.1007/s00199-015-0894-7⟩</text:a></text:p>
              <text:p text:style-name="Normal"><text:span>Article dans une revue</text:span></text:p>
              <text:p text:style-name="Normal"><text:a xlink:type="simple" xlink:href="https://shs.hal.science/halshs-01250247v1">halshs-0125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544v1">La situation post-révolution en Tunisie : l'Etat, le financement de l'économie et le système bancaire</text:a></text:p>
              <text:p text:style-name="Normal"><text:a xlink:type="simple" xlink:href="https://hal.science/search/index/?q=*&amp;authFullName_s=Elyes Jouini">Elyes Jouini</text:a><text:span>,</text:span><text:a xlink:type="simple" xlink:href="https://hal.science/search/index/?q=*&amp;authFullName_s=Dhafer Saïdane">Dhafer Saïdane</text:a></text:p>
              <text:p text:style-name="Normal"><text:span>Techniques financières et développement</text:span><text:span>, 2014, 2014/3 (116),<text:s/></text:span><text:a xlink:type="simple" xlink:href="https://dx.doi.org/10.3917/tfd.116.0017">⟨10.3917/tfd.116.0017⟩</text:a></text:p>
              <text:p text:style-name="Normal"><text:span>Article dans une revue</text:span></text:p>
              <text:p text:style-name="Normal"><text:a xlink:type="simple" xlink:href="https://hal.science/hal-01745544v1">hal-01745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269v1">Foreword to the special issue devoted to Professor Ivar Ekeland’s 70th birthday</text:a></text:p>
              <text:p text:style-name="Normal"><text:a xlink:type="simple" xlink:href="https://hal.science/search/index/?q=*&amp;authFullName_s=Elyès Jouini">Elyès Jouini</text:a></text:p>
              <text:p text:style-name="Normal"><text:span>Mathematics and Financial Economics</text:span><text:span>, 2014, 8 (4),<text:s/></text:span><text:a xlink:type="simple" xlink:href="https://dx.doi.org/10.1007/s11579-014-0130-4">⟨10.1007/s11579-014-0130-4⟩</text:a></text:p>
              <text:p text:style-name="Normal"><text:span>Article dans une revue</text:span></text:p>
              <text:p text:style-name="Normal"><text:a xlink:type="simple" xlink:href="https://shs.hal.science/halshs-01250269v1">halshs-01250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7269v1">How to aggregate experts' discount rates: an equilibrium approach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/text:p>
              <text:p text:style-name="Normal"><text:span>Economic Modelling</text:span><text:span>, 2014, 36, pp.235-243.<text:s/></text:span><text:a xlink:type="simple" xlink:href="https://dx.doi.org/10.1016/j.econmod.2013.09.052">⟨10.1016/j.econmod.2013.09.052⟩</text:a></text:p>
              <text:p text:style-name="Normal"><text:span>Article dans une revue</text:span></text:p>
              <text:p text:style-name="Normal"><text:a xlink:type="simple" xlink:href="https://shs.hal.science/halshs-00927269v1">halshs-00927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7265v1">Evolutionary beliefs and financial markets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text:span>,</text:span><text:a xlink:type="simple" xlink:href="https://hal.science/search/index/?q=*&amp;authFullName_s=Yannick Viossat">Yannick Viossat</text:a></text:p>
              <text:p text:style-name="Normal"><text:span>Review of Finance</text:span><text:span>, 2013, 17 (2), pp.727-766.<text:s/></text:span><text:a xlink:type="simple" xlink:href="https://dx.doi.org/10.1093/rof/rfs004">⟨10.1093/rof/rfs004⟩</text:a></text:p>
              <text:p text:style-name="Normal"><text:span>Article dans une revue</text:span></text:p>
              <text:p text:style-name="Normal"><text:a xlink:type="simple" xlink:href="https://shs.hal.science/halshs-00927265v1">halshs-00927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9137v2">Collective risk aversion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text:span>,</text:span><text:a xlink:type="simple" xlink:href="https://hal.science/search/index/?q=*&amp;authFullName_s=Diego Nocetti">Diego Nocetti</text:a></text:p>
              <text:p text:style-name="Normal"><text:span>Social Choice and Welfare</text:span><text:span>, 2013, 40 (2), pp.411-437</text:span></text:p>
              <text:p text:style-name="Normal"><text:span>Article dans une revue</text:span></text:p>
              <text:p text:style-name="Normal"><text:a xlink:type="simple" xlink:href="https://shs.hal.science/halshs-00559137v2">halshs-0055913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558v1">On Multivariate Prudence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text:span>,</text:span><text:a xlink:type="simple" xlink:href="https://hal.science/search/index/?q=*&amp;authFullName_s=Diego Nocetti">Diego Nocetti</text:a></text:p>
              <text:p text:style-name="Normal"><text:span>Journal of Economic Theory</text:span><text:span>, 2013, 148 (3), pp.1255-1267.<text:s/></text:span><text:a xlink:type="simple" xlink:href="https://dx.doi.org/10.1016/j.jet.2012.10.007">⟨10.1016/j.jet.2012.10.007⟩</text:a></text:p>
              <text:p text:style-name="Normal"><text:span>Article dans une revue</text:span></text:p>
              <text:p text:style-name="Normal"><text:a xlink:type="simple" xlink:href="https://shs.hal.science/halshs-00635558v1">halshs-00635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7270v1">Economic Consequences of Nth-Degree Risk Increases and Nth-Degree Risk Attitudes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text:span>,</text:span><text:a xlink:type="simple" xlink:href="https://hal.science/search/index/?q=*&amp;authFullName_s=Diego Nocetti">Diego Nocetti</text:a></text:p>
              <text:p text:style-name="Normal"><text:span>Journal of Risk and Uncertainty</text:span><text:span>, 2013, 47 (2), pp.199-224.<text:s/></text:span><text:a xlink:type="simple" xlink:href="https://dx.doi.org/10.1007/s11166-013-9176-6">⟨10.1007/s11166-013-9176-6⟩</text:a></text:p>
              <text:p text:style-name="Normal"><text:span>Article dans une revue</text:span></text:p>
              <text:p text:style-name="Normal"><text:a xlink:type="simple" xlink:href="https://api.istex.fr/document/88A462B930318249F6A02689915FDC696561B148/fulltext/pdf?sid=hal">istex</text:a></text:p>
              <text:p text:style-name="Normal"><text:a xlink:type="simple" xlink:href="https://shs.hal.science/halshs-00927270v1">halshs-00927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7267v1">On Portfolio Choice with Savoring and Disappointment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Paul Karehnke">Paul Karehnke</text:a><text:span>,</text:span><text:a xlink:type="simple" xlink:href="https://hal.science/search/index/?q=*&amp;authFullName_s=Clotilde Napp">Clotilde Napp</text:a></text:p>
              <text:p text:style-name="Normal"><text:span>Management Science</text:span><text:span>, 2013, pp.000-000.<text:s/></text:span><text:a xlink:type="simple" xlink:href="https://dx.doi.org/10.1287/mnsc.2013.1767">⟨10.1287/mnsc.2013.1767⟩</text:a></text:p>
              <text:p text:style-name="Normal"><text:span>Article dans une revue</text:span></text:p>
              <text:p text:style-name="Normal"><text:a xlink:type="simple" xlink:href="https://shs.hal.science/halshs-00927267v1">halshs-00927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7262v1">The marginal propensity to consume and multidimensional risk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text:span>,</text:span><text:a xlink:type="simple" xlink:href="https://hal.science/search/index/?q=*&amp;authFullName_s=Diego Nocetti">Diego Nocetti</text:a></text:p>
              <text:p text:style-name="Normal"><text:span>Economics Letters</text:span><text:span>, 2013, 119 (2), pp.124-127</text:span></text:p>
              <text:p text:style-name="Normal"><text:span>Article dans une revue</text:span></text:p>
              <text:p text:style-name="Normal"><text:a xlink:type="simple" xlink:href="https://shs.hal.science/halshs-00927262v1">halshs-00927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074v1">Efficient portfolios in financial markets with proportional transaction costs</text:a></text:p>
              <text:p text:style-name="Normal"><text:a xlink:type="simple" xlink:href="https://hal.science/search/index/?q=*&amp;authFullName_s=Luciano Campi">Luciano Campi</text:a><text:span>,</text:span><text:a xlink:type="simple" xlink:href="https://hal.science/search/index/?q=*&amp;authFullName_s=Elyès Jouini">Elyès Jouini</text:a><text:span>,</text:span><text:a xlink:type="simple" xlink:href="https://hal.science/search/index/?q=*&amp;authFullName_s=Vincent Porte">Vincent Porte</text:a></text:p>
              <text:p text:style-name="Normal"><text:span>Mathematics and Financial Economics</text:span><text:span>, 2013, 7 (3), pp.281-304.<text:s/></text:span><text:a xlink:type="simple" xlink:href="https://dx.doi.org/10.1007/s11579-013-0099-4">⟨10.1007/s11579-013-0099-4⟩</text:a></text:p>
              <text:p text:style-name="Normal"><text:span>Article dans une revue</text:span></text:p>
              <text:p text:style-name="Normal"><text:a xlink:type="simple" xlink:href="https://shs.hal.science/halshs-00664074v1">halshs-00664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0229v1">Behavioral biases and representative agent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/text:p>
              <text:p text:style-name="Normal"><text:span>Theory and Decision</text:span><text:span>, 2012, 73 (1), pp.97-123.<text:s/></text:span><text:a xlink:type="simple" xlink:href="https://dx.doi.org/10.1007/s11238-011-9274-3">⟨10.1007/s11238-011-9274-3⟩</text:a></text:p>
              <text:p text:style-name="Normal"><text:span>Article dans une revue</text:span></text:p>
              <text:p text:style-name="Normal"><text:a xlink:type="simple" xlink:href="https://shs.hal.science/halshs-00550229v1">halshs-00550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8537v1">Evolutionary Beliefs and Financial Markets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text:span>,</text:span><text:a xlink:type="simple" xlink:href="https://hal.science/search/index/?q=*&amp;authFullName_s=Yannick Viossat">Yannick Viossat</text:a></text:p>
              <text:p text:style-name="Normal"><text:span>Review of Finance</text:span><text:span>, 2012, pp.en ligne</text:span></text:p>
              <text:p text:style-name="Normal"><text:span>Article dans une revue</text:span></text:p>
              <text:p text:style-name="Normal"><text:a xlink:type="simple" xlink:href="https://shs.hal.science/halshs-00778537v1">halshs-00778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490v1">Evolutionary strategic beliefs and financial markets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text:span>,</text:span><text:a xlink:type="simple" xlink:href="https://hal.science/search/index/?q=*&amp;authFullName_s=Yannick Viossat">Yannick Viossat</text:a></text:p>
              <text:p text:style-name="Normal"><text:span>Review of Finance</text:span><text:span>, 2012, pp.1</text:span></text:p>
              <text:p text:style-name="Normal"><text:span>Article dans une revue</text:span></text:p>
              <text:p text:style-name="Normal"><text:a xlink:type="simple" xlink:href="https://shs.hal.science/halshs-00556490v1">halshs-00556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8537v1">Financial Markets Equilibrium with Heterogeneous Agents</text:a></text:p>
              <text:p text:style-name="Normal"><text:a xlink:type="simple" xlink:href="https://hal.science/search/index/?q=*&amp;authFullName_s=Jaksa Cvitanic">Jaksa Cvitanic</text:a><text:span>,</text:span><text:a xlink:type="simple" xlink:href="https://hal.science/search/index/?q=*&amp;authFullName_s=Elyès Jouini">Elyès Jouini</text:a><text:span>,</text:span><text:a xlink:type="simple" xlink:href="https://hal.science/search/index/?q=*&amp;authFullName_s=Semyon Malamud">Semyon Malamud</text:a><text:span>,</text:span><text:a xlink:type="simple" xlink:href="https://hal.science/search/index/?q=*&amp;authFullName_s=Clotilde Napp">Clotilde Napp</text:a></text:p>
              <text:p text:style-name="Normal"><text:span>Review of Finance</text:span><text:span>, 2012, 16 (1), pp.285-321.<text:s/></text:span><text:a xlink:type="simple" xlink:href="https://dx.doi.org/10.1093/rof/rfr018">⟨10.1093/rof/rfr018⟩</text:a></text:p>
              <text:p text:style-name="Normal"><text:span>Article dans une revue</text:span></text:p>
              <text:p text:style-name="Normal"><text:a xlink:type="simple" xlink:href="https://shs.hal.science/halshs-00488537v1">halshs-00488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8481v1">Unbiased Disagreement in financial markets, waves of pessimism and the risk return tradeoff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/text:p>
              <text:p text:style-name="Normal"><text:span>Review of Finance</text:span><text:span>, 2010, (to appear)</text:span></text:p>
              <text:p text:style-name="Normal"><text:span>Article dans une revue</text:span></text:p>
              <text:p text:style-name="Normal"><text:a xlink:type="simple" xlink:href="https://shs.hal.science/halshs-00488481v1">halshs-00488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636v3">Discounting and Divergence of Opinion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lotilde Napp">Clotilde Napp</text:a></text:p>
              <text:p text:style-name="Normal"><text:span>Journal of Economic Theory</text:span><text:span>, 2010, 145, pp.830-859</text:span></text:p>
              <text:p text:style-name="Normal"><text:span>Article dans une revue</text:span></text:p>
              <text:p text:style-name="Normal"><text:a xlink:type="simple" xlink:href="https://shs.hal.science/halshs-00176636v3">halshs-00176636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630v2">Are More Risk-Averse Agents More Optimistic? Insights from a Simple Rational Expectations Equilibrium Model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/text:p>
              <text:p text:style-name="Normal"><text:span>Economics Letters</text:span><text:span>, 2008, 101, pp.73-76</text:span></text:p>
              <text:p text:style-name="Normal"><text:span>Article dans une revue</text:span></text:p>
              <text:p text:style-name="Normal"><text:a xlink:type="simple" xlink:href="https://shs.hal.science/halshs-00176630v2">halshs-0017663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611v2">On Abel's Concept of Doubt and Pessimism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/text:p>
              <text:p text:style-name="Normal"><text:span>Journal of Economic Dynamics and Control</text:span><text:span>, 2008, 32, pp.3682-3694</text:span></text:p>
              <text:p text:style-name="Normal"><text:span>Article dans une revue</text:span></text:p>
              <text:p text:style-name="Normal"><text:a xlink:type="simple" xlink:href="https://shs.hal.science/halshs-00176611v2">halshs-0017661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629v2">Are Risk Averse Agents More Optimistic? A Bayesian Estimation Approach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Selima Ben Mansour">Selima Ben Mansour</text:a><text:span>,</text:span><text:a xlink:type="simple" xlink:href="https://hal.science/search/index/?q=*&amp;authFullName_s=Clotilde Napp">Clotilde Napp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hristian P. Robert">Christian P. Robert</text:a></text:p>
              <text:p text:style-name="Normal"><text:span>Journal of Applied Econometrics</text:span><text:span>, 2008, pp.843-860.<text:s/></text:span><text:a xlink:type="simple" xlink:href="https://dx.doi.org/10.2139/ssrn.1000199">⟨10.2139/ssrn.1000199⟩</text:a></text:p>
              <text:p text:style-name="Normal"><text:span>Article dans une revue</text:span></text:p>
              <text:p text:style-name="Normal"><text:a xlink:type="simple" xlink:href="https://shs.hal.science/halshs-00176629v2">halshs-0017662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5980v1">Properties of the Social Discount Rate in a Benthamite Framework with Heterogeneous Degrees of Impatience</text:a></text:p>
              <text:p text:style-name="Normal"><text:a xlink:type="simple" xlink:href="https://hal.science/search/index/?q=*&amp;authFullName_s=Diego Nocetti">Diego Nocetti</text:a><text:span>,</text:span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/text:p>
              <text:p text:style-name="Normal"><text:span>Management Science</text:span><text:span>, 2008, Vol. 54 (No. 10), pp. 1822-1826.<text:s/></text:span><text:a xlink:type="simple" xlink:href="https://dx.doi.org/10.1287/mnsc.1080.0904">⟨10.1287/mnsc.1080.0904⟩</text:a></text:p>
              <text:p text:style-name="Normal"><text:span>Article dans une revue</text:span></text:p>
              <text:p text:style-name="Normal"><text:a xlink:type="simple" xlink:href="https://shs.hal.science/halshs-00365980v1">halshs-0036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613v1">Are risk agents more optimistic? A Bayesian estimation approach</text:a></text:p>
              <text:p text:style-name="Normal"><text:a xlink:type="simple" xlink:href="https://hal.science/search/index/?q=*&amp;authFullName_s=Selima Ben Mansour">Selima Ben Mansour</text:a><text:span>,</text:span><text:a xlink:type="simple" xlink:href="https://hal.science/search/index/?q=*&amp;authFullName_s=Elyès Jouini">Elyès Jouini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lotilde Napp">Clotilde Napp</text:a><text:span>,</text:span><text:a xlink:type="simple" xlink:href="https://hal.science/search/index/?q=*&amp;authFullName_s=Christian Robert">Christian Robert</text:a></text:p>
              <text:p text:style-name="Normal"><text:span>Journal of Applied Econometrics</text:span><text:span>, 2008, 23 (6), pp.843-860.<text:s/></text:span><text:a xlink:type="simple" xlink:href="https://dx.doi.org/10.1002/jae.1027">⟨10.1002/jae.1027⟩</text:a></text:p>
              <text:p text:style-name="Normal"><text:span>Article dans une revue</text:span></text:p>
              <text:p text:style-name="Normal"><text:a xlink:type="simple" xlink:href="https://api.istex.fr/ark:/67375/WNG-JML0KPTJ-G/fulltext.pdf?sid=hal">istex</text:a></text:p>
              <text:p text:style-name="Normal"><text:a xlink:type="simple" xlink:href="https://hal.science/hal-00359613v1">hal-00359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303v1">La crise des subprimes ou l'irruption des particuliers dans la sphère financière</text:a></text:p>
              <text:p text:style-name="Normal"><text:a xlink:type="simple" xlink:href="https://hal.science/search/index/?q=*&amp;authFullName_s=Elyès Jouini">Elyès Jouini</text:a></text:p>
              <text:p text:style-name="Normal"><text:span>Risques : les cahiers de l'assurance</text:span><text:span>, 2007, pp.139-140</text:span></text:p>
              <text:p text:style-name="Normal"><text:span>Article dans une revue</text:span></text:p>
              <text:p text:style-name="Normal"><text:a xlink:type="simple" xlink:href="https://shs.hal.science/halshs-00705303v1">halshs-00705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2348v1">Consensus consumer and intertemporal asset pricing with heterogeneous beliefs</text:a></text:p>
              <text:p text:style-name="Normal"><text:a xlink:type="simple" xlink:href="https://hal.science/search/index/?q=*&amp;authFullName_s=Clotilde Napp">Clotilde Napp</text:a><text:span>,</text:span><text:a xlink:type="simple" xlink:href="https://hal.science/search/index/?q=*&amp;authFullName_s=Elyès Jouini">Elyès Jouini</text:a></text:p>
              <text:p text:style-name="Normal"><text:span>Review of Economic Studies</text:span><text:span>, 2007, 74, pp.1149-1174</text:span></text:p>
              <text:p text:style-name="Normal"><text:span>Article dans une revue</text:span></text:p>
              <text:p text:style-name="Normal"><text:a xlink:type="simple" xlink:href="https://shs.hal.science/halshs-00152348v1">halshs-00152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639v1">Risques : prise de décision individuelle et collective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Maximilien Nayaradou">Maximilien Nayaradou</text:a></text:p>
              <text:p text:style-name="Normal"><text:span>Risques : les cahiers de l'assurance</text:span><text:span>, 2007, pp.137-138</text:span></text:p>
              <text:p text:style-name="Normal"><text:span>Article dans une revue</text:span></text:p>
              <text:p text:style-name="Normal"><text:a xlink:type="simple" xlink:href="https://shs.hal.science/halshs-00704639v1">halshs-00704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522v1">Law Invariant Risk Measures Have the Fatou Property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Walter Schachermayer">Walter Schachermayer</text:a><text:span>,</text:span><text:a xlink:type="simple" xlink:href="https://hal.science/search/index/?q=*&amp;authFullName_s=Nizar Touzi">Nizar Touzi</text:a></text:p>
              <text:p text:style-name="Normal"><text:span>Advances in mathematical economics</text:span><text:span>, 2006, pp.49-71</text:span></text:p>
              <text:p text:style-name="Normal"><text:span>Article dans une revue</text:span></text:p>
              <text:p text:style-name="Normal"><text:a xlink:type="simple" xlink:href="https://shs.hal.science/halshs-00176522v1">halshs-00176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569v1">Is there a &amp;quot;pessimistic&amp;quot; bias in individual beliefs ? Evidence from a simple survey</text:a></text:p>
              <text:p text:style-name="Normal"><text:a xlink:type="simple" xlink:href="https://hal.science/search/index/?q=*&amp;authFullName_s=Clotilde Napp">Clotilde Napp</text:a><text:span>,</text:span><text:a xlink:type="simple" xlink:href="https://hal.science/search/index/?q=*&amp;authFullName_s=Elyès Jouini">Elyès Jouini</text:a><text:span>,</text:span><text:a xlink:type="simple" xlink:href="https://hal.science/search/index/?q=*&amp;authFullName_s=Selima Benmansour">Selima Benmansour</text:a></text:p>
              <text:p text:style-name="Normal"><text:span>Theory and Decision</text:span><text:span>, 2006, 61 (4), pp.345-362</text:span></text:p>
              <text:p text:style-name="Normal"><text:span>Article dans une revue</text:span></text:p>
              <text:p text:style-name="Normal"><text:a xlink:type="simple" xlink:href="https://shs.hal.science/halshs-00151569v1">halshs-00151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536v1">Heterogeneous Beliefs and Asset Pricing in Discrete Time</text:a></text:p>
              <text:p text:style-name="Normal"><text:a xlink:type="simple" xlink:href="https://hal.science/search/index/?q=*&amp;authFullName_s=Clotilde Napp">Clotilde Napp</text:a><text:span>,</text:span><text:a xlink:type="simple" xlink:href="https://hal.science/search/index/?q=*&amp;authFullName_s=Elyès Jouini">Elyès Jouini</text:a></text:p>
              <text:p text:style-name="Normal"><text:span>Journal of Economic Dynamics and Control</text:span><text:span>, 2006, 30 (7), pp.1233-1260</text:span></text:p>
              <text:p text:style-name="Normal"><text:span>Article dans une revue</text:span></text:p>
              <text:p text:style-name="Normal"><text:a xlink:type="simple" xlink:href="https://shs.hal.science/halshs-00151536v1">halshs-00151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496v1">Arbitrage with Fixed Costs and Interest Rate Models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/text:p>
              <text:p text:style-name="Normal"><text:span>Journal of Financial and Quantitative Analysis</text:span><text:span>, 2006, 41 (4), pp.889-913.<text:s/></text:span><text:a xlink:type="simple" xlink:href="https://dx.doi.org/10.1017/S0022109000002684">⟨10.1017/S0022109000002684⟩</text:a></text:p>
              <text:p text:style-name="Normal"><text:span>Article dans une revue</text:span></text:p>
              <text:p text:style-name="Normal"><text:a xlink:type="simple" xlink:href="https://shs.hal.science/halshs-00176496v1">halshs-00176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562v1">Aggregation of Heterogeneous Beliefs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/text:p>
              <text:p text:style-name="Normal"><text:span>Journal of Mathematical Economics</text:span><text:span>, 2006, 42 (6), pp.752-770.<text:s/></text:span><text:a xlink:type="simple" xlink:href="https://dx.doi.org/10.1016/j.jmateco.2006.02.001">⟨10.1016/j.jmateco.2006.02.001⟩</text:a></text:p>
              <text:p text:style-name="Normal"><text:span>Article dans une revue</text:span></text:p>
              <text:p text:style-name="Normal"><text:a xlink:type="simple" xlink:href="https://shs.hal.science/halshs-00151562v1">halshs-00151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484v1">Equilibrium Pricing in Incomplete Markets</text:a></text:p>
              <text:p text:style-name="Normal"><text:a xlink:type="simple" xlink:href="https://hal.science/search/index/?q=*&amp;authFullName_s=Abdelhamid Bizid">Abdelhamid Bizid</text:a><text:span>,</text:span><text:a xlink:type="simple" xlink:href="https://hal.science/search/index/?q=*&amp;authFullName_s=Elyès Jouini">Elyès Jouini</text:a></text:p>
              <text:p text:style-name="Normal"><text:span>Journal of Financial and Quantitative Analysis</text:span><text:span>, 2005, 40 (4), pp.833-848</text:span></text:p>
              <text:p text:style-name="Normal"><text:span>Article dans une revue</text:span></text:p>
              <text:p text:style-name="Normal"><text:a xlink:type="simple" xlink:href="https://shs.hal.science/halshs-00176484v1">halshs-00176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526v1">Arbitrage and state price deflators in a general intertemporal framework</text:a></text:p>
              <text:p text:style-name="Normal"><text:a xlink:type="simple" xlink:href="https://hal.science/search/index/?q=*&amp;authFullName_s=Clotilde Napp">Clotilde Napp</text:a><text:span>,</text:span><text:a xlink:type="simple" xlink:href="https://hal.science/search/index/?q=*&amp;authFullName_s=Elyès Jouini">Elyès Jouini</text:a></text:p>
              <text:p text:style-name="Normal"><text:span>Journal of Mathematical Economics</text:span><text:span>, 2005, 41 (6), pp.722-734</text:span></text:p>
              <text:p text:style-name="Normal"><text:span>Article dans une revue</text:span></text:p>
              <text:p text:style-name="Normal"><text:a xlink:type="simple" xlink:href="https://shs.hal.science/halshs-00151526v1">halshs-00151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516v1">Conditional Comonotonicity</text:a></text:p>
              <text:p text:style-name="Normal"><text:a xlink:type="simple" xlink:href="https://hal.science/search/index/?q=*&amp;authFullName_s=Clotilde Napp">Clotilde Napp</text:a><text:span>,</text:span><text:a xlink:type="simple" xlink:href="https://hal.science/search/index/?q=*&amp;authFullName_s=Elyès Jouini">Elyès Jouini</text:a></text:p>
              <text:p text:style-name="Normal"><text:span>Decisions in Economics and Finance</text:span><text:span>, 2005, 27 (2), pp.153-166</text:span></text:p>
              <text:p text:style-name="Normal"><text:span>Article dans une revue</text:span></text:p>
              <text:p text:style-name="Normal"><text:a xlink:type="simple" xlink:href="https://shs.hal.science/halshs-00151516v1">halshs-00151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579v1">Convergence of utility functions and convergence of optimal strategies</text:a></text:p>
              <text:p text:style-name="Normal"><text:a xlink:type="simple" xlink:href="https://hal.science/search/index/?q=*&amp;authFullName_s=Clotilde Napp">Clotilde Napp</text:a><text:span>,</text:span><text:a xlink:type="simple" xlink:href="https://hal.science/search/index/?q=*&amp;authFullName_s=Elyès Jouini">Elyès Jouini</text:a></text:p>
              <text:p text:style-name="Normal"><text:span>Finance and Stochastics</text:span><text:span>, 2004, VIII (1), pp.133-144</text:span></text:p>
              <text:p text:style-name="Normal"><text:span>Article dans une revue</text:span></text:p>
              <text:p text:style-name="Normal"><text:a xlink:type="simple" xlink:href="https://shs.hal.science/halshs-00151579v1">halshs-00151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465v1">Hétérogénéité des croyances, prix du risque et volatilité des marchés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/text:p>
              <text:p text:style-name="Normal"><text:span>Revue d'économie financière</text:span><text:span>, 2004, 74, pp.125-138</text:span></text:p>
              <text:p text:style-name="Normal"><text:span>Article dans une revue</text:span></text:p>
              <text:p text:style-name="Normal"><text:a xlink:type="simple" xlink:href="https://shs.hal.science/halshs-00176465v1">halshs-00176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7154v1">Vector-valued Coherent Risk Measures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Moncef Meddeb">Moncef Meddeb</text:a><text:span>,</text:span><text:a xlink:type="simple" xlink:href="https://hal.science/search/index/?q=*&amp;authFullName_s=Nizar Touzi">Nizar Touzi</text:a></text:p>
              <text:p text:style-name="Normal"><text:span>Finance and Stochastics</text:span><text:span>, 2004, 8, pp.531-552</text:span></text:p>
              <text:p text:style-name="Normal"><text:span>Article dans une revue</text:span></text:p>
              <text:p text:style-name="Normal"><text:a xlink:type="simple" xlink:href="https://shs.hal.science/halshs-00167154v1">halshs-00167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7153v1">Convergence of the equilibrium prices in a family of financial models</text:a></text:p>
              <text:p text:style-name="Normal"><text:a xlink:type="simple" xlink:href="https://hal.science/search/index/?q=*&amp;authFullName_s=Elyès Jouini">Elyès Jouini</text:a></text:p>
              <text:p text:style-name="Normal"><text:span>Finance and Stochastics</text:span><text:span>, 2003, pp.255-265</text:span></text:p>
              <text:p text:style-name="Normal"><text:span>Article dans une revue</text:span></text:p>
              <text:p text:style-name="Normal"><text:a xlink:type="simple" xlink:href="https://shs.hal.science/halshs-00167153v1">halshs-00167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7159v1">A class of models satisfying a dynamical version of the CAPM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/text:p>
              <text:p text:style-name="Normal"><text:span>Economic Letters</text:span><text:span>, 2003, pp.299-304</text:span></text:p>
              <text:p text:style-name="Normal"><text:span>Article dans une revue</text:span></text:p>
              <text:p text:style-name="Normal"><text:a xlink:type="simple" xlink:href="https://shs.hal.science/halshs-00167159v1">halshs-00167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7158v1">Comonotonic Processes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/text:p>
              <text:p text:style-name="Normal"><text:span>Insurance: Mathematics and Economics</text:span><text:span>, 2003, 32, pp.255-265</text:span></text:p>
              <text:p text:style-name="Normal"><text:span>Article dans une revue</text:span></text:p>
              <text:p text:style-name="Normal"><text:a xlink:type="simple" xlink:href="https://shs.hal.science/halshs-00167158v1">halshs-00167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7131v1">Market imperfections , equilibrium and arbitrage</text:a></text:p>
              <text:p text:style-name="Normal"><text:a xlink:type="simple" xlink:href="https://hal.science/search/index/?q=*&amp;authFullName_s=Elyès Jouini">Elyès Jouini</text:a></text:p>
              <text:p text:style-name="Normal"><text:span>Lecture notes on Mathematical Finance</text:span><text:span>, 2003, W., pp.247-307</text:span></text:p>
              <text:p text:style-name="Normal"><text:span>Article dans une revue</text:span></text:p>
              <text:p text:style-name="Normal"><text:a xlink:type="simple" xlink:href="https://shs.hal.science/halshs-00167131v1">halshs-00167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7148v1">Production planning and inventories optimization with a general storage cost function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Marie Chazal">Marie Chazal</text:a><text:span>,</text:span><text:a xlink:type="simple" xlink:href="https://hal.science/search/index/?q=*&amp;authFullName_s=Rabah Tharaoui">Rabah Tharaoui</text:a></text:p>
              <text:p text:style-name="Normal"><text:span>Nonlinear Analysis: Theory, Methods and Applications</text:span><text:span>, 2003, pp.1365- 1395</text:span></text:p>
              <text:p text:style-name="Normal"><text:span>Article dans une revue</text:span></text:p>
              <text:p text:style-name="Normal"><text:a xlink:type="simple" xlink:href="https://shs.hal.science/halshs-00167148v1">halshs-00167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7152v1">Arbitrage and Control Problems in Finance. Presentation.</text:a></text:p>
              <text:p text:style-name="Normal"><text:a xlink:type="simple" xlink:href="https://hal.science/search/index/?q=*&amp;authFullName_s=Elyès Jouini">Elyès Jouini</text:a></text:p>
              <text:p text:style-name="Normal"><text:span>Journal of Mathematical Economics</text:span><text:span>, 2001, 35, pp.167-183</text:span></text:p>
              <text:p text:style-name="Normal"><text:span>Article dans une revue</text:span></text:p>
              <text:p text:style-name="Normal"><text:a xlink:type="simple" xlink:href="https://shs.hal.science/halshs-00167152v1">halshs-00167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8381v1">Arbitrage and investment opportunities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/text:p>
              <text:p text:style-name="Normal"><text:span>Finance and Stochastics</text:span><text:span>, 2001, 5 (3), pp.305-325</text:span></text:p>
              <text:p text:style-name="Normal"><text:span>Article dans une revue</text:span></text:p>
              <text:p text:style-name="Normal"><text:a xlink:type="simple" xlink:href="https://shs.hal.science/halshs-00778381v1">halshs-00778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7147v1">Incomplete Markets and Short-Sales Constraints: An Equilibrium Approach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Abdelhamid Bizid">Abdelhamid Bizid</text:a></text:p>
              <text:p text:style-name="Normal"><text:span>International Journal of Theoretical and Applied Finance</text:span><text:span>, 2001, 4 (2), pp.211-243</text:span></text:p>
              <text:p text:style-name="Normal"><text:span>Article dans une revue</text:span></text:p>
              <text:p text:style-name="Normal"><text:a xlink:type="simple" xlink:href="https://shs.hal.science/halshs-00167147v1">halshs-00167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7150v1">Efficient Trading Strategies in the Presence of Market Frictions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Hedi Kallal">Hedi Kallal</text:a></text:p>
              <text:p text:style-name="Normal"><text:span>Review of Financial Studies</text:span><text:span>, 2001, 14 (2), pp.343-369</text:span></text:p>
              <text:p text:style-name="Normal"><text:span>Article dans une revue</text:span></text:p>
              <text:p text:style-name="Normal"><text:a xlink:type="simple" xlink:href="https://shs.hal.science/halshs-00167150v1">halshs-00167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7157v1">Arbitrage and viability in securities markets with fixed trading costs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Hedi Kallal">Hedi Kallal</text:a><text:span>,</text:span><text:a xlink:type="simple" xlink:href="https://hal.science/search/index/?q=*&amp;authFullName_s=Clotilde Napp">Clotilde Napp</text:a></text:p>
              <text:p text:style-name="Normal"><text:span>Journal of Mathematical Economics</text:span><text:span>, 2001, pp.197-221</text:span></text:p>
              <text:p text:style-name="Normal"><text:span>Article dans une revue</text:span></text:p>
              <text:p text:style-name="Normal"><text:a xlink:type="simple" xlink:href="https://shs.hal.science/halshs-00167157v1">halshs-00167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7145v1">Optimal investment with taxes: an existence result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Pierre-François Koehl">Pierre-François Koehl</text:a><text:span>,</text:span><text:a xlink:type="simple" xlink:href="https://hal.science/search/index/?q=*&amp;authFullName_s=Nizar Touzi">Nizar Touzi</text:a></text:p>
              <text:p text:style-name="Normal"><text:span>Journal of Mathematical Economics</text:span><text:span>, 2000, 33, pp.373-388</text:span></text:p>
              <text:p text:style-name="Normal"><text:span>Article dans une revue</text:span></text:p>
              <text:p text:style-name="Normal"><text:a xlink:type="simple" xlink:href="https://shs.hal.science/halshs-00167145v1">halshs-00167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7144v1">Price functionals with bid–ask spreads: an axiomatic approach</text:a></text:p>
              <text:p text:style-name="Normal"><text:a xlink:type="simple" xlink:href="https://hal.science/search/index/?q=*&amp;authFullName_s=Elyès Jouini">Elyès Jouini</text:a></text:p>
              <text:p text:style-name="Normal"><text:span>Journal of Mathematical Economics</text:span><text:span>, 2000, 34, pp.547-558</text:span></text:p>
              <text:p text:style-name="Normal"><text:span>Article dans une revue</text:span></text:p>
              <text:p text:style-name="Normal"><text:a xlink:type="simple" xlink:href="https://shs.hal.science/halshs-00167144v1">halshs-00167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7143v1">A discrete stochastic model for investment with an application to the transaction costs case</text:a></text:p>
              <text:p text:style-name="Normal"><text:a xlink:type="simple" xlink:href="https://hal.science/search/index/?q=*&amp;authFullName_s=Laurence Carassus">Laurence Carassus</text:a><text:span>,</text:span><text:a xlink:type="simple" xlink:href="https://hal.science/search/index/?q=*&amp;authFullName_s=Elyès Jouini">Elyès Jouini</text:a></text:p>
              <text:p text:style-name="Normal"><text:span>Journal of Mathematical Economics</text:span><text:span>, 2000, pp.57-80.<text:s/></text:span><text:a xlink:type="simple" xlink:href="https://dx.doi.org/10.1016/S0304-4068(99)00005-1">⟨10.1016/S0304-4068(99)00005-1⟩</text:a></text:p>
              <text:p text:style-name="Normal"><text:span>Article dans une revue</text:span></text:p>
              <text:p text:style-name="Normal"><text:a xlink:type="simple" xlink:href="https://api.istex.fr/ark:/67375/6H6-XHRVHZ5L-D/fulltext.pdf?sid=hal">istex</text:a></text:p>
              <text:p text:style-name="Normal"><text:a xlink:type="simple" xlink:href="https://shs.hal.science/halshs-00167143v1">halshs-00167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7146v1">Generalized Lipschitz functions</text:a></text:p>
              <text:p text:style-name="Normal"><text:a xlink:type="simple" xlink:href="https://hal.science/search/index/?q=*&amp;authFullName_s=Elyès Jouini">Elyès Jouini</text:a></text:p>
              <text:p text:style-name="Normal"><text:span>Nonlinear Analysis: Theory, Methods and Applications</text:span><text:span>, 2000, 41, pp.371-382</text:span></text:p>
              <text:p text:style-name="Normal"><text:span>Article dans une revue</text:span></text:p>
              <text:p text:style-name="Normal"><text:a xlink:type="simple" xlink:href="https://shs.hal.science/halshs-00167146v1">halshs-00167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397v1">Viability and equilibrium in securities markets with frictions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Hedi Kallal">Hedi Kallal</text:a></text:p>
              <text:p text:style-name="Normal"><text:span>Mathematical Finance</text:span><text:span>, 1999, 9 (3), pp.275-292</text:span></text:p>
              <text:p text:style-name="Normal"><text:span>Article dans une revue</text:span></text:p>
              <text:p text:style-name="Normal"><text:a xlink:type="simple" xlink:href="https://shs.hal.science/halshs-00176397v1">halshs-00176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7141v1">Optimal investment with taxes: an optimal control problem with endogeneous delay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Pierre-François Koehl">Pierre-François Koehl</text:a><text:span>,</text:span><text:a xlink:type="simple" xlink:href="https://hal.science/search/index/?q=*&amp;authFullName_s=Nizar Touzi">Nizar Touzi</text:a></text:p>
              <text:p text:style-name="Normal"><text:span>Nonlinear Analysis: Theory, Methods and Applications</text:span><text:span>, 1999, pp.31-56</text:span></text:p>
              <text:p text:style-name="Normal"><text:span>Article dans une revue</text:span></text:p>
              <text:p text:style-name="Normal"><text:a xlink:type="simple" xlink:href="https://shs.hal.science/halshs-00167141v1">halshs-00167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7140v1">Investment and arbitrage opportunities with short sales constraints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Laurence Carassus">Laurence Carassus</text:a></text:p>
              <text:p text:style-name="Normal"><text:span>Mathematical Finance</text:span><text:span>, 1998, 8, pp.169-178</text:span></text:p>
              <text:p text:style-name="Normal"><text:span>Article dans une revue</text:span></text:p>
              <text:p text:style-name="Normal"><text:a xlink:type="simple" xlink:href="https://shs.hal.science/halshs-00167140v1">halshs-00167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7151v1">Pricing of Non-redundant Derivatives in a Complete Market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Koehl Pierre-François">Koehl Pierre-François</text:a><text:span>,</text:span><text:a xlink:type="simple" xlink:href="https://hal.science/search/index/?q=*&amp;authFullName_s=Abdelhamid Bizid">Abdelhamid Bizid</text:a></text:p>
              <text:p text:style-name="Normal"><text:span>Review of Derivatives Research</text:span><text:span>, 1998, 2 (4), pp.287-314.<text:s/></text:span><text:a xlink:type="simple" xlink:href="https://dx.doi.org/10.1007/BF01574150">⟨10.1007/BF01574150⟩</text:a></text:p>
              <text:p text:style-name="Normal"><text:span>Article dans une revue</text:span></text:p>
              <text:p text:style-name="Normal"><text:a xlink:type="simple" xlink:href="https://shs.hal.science/halshs-00167151v1">halshs-0016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315v1">Investment and Arbitrage Opportunities with Short Sales Constraints</text:a></text:p>
              <text:p text:style-name="Normal"><text:a xlink:type="simple" xlink:href="https://hal.science/search/index/?q=*&amp;authFullName_s=Laurence Carassus">Laurence Carassus</text:a><text:span>,</text:span><text:a xlink:type="simple" xlink:href="https://hal.science/search/index/?q=*&amp;authFullName_s=Elyes Jouini">Elyes Jouini</text:a></text:p>
              <text:p text:style-name="Normal"><text:span>Mathematical Finance</text:span><text:span>, 1998, 8 (3), pp.169-178.<text:s/></text:span><text:a xlink:type="simple" xlink:href="https://dx.doi.org/10.1111/1467-9965.00051">⟨10.1111/1467-9965.00051⟩</text:a></text:p>
              <text:p text:style-name="Normal"><text:span>Article dans une revue</text:span></text:p>
              <text:p text:style-name="Normal"><text:a xlink:type="simple" xlink:href="https://api.istex.fr/ark:/67375/WNG-FGZHQ8LS-S/fulltext.pdf?sid=hal">istex</text:a></text:p>
              <text:p text:style-name="Normal"><text:a xlink:type="simple" xlink:href="https://hal.science/hal-04833315v1">hal-04833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7139v1">Incomplete markets, transaction costs and liquidity effects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Pierre-François Koehl">Pierre-François Koehl</text:a><text:span>,</text:span><text:a xlink:type="simple" xlink:href="https://hal.science/search/index/?q=*&amp;authFullName_s=Nizar Touzi">Nizar Touzi</text:a></text:p>
              <text:p text:style-name="Normal"><text:span>European Journal of Finance</text:span><text:span>, 1997, pp.325-347</text:span></text:p>
              <text:p text:style-name="Normal"><text:span>Article dans une revue</text:span></text:p>
              <text:p text:style-name="Normal"><text:a xlink:type="simple" xlink:href="https://shs.hal.science/halshs-00167139v1">halshs-0016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393v1">Mathematical Finance - Special issue on market imperfections</text:a></text:p>
              <text:p text:style-name="Normal"><text:a xlink:type="simple" xlink:href="https://hal.science/search/index/?q=*&amp;authFullName_s=Elyes Jouini">Elyes Jouini</text:a></text:p>
              <text:p text:style-name="Normal"><text:span>Mathematical Finance</text:span><text:span>, 1996, 6 (2)</text:span></text:p>
              <text:p text:style-name="Normal"><text:span>Article dans une revue</text:span></text:p>
              <text:p text:style-name="Normal"><text:a xlink:type="simple" xlink:href="https://hal.science/hal-01768393v1">hal-01768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896v1">Produits dérivés, contrôle des risques et réglementation</text:a></text:p>
              <text:p text:style-name="Normal"><text:a xlink:type="simple" xlink:href="https://hal.science/search/index/?q=*&amp;authFullName_s=Elyès Jouini">Elyès Jouini</text:a></text:p>
              <text:p text:style-name="Normal"><text:span>Revue d'économie financière</text:span><text:span>, 1996, pp.203-220</text:span></text:p>
              <text:p text:style-name="Normal"><text:span>Article dans une revue</text:span></text:p>
              <text:p text:style-name="Normal"><text:a xlink:type="simple" xlink:href="https://shs.hal.science/halshs-00175896v1">halshs-00175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893v1">unicité et stabilité de l'équilibre dans une économie de production avec règle de tarfication marginale : les cas convexe et non-convexe</text:a></text:p>
              <text:p text:style-name="Normal"><text:a xlink:type="simple" xlink:href="https://hal.science/search/index/?q=*&amp;authFullName_s=Elyès Jouini">Elyès Jouini</text:a></text:p>
              <text:p text:style-name="Normal"><text:span>Annales d'Economie et de Statistique</text:span><text:span>, 1996, pp.203-220</text:span></text:p>
              <text:p text:style-name="Normal"><text:span>Article dans une revue</text:span></text:p>
              <text:p text:style-name="Normal"><text:a xlink:type="simple" xlink:href="https://shs.hal.science/halshs-00175893v1">halshs-00175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889v1">Arbitrage in securities markets with shortsale constraints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Hedi Kallal">Hedi Kallal</text:a></text:p>
              <text:p text:style-name="Normal"><text:span>Mathematical Finance</text:span><text:span>, 1995, pp.197-232</text:span></text:p>
              <text:p text:style-name="Normal"><text:span>Article dans une revue</text:span></text:p>
              <text:p text:style-name="Normal"><text:a xlink:type="simple" xlink:href="https://shs.hal.science/halshs-00175889v1">halshs-00175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7138v1">Martingale and Arbitrage in securities markets with transaction cost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Hedi Kallal">Hedi Kallal</text:a></text:p>
              <text:p text:style-name="Normal"><text:span>Journal of economic Theory 66,<text:s/></text:span><text:span>, 1995, pp.178-197</text:span></text:p>
              <text:p text:style-name="Normal"><text:span>Article dans une revue</text:span></text:p>
              <text:p text:style-name="Normal"><text:a xlink:type="simple" xlink:href="https://shs.hal.science/halshs-00167138v1">halshs-00167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7137v1">General equilibrium with producers and brokers Existence and regularity</text:a></text:p>
              <text:p text:style-name="Normal"><text:a xlink:type="simple" xlink:href="https://hal.science/search/index/?q=*&amp;authFullName_s=Elyès Jouini">Elyès Jouini</text:a></text:p>
              <text:p text:style-name="Normal"><text:span>Economics Letters</text:span><text:span>, 1993, 41, pp.257-263</text:span></text:p>
              <text:p text:style-name="Normal"><text:span>Article dans une revue</text:span></text:p>
              <text:p text:style-name="Normal"><text:a xlink:type="simple" xlink:href="https://shs.hal.science/halshs-00167137v1">halshs-00167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7136v1">The graph of the Walras correspondence, The production economies case</text:a></text:p>
              <text:p text:style-name="Normal"><text:a xlink:type="simple" xlink:href="https://hal.science/search/index/?q=*&amp;authFullName_s=Elyès Jouini">Elyès Jouini</text:a></text:p>
              <text:p text:style-name="Normal"><text:span>Journal of Mathematical Economics</text:span><text:span>, 1993, 22, pp.139-147</text:span></text:p>
              <text:p text:style-name="Normal"><text:span>Article dans une revue</text:span></text:p>
              <text:p text:style-name="Normal"><text:a xlink:type="simple" xlink:href="https://shs.hal.science/halshs-00167136v1">halshs-00167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7135v1">Existence of equilibria in nonconvex economies without free disposal</text:a></text:p>
              <text:p text:style-name="Normal"><text:a xlink:type="simple" xlink:href="https://hal.science/search/index/?q=*&amp;authFullName_s=Elyès Jouini">Elyès Jouini</text:a></text:p>
              <text:p text:style-name="Normal"><text:span>Economics Letters</text:span><text:span>, 1992, 38, pp.37-42</text:span></text:p>
              <text:p text:style-name="Normal"><text:span>Article dans une revue</text:span></text:p>
              <text:p text:style-name="Normal"><text:a xlink:type="simple" xlink:href="https://shs.hal.science/halshs-00167135v1">halshs-00167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774v1">Arbitraje en mercados de valores con fricciones</text:a></text:p>
              <text:p text:style-name="Normal"><text:a xlink:type="simple" xlink:href="https://hal.science/search/index/?q=*&amp;authFullName_s=Elyes Jouini">Elyes Jouini</text:a><text:span>,</text:span><text:a xlink:type="simple" xlink:href="https://hal.science/search/index/?q=*&amp;authFullName_s=Hedi Kallal">Hedi Kallal</text:a></text:p>
              <text:p text:style-name="Normal"><text:span>Cuadernos economicos de ICE</text:span><text:span>, 1992, pp.91-114</text:span></text:p>
              <text:p text:style-name="Normal"><text:span>Article dans une revue</text:span></text:p>
              <text:p text:style-name="Normal"><text:a xlink:type="simple" xlink:href="https://shs.hal.science/halshs-00175774v1">halshs-00175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864v1">Structure de l'ensemble des équilibres d'une économie productive</text:a></text:p>
              <text:p text:style-name="Normal"><text:a xlink:type="simple" xlink:href="https://hal.science/search/index/?q=*&amp;authFullName_s=Elyès Jouini">Elyès Jouini</text:a></text:p>
              <text:p text:style-name="Normal"><text:span>Annales de l'Institut Henri Poincaré (C), Analyse non linéaire (Nonlinear Analysis)</text:span><text:span>, 1992, pp.321-336</text:span></text:p>
              <text:p text:style-name="Normal"><text:span>Article dans une revue</text:span></text:p>
              <text:p text:style-name="Normal"><text:a xlink:type="simple" xlink:href="https://shs.hal.science/halshs-00175864v1">halshs-00175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857v1">An Index Theorem for Nonconvex Production Economies</text:a></text:p>
              <text:p text:style-name="Normal"><text:a xlink:type="simple" xlink:href="https://hal.science/search/index/?q=*&amp;authFullName_s=Elyès Jouini">Elyès Jouini</text:a></text:p>
              <text:p text:style-name="Normal"><text:span>Journal of Economic Theory</text:span><text:span>, 1992, pp.176-196</text:span></text:p>
              <text:p text:style-name="Normal"><text:span>Article dans une revue</text:span></text:p>
              <text:p text:style-name="Normal"><text:a xlink:type="simple" xlink:href="https://shs.hal.science/halshs-00175857v1">halshs-00175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848v1">Functions with constant generalized gradient</text:a></text:p>
              <text:p text:style-name="Normal"><text:a xlink:type="simple" xlink:href="https://hal.science/search/index/?q=*&amp;authFullName_s=Elyès Jouini">Elyès Jouini</text:a></text:p>
              <text:p text:style-name="Normal"><text:span>Journal of Mathematical Analysis and Applications</text:span><text:span>, 1990, pp.121-130</text:span></text:p>
              <text:p text:style-name="Normal"><text:span>Article dans une revue</text:span></text:p>
              <text:p text:style-name="Normal"><text:a xlink:type="simple" xlink:href="https://shs.hal.science/halshs-00175848v1">halshs-00175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7132v1">A REMARK ON CLARKE'S NORMAL CONE AND THE MARGINAL COST PRICING RULE</text:a></text:p>
              <text:p text:style-name="Normal"><text:a xlink:type="simple" xlink:href="https://hal.science/search/index/?q=*&amp;authFullName_s=Elyès Jouini">Elyès Jouini</text:a></text:p>
              <text:p text:style-name="Normal"><text:span>Journal of Mathematical Economics</text:span><text:span>, 1989, 18, pp.95-101</text:span></text:p>
              <text:p text:style-name="Normal"><text:span>Article dans une revue</text:span></text:p>
              <text:p text:style-name="Normal"><text:a xlink:type="simple" xlink:href="https://shs.hal.science/halshs-00167132v1">halshs-00167132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06e176" table:style-name="06e176">
          <table:table-column table:style-name="06e176.0"/>
          <table:table-row>
            <table:table-cell office:value-type="string">
              <text:p text:style-name="Normal"><text:a xlink:type="simple" xlink:href="https://shs.hal.science/halshs-00163606v1">Equilibres à anticipations rationnelles et information incomplète sur les caractéristiques des autres acteurs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/text:p>
              <text:p text:style-name="Normal"><text:span>Colloque AMAMEF</text:span><text:span>, 2007, Toulouse, France</text:span></text:p>
              <text:p text:style-name="Normal"><text:span>Communication dans un congrès</text:span></text:p>
              <text:p text:style-name="Normal"><text:a xlink:type="simple" xlink:href="https://shs.hal.science/halshs-00163606v1">halshs-00163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3469v1">Attentes Stratégiques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/text:p>
              <text:p text:style-name="Normal"><text:span>Séminaire SPO, IHP</text:span><text:span>, 2007, Paris, France</text:span></text:p>
              <text:p text:style-name="Normal"><text:span>Communication dans un congrès</text:span></text:p>
              <text:p text:style-name="Normal"><text:a xlink:type="simple" xlink:href="https://shs.hal.science/halshs-00163469v1">halshs-00163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3475v1">Financial Markets with Heterogeneous Beliefs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/text:p>
              <text:p text:style-name="Normal"><text:span>Séminaire de l'Equipe de Probabilités et Statistiques, Paris 13</text:span><text:span>, 2007, Paris, France</text:span></text:p>
              <text:p text:style-name="Normal"><text:span>Communication dans un congrès</text:span></text:p>
              <text:p text:style-name="Normal"><text:a xlink:type="simple" xlink:href="https://shs.hal.science/halshs-00163475v1">halshs-00163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3619v1">Are risk averse agents more optimistic ?</text:a></text:p>
              <text:p text:style-name="Normal"><text:a xlink:type="simple" xlink:href="https://hal.science/search/index/?q=*&amp;authFullName_s=Selima Benmansour">Selima Benmansour</text:a><text:span>,</text:span><text:a xlink:type="simple" xlink:href="https://hal.science/search/index/?q=*&amp;authFullName_s=Elyès Jouini">Elyès Jouini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lotilde Napp">Clotilde Napp</text:a><text:span>,</text:span><text:a xlink:type="simple" xlink:href="https://hal.science/search/index/?q=*&amp;authFullName_s=Christian P. Robert">Christian P. Robert</text:a></text:p>
              <text:p text:style-name="Normal"><text:span>EGRIE</text:span><text:span>, 2006, Barcelone, Spain</text:span></text:p>
              <text:p text:style-name="Normal"><text:span>Communication dans un congrès</text:span></text:p>
              <text:p text:style-name="Normal"><text:a xlink:type="simple" xlink:href="https://shs.hal.science/halshs-00163619v1">halshs-00163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3595v1">Heterogeneous beliefs and asset pricing : an analysis in terms of pessimism, doubt and risk aversion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Selima Benmansour">Selima Benmansour</text:a><text:span>,</text:span><text:a xlink:type="simple" xlink:href="https://hal.science/search/index/?q=*&amp;authFullName_s=Clotilde Napp">Clotilde Napp</text:a></text:p>
              <text:p text:style-name="Normal"><text:span>Séminaire D'Economie, Finance, et Ingénierie Financière, HEC Montréal</text:span><text:span>, 2006, Montréal, Canada</text:span></text:p>
              <text:p text:style-name="Normal"><text:span>Communication dans un congrès</text:span></text:p>
              <text:p text:style-name="Normal"><text:a xlink:type="simple" xlink:href="https://shs.hal.science/halshs-00163595v1">halshs-00163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3694v1">Is there a pessimistic bias in individual beliefs ? Evidence from survey dat</text:a></text:p>
              <text:p text:style-name="Normal"><text:a xlink:type="simple" xlink:href="https://hal.science/search/index/?q=*&amp;authFullName_s=Selima Benmansour">Selima Benmansour</text:a><text:span>,</text:span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/text:p>
              <text:p text:style-name="Normal"><text:span>European Financial Management Symposium</text:span><text:span>, 2006, Durham, United Kingdom</text:span></text:p>
              <text:p text:style-name="Normal"><text:span>Communication dans un congrès</text:span></text:p>
              <text:p text:style-name="Normal"><text:a xlink:type="simple" xlink:href="https://shs.hal.science/halshs-00163694v1">halshs-00163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3625v1">Is There a Pessimistic Bias in Individual Beliefs? Evidence from a Simple Survey</text:a></text:p>
              <text:p text:style-name="Normal"><text:a xlink:type="simple" xlink:href="https://hal.science/search/index/?q=*&amp;authFullName_s=Selima Benmansour">Selima Benmansour</text:a><text:span>,</text:span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/text:p>
              <text:p text:style-name="Normal"><text:span>LABSI IV, Workshop on Behavioral Finance</text:span><text:span>, 2006, Siena, Italy</text:span></text:p>
              <text:p text:style-name="Normal"><text:span>Communication dans un congrès</text:span></text:p>
              <text:p text:style-name="Normal"><text:a xlink:type="simple" xlink:href="https://shs.hal.science/halshs-00163625v1">halshs-00163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3481v1">Les agents les plus tolérants au risque sont-ils plus pessimistes ? Un modèle d'équilibre à anticipations rationnelles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/text:p>
              <text:p text:style-name="Normal"><text:span>Séminaire Bachelier, IHP</text:span><text:span>, 2006, Paris, France</text:span></text:p>
              <text:p text:style-name="Normal"><text:span>Communication dans un congrès</text:span></text:p>
              <text:p text:style-name="Normal"><text:a xlink:type="simple" xlink:href="https://shs.hal.science/halshs-00163481v1">halshs-00163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3462v1">Is there a pesimistic bias in individual and collective beliefs ? Theory and Evidence</text:a></text:p>
              <text:p text:style-name="Normal"><text:a xlink:type="simple" xlink:href="https://hal.science/search/index/?q=*&amp;authFullName_s=Selima Benmansour">Selima Benmansour</text:a><text:span>,</text:span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/text:p>
              <text:p text:style-name="Normal"><text:span>Séminaire Bachelier, IHP</text:span><text:span>, 2006, Paris, France</text:span></text:p>
              <text:p text:style-name="Normal"><text:span>Communication dans un congrès</text:span></text:p>
              <text:p text:style-name="Normal"><text:a xlink:type="simple" xlink:href="https://shs.hal.science/halshs-00163462v1">halshs-00163462v1</text:a></text:p>
            </table:table-cell>
          </table:table-row>
        </table:table>
        <text:p text:style-name="P13"/>
        <text:p text:style-name="Heading2"><text:span text:style-name="T5">Ouvrages (11)</text:span></text:p>
        <text:p text:style-name="P15"/>
        <table:table table:name="2a7548" table:style-name="2a7548">
          <table:table-column table:style-name="2a7548.0"/>
          <table:table-row>
            <table:table-cell office:value-type="string">
              <text:p text:style-name="Normal"><text:a xlink:type="simple" xlink:href="https://hal.science/hal-05480607v1">La Tunisie du makhzen à l'État national</text:a></text:p>
              <text:p text:style-name="Normal"><text:a xlink:type="simple" xlink:href="https://hal.science/search/index/?q=*&amp;authFullName_s=Elyès Jouini">Elyès Jouini</text:a></text:p>
              <text:p text:style-name="Normal"><text:a xlink:type="simple" xlink:href="https://books.openedition.org/irmc/4394?lang=fr#anchor-resume">Institut de recherche sur le Maghreb contemporain</text:a><text:span>, pp.348, 2025, Recherches contemporaines, 978-9938-79-880-7.<text:s/></text:span><text:a xlink:type="simple" xlink:href="https://dx.doi.org/10.4000/133eq">⟨10.4000/133eq⟩</text:a></text:p>
              <text:p text:style-name="Normal"><text:span>Ouvrages</text:span></text:p>
              <text:p text:style-name="Normal"><text:a xlink:type="simple" xlink:href="https://hal.science/hal-05480607v1">hal-05480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4234v1">Au fil de ma vie&amp;quot; suivi de &amp;quot;Mohamed-Salah Mzali, l'intellectuel et l'homme d'État</text:a></text:p>
              <text:p text:style-name="Normal"><text:a xlink:type="simple" xlink:href="https://hal.science/search/index/?q=*&amp;authFullName_s=Elyes Jouini">Elyes Jouini</text:a></text:p>
              <text:p text:style-name="Normal"><text:span>Mohamed-Salah Mzali. Cérès éditions, 772 p., 2023, 978-9973-19-840-2</text:span></text:p>
              <text:p text:style-name="Normal"><text:span>Ouvrages</text:span></text:p>
              <text:p text:style-name="Normal"><text:a xlink:type="simple" xlink:href="https://shs.hal.science/halshs-04364234v1">halshs-04364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1306v1">Agir face aux dérèglements du monde</text:a></text:p>
              <text:p text:style-name="Normal"><text:a xlink:type="simple" xlink:href="https://hal.science/search/index/?q=*&amp;authFullName_s=Philippe Aghion">Philippe Aghion</text:a><text:span>,</text:span><text:a xlink:type="simple" xlink:href="https://hal.science/search/index/?q=*&amp;authFullName_s=Yann Algan">Yann Algan</text:a><text:span>,</text:span><text:a xlink:type="simple" xlink:href="https://hal.science/search/index/?q=*&amp;authFullName_s=Agnès Bénassy-Quéré">Agnès Bénassy-Quéré</text:a><text:span>,</text:span><text:a xlink:type="simple" xlink:href="https://hal.science/search/index/?q=*&amp;authFullName_s=Antoine Bozio">Antoine Bozio</text:a><text:span>,</text:span><text:a xlink:type="simple" xlink:href="https://hal.science/search/index/?q=*&amp;authFullName_s=André Cartapanis">André Cartapanis</text:a><text:span>et al.</text:span></text:p>
              <text:p text:style-name="Normal"><text:span>Odile Jacob, 221 p., 2020, 9782738153074</text:span></text:p>
              <text:p text:style-name="Normal"><text:span>Ouvrages</text:span></text:p>
              <text:p text:style-name="Normal"><text:a xlink:type="simple" xlink:href="https://shs.hal.science/halshs-03111306v1">halshs-0311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055v1">Tunisie, l'Espoir, mode d'emploi pour une reprise</text:a></text:p>
              <text:p text:style-name="Normal"><text:a xlink:type="simple" xlink:href="https://hal.science/search/index/?q=*&amp;authFullName_s=Elyes Jouini">Elyes Jouini</text:a></text:p>
              <text:p text:style-name="Normal"><text:span>Cérès éditions, 2014</text:span></text:p>
              <text:p text:style-name="Normal"><text:span>Ouvrages</text:span></text:p>
              <text:p text:style-name="Normal"><text:a xlink:type="simple" xlink:href="https://hal.science/hal-01755055v1">hal-01755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281v1">Paris-Princeton Lectures on Mathematical Finance</text:a></text:p>
              <text:p text:style-name="Normal"><text:a xlink:type="simple" xlink:href="https://hal.science/search/index/?q=*&amp;authFullName_s=Jose Scheinkman">Jose Scheinkman</text:a><text:span>,</text:span><text:a xlink:type="simple" xlink:href="https://hal.science/search/index/?q=*&amp;authFullName_s=René Carmona">René Carmona</text:a><text:span>,</text:span><text:a xlink:type="simple" xlink:href="https://hal.science/search/index/?q=*&amp;authFullName_s=Erhan Cinlare">Erhan Cinlare</text:a><text:span>,</text:span><text:a xlink:type="simple" xlink:href="https://hal.science/search/index/?q=*&amp;authFullName_s=Ivar Ekeland">Ivar Ekeland</text:a><text:span>,</text:span><text:a xlink:type="simple" xlink:href="https://hal.science/search/index/?q=*&amp;authFullName_s=Elyès Jouini">Elyès Jouini</text:a><text:span>et al.</text:span></text:p>
              <text:p text:style-name="Normal"><text:span>Springer-Verlag, pp.376, 2010</text:span></text:p>
              <text:p text:style-name="Normal"><text:span>Ouvrages</text:span></text:p>
              <text:p text:style-name="Normal"><text:a xlink:type="simple" xlink:href="https://shs.hal.science/halshs-00706281v1">halshs-00706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1937v1">La Finance Islamique - Une solution à la crise ?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Olivier Pastré">Olivier Pastré</text:a></text:p>
              <text:p text:style-name="Normal"><text:span>Economica, pp.122, 2009</text:span></text:p>
              <text:p text:style-name="Normal"><text:span>Ouvrages</text:span></text:p>
              <text:p text:style-name="Normal"><text:a xlink:type="simple" xlink:href="https://shs.hal.science/halshs-00701937v1">halshs-0070193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9027v1">La Finance Islamique. Une solution à la crise ?</text:a></text:p>
              <text:p text:style-name="Normal"><text:a xlink:type="simple" xlink:href="https://hal.science/search/index/?q=*&amp;authFullName_s=Olivier Pastré">Olivier Pastré</text:a><text:span>,</text:span><text:a xlink:type="simple" xlink:href="https://hal.science/search/index/?q=*&amp;authFullName_s=Elyès Jouini">Elyès Jouini</text:a></text:p>
              <text:p text:style-name="Normal"><text:span>Economica, pp.163, 2009</text:span></text:p>
              <text:p text:style-name="Normal"><text:span>Ouvrages</text:span></text:p>
              <text:p text:style-name="Normal"><text:a xlink:type="simple" xlink:href="https://univ-paris8.hal.science/hal-00989027v1">hal-0098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127v1">Paris-Princeton Lectures on Mathematical Finance 2004</text:a></text:p>
              <text:p text:style-name="Normal"><text:a xlink:type="simple" xlink:href="https://hal.science/search/index/?q=*&amp;authFullName_s=René Carmona">René Carmona</text:a><text:span>,</text:span><text:a xlink:type="simple" xlink:href="https://hal.science/search/index/?q=*&amp;authFullName_s=Erhan Çinlar">Erhan Çinlar</text:a><text:span>,</text:span><text:a xlink:type="simple" xlink:href="https://hal.science/search/index/?q=*&amp;authFullName_s=Ivar Ekeland">Ivar Ekeland</text:a><text:span>,</text:span><text:a xlink:type="simple" xlink:href="https://hal.science/search/index/?q=*&amp;authFullName_s=Elyes Jouini">Elyes Jouini</text:a><text:span>,</text:span><text:a xlink:type="simple" xlink:href="https://hal.science/search/index/?q=*&amp;authFullName_s=José Scheinkman">José Scheinkman</text:a><text:span>et al.</text:span></text:p>
              <text:p text:style-name="Normal"><text:span>Springer, 2007</text:span></text:p>
              <text:p text:style-name="Normal"><text:span>Ouvrages</text:span></text:p>
              <text:p text:style-name="Normal"><text:a xlink:type="simple" xlink:href="https://hal.science/hal-01755127v1">hal-0175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135v1">Paris-Princeton Lectures on Mathematical Finance 2003</text:a></text:p>
              <text:p text:style-name="Normal"><text:a xlink:type="simple" xlink:href="https://hal.science/search/index/?q=*&amp;authFullName_s=René Carmona">René Carmona</text:a><text:span>,</text:span><text:a xlink:type="simple" xlink:href="https://hal.science/search/index/?q=*&amp;authFullName_s=Erhan Çinlar">Erhan Çinlar</text:a><text:span>,</text:span><text:a xlink:type="simple" xlink:href="https://hal.science/search/index/?q=*&amp;authFullName_s=Ivar Ekeland">Ivar Ekeland</text:a><text:span>,</text:span><text:a xlink:type="simple" xlink:href="https://hal.science/search/index/?q=*&amp;authFullName_s=Elyes Jouini">Elyes Jouini</text:a><text:span>,</text:span><text:a xlink:type="simple" xlink:href="https://hal.science/search/index/?q=*&amp;authFullName_s=José Scheinkman">José Scheinkman</text:a><text:span>et al.</text:span></text:p>
              <text:p text:style-name="Normal"><text:span>Springer, 2004</text:span></text:p>
              <text:p text:style-name="Normal"><text:span>Ouvrages</text:span></text:p>
              <text:p text:style-name="Normal"><text:a xlink:type="simple" xlink:href="https://hal.science/hal-01755135v1">hal-0175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144v1">Paris-Princeton Lectures on Mathematical Finance 2002</text:a></text:p>
              <text:p text:style-name="Normal"><text:a xlink:type="simple" xlink:href="https://hal.science/search/index/?q=*&amp;authFullName_s=René Carmona">René Carmona</text:a><text:span>,</text:span><text:a xlink:type="simple" xlink:href="https://hal.science/search/index/?q=*&amp;authFullName_s=Erhan Çinlar">Erhan Çinlar</text:a><text:span>,</text:span><text:a xlink:type="simple" xlink:href="https://hal.science/search/index/?q=*&amp;authFullName_s=Ivar Ekeland">Ivar Ekeland</text:a><text:span>,</text:span><text:a xlink:type="simple" xlink:href="https://hal.science/search/index/?q=*&amp;authFullName_s=Elyes Jouini">Elyes Jouini</text:a><text:span>,</text:span><text:a xlink:type="simple" xlink:href="https://hal.science/search/index/?q=*&amp;authFullName_s=José Scheinkman">José Scheinkman</text:a><text:span>et al.</text:span></text:p>
              <text:p text:style-name="Normal"><text:span>Springer, 2003</text:span></text:p>
              <text:p text:style-name="Normal"><text:span>Ouvrages</text:span></text:p>
              <text:p text:style-name="Normal"><text:a xlink:type="simple" xlink:href="https://hal.science/hal-01755144v1">hal-0175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308v1">Handbooks in Mathematical Finance : Option pricing, Interest Rates and Risk management</text:a></text:p>
              <text:p text:style-name="Normal"><text:a xlink:type="simple" xlink:href="https://hal.science/search/index/?q=*&amp;authFullName_s=Elyes Jouini">Elyes Jouini</text:a><text:span>,</text:span><text:a xlink:type="simple" xlink:href="https://hal.science/search/index/?q=*&amp;authFullName_s=Jaska Cvitanić">Jaska Cvitanić</text:a><text:span>,</text:span><text:a xlink:type="simple" xlink:href="https://hal.science/search/index/?q=*&amp;authFullName_s=Marek Musiela">Marek Musiela</text:a></text:p>
              <text:p text:style-name="Normal"><text:span>Cambridge university press, 2001</text:span></text:p>
              <text:p text:style-name="Normal"><text:span>Ouvrages</text:span></text:p>
              <text:p text:style-name="Normal"><text:a xlink:type="simple" xlink:href="https://hal.science/hal-01755308v1">hal-01755308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ebb422" table:style-name="ebb422">
          <table:table-column table:style-name="ebb422.0"/>
          <table:table-row>
            <table:table-cell office:value-type="string">
              <text:p text:style-name="Normal"><text:a xlink:type="simple" xlink:href="https://hal.science/hal-05571287v1">À propos d’un travail inédit de Mohamed-Salah Mzali</text:a></text:p>
              <text:p text:style-name="Normal"><text:a xlink:type="simple" xlink:href="https://hal.science/search/index/?q=*&amp;authFullName_s=Elyes Jouini">Elyes Jouini</text:a></text:p>
              <text:p text:style-name="Normal"><text:span>Elyès Jouini.<text:s/></text:span><text:span>La Tunisie du makhzen à l'État national : À la lumière de l'itinéraire de Mohamed-Salah Mzali</text:span><text:span>,<text:s/></text:span><text:a xlink:type="simple" xlink:href="https://books.openedition.org/irmc/4399">Institut de recherche sur le Maghreb contemporain (IRMC)</text:a><text:span>, pp.303-321, 2025, Recherches contemporaines, 978-9938-79-880-7</text:span></text:p>
              <text:p text:style-name="Normal"><text:span>Chapitre d'ouvrage</text:span></text:p>
              <text:p text:style-name="Normal"><text:a xlink:type="simple" xlink:href="https://hal.science/hal-05571287v1">hal-0557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286v1">M.-S. Mzali, à la confluence des familles Mzali, Nouira et Sakka</text:a></text:p>
              <text:p text:style-name="Normal"><text:a xlink:type="simple" xlink:href="https://hal.science/search/index/?q=*&amp;authFullName_s=Elyes Jouini">Elyes Jouini</text:a></text:p>
              <text:p text:style-name="Normal"><text:span>Elyès Jouini.<text:s/></text:span><text:span>La Tunisie du makhzen à l'État national : À la lumière de l'itinéraire de Mohamed-Salah Mzali</text:span><text:span>,<text:s/></text:span><text:a xlink:type="simple" xlink:href="https://books.openedition.org/irmc/4399">Institut de recherche sur le Maghreb contemporain (IRMC)</text:a><text:span>, pp.53-72, 2025, Recherches contemporaines, 978-9938-79-880-7</text:span></text:p>
              <text:p text:style-name="Normal"><text:span>Chapitre d'ouvrage</text:span></text:p>
              <text:p text:style-name="Normal"><text:a xlink:type="simple" xlink:href="https://hal.science/hal-05571286v1">hal-0557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603v1">Ouverture</text:a></text:p>
              <text:p text:style-name="Normal"><text:a xlink:type="simple" xlink:href="https://hal.science/search/index/?q=*&amp;authFullName_s=Elyes Jouini">Elyes Jouini</text:a></text:p>
              <text:p text:style-name="Normal"><text:span>Elyès Jouini.<text:s/></text:span><text:span>La Tunisie du makhzen à l'État national : À la lumière de l'itinéraire de Mohamed-Salah Mzali</text:span><text:span>,<text:s/></text:span><text:a xlink:type="simple" xlink:href="https://books.openedition.org/irmc/4399">Institut de recherche sur le Maghreb contemporain (IRMC)</text:a><text:span>, pp.348, 2025, Recherches contemporaines, 978-9938-79-880-7</text:span></text:p>
              <text:p text:style-name="Normal"><text:span>Chapitre d'ouvrage</text:span></text:p>
              <text:p text:style-name="Normal"><text:a xlink:type="simple" xlink:href="https://hal.science/hal-05480603v1">hal-0548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288v1">Le secret d’un tombeau (recherches relatives à la grand-mère d’El Moëz Ibn Badis)</text:a></text:p>
              <text:p text:style-name="Normal"><text:a xlink:type="simple" xlink:href="https://hal.science/search/index/?q=*&amp;authFullName_s=Elyes Jouini">Elyes Jouini</text:a><text:span>,</text:span><text:a xlink:type="simple" xlink:href="https://hal.science/search/index/?q=*&amp;authFullName_s=Mohamed-Salah Mzali">Mohamed-Salah Mzali</text:a></text:p>
              <text:p text:style-name="Normal"><text:span>Elyès Jouini.<text:s/></text:span><text:span>La Tunisie du makhzen à l'État national : À la lumière de l'itinéraire de Mohamed-Salah Mzali</text:span><text:span>,<text:s/></text:span><text:a xlink:type="simple" xlink:href="https://books.openedition.org/irmc/4399">Institut de recherche sur le Maghreb contemporain (IRMC)</text:a><text:span>, pp.323-343, 2025, Recherches contemporaines, 978-9938-79-880-7</text:span></text:p>
              <text:p text:style-name="Normal"><text:span>Chapitre d'ouvrage</text:span></text:p>
              <text:p text:style-name="Normal"><text:a xlink:type="simple" xlink:href="https://hal.science/hal-05571288v1">hal-0557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721v1">La finance islamique : une finance libre d’intérêt au service de la croissance</text:a></text:p>
              <text:p text:style-name="Normal"><text:a xlink:type="simple" xlink:href="https://hal.science/search/index/?q=*&amp;authFullName_s=Elyes Jouini">Elyes Jouini</text:a><text:span>,</text:span><text:a xlink:type="simple" xlink:href="https://hal.science/search/index/?q=*&amp;authFullName_s=Dhafer Saïdane">Dhafer Saïdane</text:a></text:p>
              <text:p text:style-name="Normal"><text:span>Christian de BOISSIEU (éd.); Dominique CHESNEAU (éd.).<text:s/></text:span><text:span><text:s/>Financer l’économie réelle</text:span><text:span>, Editions Eyrolles, 2016</text:span></text:p>
              <text:p text:style-name="Normal"><text:span>Chapitre d'ouvrage</text:span></text:p>
              <text:p text:style-name="Normal"><text:a xlink:type="simple" xlink:href="https://hal.science/hal-01801721v1">hal-01801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2648v1">Dans l'âme des investisseurs</text:a></text:p>
              <text:p text:style-name="Normal"><text:a xlink:type="simple" xlink:href="https://hal.science/search/index/?q=*&amp;authFullName_s=Elyès Jouini">Elyès Jouini</text:a></text:p>
              <text:p text:style-name="Normal"><text:span>Repenser l'Economie</text:span><text:span>, Regards croisés sur l'économie, pp.111-120, 2012</text:span></text:p>
              <text:p text:style-name="Normal"><text:span>Chapitre d'ouvrage</text:span></text:p>
              <text:p text:style-name="Normal"><text:a xlink:type="simple" xlink:href="https://shs.hal.science/halshs-00702648v1">halshs-00702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814v1">La finance islamique est-elle une finance durable?</text:a></text:p>
              <text:p text:style-name="Normal"><text:a xlink:type="simple" xlink:href="https://hal.science/search/index/?q=*&amp;authFullName_s=Kaouther Jouaber">Kaouther Jouaber</text:a><text:span>,</text:span><text:a xlink:type="simple" xlink:href="https://hal.science/search/index/?q=*&amp;authFullName_s=Elyès Jouini">Elyès Jouini</text:a></text:p>
              <text:p text:style-name="Normal"><text:span>La finance durable : une nouvelle finance pour le XXIe siècle ?</text:span><text:span>, RB édition (Paris), pp.188, 2011</text:span></text:p>
              <text:p text:style-name="Normal"><text:span>Chapitre d'ouvrage</text:span></text:p>
              <text:p text:style-name="Normal"><text:a xlink:type="simple" xlink:href="https://shs.hal.science/halshs-00638814v1">halshs-00638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138v1">Transaction Costs in Financial Models</text:a></text:p>
              <text:p text:style-name="Normal"><text:a xlink:type="simple" xlink:href="https://hal.science/search/index/?q=*&amp;authFullName_s=Bruno Bouchard">Bruno Bouchard</text:a><text:span>,</text:span><text:a xlink:type="simple" xlink:href="https://hal.science/search/index/?q=*&amp;authFullName_s=Elyès Jouini">Elyès Jouini</text:a></text:p>
              <text:p text:style-name="Normal"><text:span>Encyclopedia of Quantitative Finance</text:span><text:span>, wiley, pp.7, 2010</text:span></text:p>
              <text:p text:style-name="Normal"><text:span>Chapitre d'ouvrage</text:span></text:p>
              <text:p text:style-name="Normal"><text:a xlink:type="simple" xlink:href="https://shs.hal.science/halshs-00703138v1">halshs-0070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823v1">Transaction costs</text:a></text:p>
              <text:p text:style-name="Normal"><text:a xlink:type="simple" xlink:href="https://hal.science/search/index/?q=*&amp;authFullName_s=Bruno Bouchard">Bruno Bouchard</text:a><text:span>,</text:span><text:a xlink:type="simple" xlink:href="https://hal.science/search/index/?q=*&amp;authFullName_s=Elyes Jouini">Elyes Jouini</text:a></text:p>
              <text:p text:style-name="Normal"><text:span>Rama Cont.<text:s/></text:span><text:span>Encyclopedia of Quantitative Finance</text:span><text:span>, John Wiley &amp; Sons, pp.1-5, 2010,<text:s/></text:span><text:a xlink:type="simple" xlink:href="https://dx.doi.org/10.1002/9780470061602.eqf14012">⟨10.1002/9780470061602.eqf14012⟩</text:a></text:p>
              <text:p text:style-name="Normal"><text:span>Chapitre d'ouvrage</text:span></text:p>
              <text:p text:style-name="Normal"><text:a xlink:type="simple" xlink:href="https://hal.science/hal-00700823v1">hal-00700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423v1">Arbitrage pricing and equilibrium pricing : compatibility conditions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/text:p>
              <text:p text:style-name="Normal"><text:span>Collected Papers of the New York University Mathematical Finance Seminar</text:span><text:span>, New York University, pp.131-159, 2002</text:span></text:p>
              <text:p text:style-name="Normal"><text:span>Chapitre d'ouvrage</text:span></text:p>
              <text:p text:style-name="Normal"><text:a xlink:type="simple" xlink:href="https://shs.hal.science/halshs-00176423v1">halshs-00176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417v1">Market models with frictions : arbitrage and pricing issues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/text:p>
              <text:p text:style-name="Normal"><text:span>Handbooks of Mathematical Finance, Option Pricing, Interest Rates and Risk Management</text:span><text:span>, Cambridge University Press, pp.43-66, 2001</text:span></text:p>
              <text:p text:style-name="Normal"><text:span>Chapitre d'ouvrage</text:span></text:p>
              <text:p text:style-name="Normal"><text:a xlink:type="simple" xlink:href="https://shs.hal.science/halshs-00176417v1">halshs-00176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407v1">Characterizing the premium at the equilibrium of a reinsurance market with short sale constraints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Guillaume Bernis">Guillaume Bernis</text:a></text:p>
              <text:p text:style-name="Normal"><text:span>Approximation, Optimization and Mathematical Economics</text:span><text:span>, Physica-Verlag, pp.47-59, 2001</text:span></text:p>
              <text:p text:style-name="Normal"><text:span>Chapitre d'ouvrage</text:span></text:p>
              <text:p text:style-name="Normal"><text:a xlink:type="simple" xlink:href="https://shs.hal.science/halshs-00176407v1">halshs-00176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916v1">Arbitrage et imperfections de marché</text:a></text:p>
              <text:p text:style-name="Normal"><text:a xlink:type="simple" xlink:href="https://hal.science/search/index/?q=*&amp;authFullName_s=Elyès Jouini">Elyès Jouini</text:a></text:p>
              <text:p text:style-name="Normal"><text:span>Encyclopédie des Marchés Financiers</text:span><text:span>, Economica, pp.112-126, 1997</text:span></text:p>
              <text:p text:style-name="Normal"><text:span>Chapitre d'ouvrage</text:span></text:p>
              <text:p text:style-name="Normal"><text:a xlink:type="simple" xlink:href="https://shs.hal.science/halshs-00175916v1">halshs-00175916v1</text:a></text:p>
            </table:table-cell>
          </table:table-row>
        </table:table>
        <text:p text:style-name="P19"/>
        <text:p text:style-name="Heading2"><text:span text:style-name="T7">Pré-publication, Document de travail (12)</text:span></text:p>
        <text:p text:style-name="P21"/>
        <table:table table:name="317b62" table:style-name="317b62">
          <table:table-column table:style-name="317b62.0"/>
          <table:table-row>
            <table:table-cell office:value-type="string">
              <text:p text:style-name="Normal"><text:a xlink:type="simple" xlink:href="https://hal.science/hal-03693971v1">Shareholder heterogeneity, asymmetric information, and the equilibrium manager</text:a></text:p>
              <text:p text:style-name="Normal"><text:a xlink:type="simple" xlink:href="https://hal.science/search/index/?q=*&amp;authFullName_s=Milo Bianchi">Milo Bianchi</text:a><text:span>,</text:span><text:a xlink:type="simple" xlink:href="https://hal.science/search/index/?q=*&amp;authFullName_s=Rose-Anne Dana">Rose-Anne Dana</text:a><text:span>,</text:span><text:a xlink:type="simple" xlink:href="https://hal.science/search/index/?q=*&amp;authFullName_s=Elyes Jouini">Elyes Jouini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693971v1">hal-0369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183v1">Efficient trading strategies in financial markets with proportional transaction costs</text:a></text:p>
              <text:p text:style-name="Normal"><text:a xlink:type="simple" xlink:href="https://hal.science/search/index/?q=*&amp;authFullName_s=Luciano Campi">Luciano Campi</text:a><text:span>,</text:span><text:a xlink:type="simple" xlink:href="https://hal.science/search/index/?q=*&amp;authFullName_s=Elyès Jouini">Elyès Jouini</text:a><text:span>,</text:span><text:a xlink:type="simple" xlink:href="https://hal.science/search/index/?q=*&amp;authFullName_s=Vincent Porte">Vincent Port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35183v1">hal-00635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5609v1">Gurus and beliefs manipulation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55609v1">halshs-00555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8570v1">Cognitive biases and the representative agent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488570v1">halshs-00488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035v2">Aggregation of Discount Rates: an Equilibrium Approach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394035v2">halshs-0039403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616v1">Efficient Trading Strategies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Vincent Porte">Vincent Port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176616v1">halshs-00176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3678v1">Are risk averse agents more optimistic? A Bayesian estimation approach</text:a></text:p>
              <text:p text:style-name="Normal"><text:a xlink:type="simple" xlink:href="https://hal.science/search/index/?q=*&amp;authFullName_s=Selima Benmansour">Selima Benmansour</text:a><text:span>,</text:span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hristian P. Robert">Christian P. Robert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163678v1">halshs-00163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606v1">Optimal Risk Sharing for Law Invariant Monetary Utility Functions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Walter Schachermayer">Walter Schachermayer</text:a><text:span>,</text:span><text:a xlink:type="simple" xlink:href="https://hal.science/search/index/?q=*&amp;authFullName_s=Nizar Touzi">Nizar Touzi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176606v1">halshs-00176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642v1">Equilibrium Pricing Bounds on Option Prices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Marie Chazal">Marie Chazal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176642v1">halshs-00176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7156v1">Production Planning and Inventories Optimization: A Backward Approach in the Convex Storage Cost Case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Marie Chazal">Marie Chazal</text:a><text:span>,</text:span><text:a xlink:type="simple" xlink:href="https://hal.science/search/index/?q=*&amp;authFullName_s=Rabah Tahraoui">Rabah Tahraoui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167156v1">halshs-00167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622v1">Strategic Beliefs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176622v1">halshs-00176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619v1">Efficient Trading Strategies with Transaction Costs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Vincent Porte">Vincent Port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176619v1">halshs-00176619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fa204b" table:style-name="fa204b">
          <table:table-column table:style-name="fa204b.0"/>
          <table:table-row>
            <table:table-cell office:value-type="string">
              <text:p text:style-name="Normal"><text:a xlink:type="simple" xlink:href="https://hal.science/hal-02279533v1">FILLES ET MATHÉMATIQUES : Déconstruire les mythes sur le genre</text:a></text:p>
              <text:p text:style-name="Normal"><text:a xlink:type="simple" xlink:href="https://hal.science/search/index/?q=*&amp;authFullName_s=Elyes Jouini">Elyes Jouini</text:a></text:p>
              <text:p text:style-name="Normal"><text:span>[0] Université Paris-Dauphine. 2018</text:span></text:p>
              <text:p text:style-name="Normal"><text:span>Rapport</text:span></text:p>
              <text:p text:style-name="Normal"><text:a xlink:type="simple" xlink:href="https://hal.science/hal-02279533v1">hal-022795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yès Jouini</dc:title>
    <dc:subject/>
    <dc:description>CV</dc:description>
    <dc:creator/>
    <dc:date>2026-05-27T01:51:44.000</dc:date>
    <meta:generator>PHPWord</meta:generator>
    <meta:initial-creator>CCSD</meta:initial-creator>
    <meta:creation-date>2026-05-27T01:51:44.000</meta:creation-date>
    <meta:keyword/>
    <meta:user-defined meta:name="Category"/>
    <meta:user-defined meta:name="Company"/>
    <meta:user-defined meta:name="Manager"/>
  </office:meta>
</office:document-meta>
</file>