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6f6" style:family="table">
      <style:table-properties style:rel-width="100" table:align="center"/>
    </style:style>
    <style:style style:name="15c6f6.0" style:family="table-column">
      <style:table-column-properties style:column-width="0.00cm"/>
    </style:style>
    <style:style style:name="d264cc" style:family="table">
      <style:table-properties style:rel-width="100" table:align="center"/>
    </style:style>
    <style:style style:name="d264cc.0" style:family="table-column">
      <style:table-column-properties style:column-width="0.00cm"/>
    </style:style>
    <style:style style:name="d0e07d" style:family="table">
      <style:table-properties style:rel-width="100" table:align="center"/>
    </style:style>
    <style:style style:name="d0e07d.0" style:family="table-column">
      <style:table-column-properties style:column-width="0.00cm"/>
    </style:style>
    <style:style style:name="004bda" style:family="table">
      <style:table-properties style:rel-width="100" table:align="center"/>
    </style:style>
    <style:style style:name="004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yes La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5c6f6" table:style-name="15c6f6">
          <table:table-column table:style-name="15c6f6.0"/>
          <table:table-row>
            <table:table-cell office:value-type="string">
              <text:p text:style-name="Normal"><text:a xlink:type="simple" xlink:href="https://imt-mines-albi.hal.science/hal-05462469v1">A novel application of discrete event simulation as a digital twin for monitoring patient pathways in a hospital in real time</text:a></text:p>
              <text:p text:style-name="Normal"><text:a xlink:type="simple" xlink:href="https://hal.science/search/index/?q=*&amp;authFullName_s=Abdallah Karakra">Abdallah Karakr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acques Lamothe">Jacques Lamothe</text:a></text:p>
              <text:p text:style-name="Normal"><text:span>Network Modeling Analysis in Health Informatics and Bioinformatics</text:span><text:span>, 2026, 15 (1), pp.15.<text:s/></text:span><text:a xlink:type="simple" xlink:href="https://dx.doi.org/10.1007/s13721-025-00691-2">⟨10.1007/s13721-025-00691-2⟩</text:a></text:p>
              <text:p text:style-name="Normal"><text:span>Article dans une revue</text:span></text:p>
              <text:p text:style-name="Normal"><text:a xlink:type="simple" xlink:href="https://imt-mines-albi.hal.science/hal-05462469v1">hal-054624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12083v1">Improved human activity recognition through controllable GAN-Generated synthetic data and large Language models for classification</text:a></text:p>
              <text:p text:style-name="Normal"><text:a xlink:type="simple" xlink:href="https://hal.science/search/index/?q=*&amp;authFullName_s=Mohamed Hedi Djemaa">Mohamed Hedi Djemaa</text:a><text:span>,</text:span><text:a xlink:type="simple" xlink:href="https://hal.science/search/index/?q=*&amp;authFullName_s=Farah Jemili">Farah Jemil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et al.</text:span></text:p>
              <text:p text:style-name="Normal"><text:span>Cluster Computing</text:span><text:span>, 2025, 28 (13), pp.862.<text:s/></text:span><text:a xlink:type="simple" xlink:href="https://dx.doi.org/10.1007/s10586-025-05620-6">⟨10.1007/s10586-025-05620-6⟩</text:a></text:p>
              <text:p text:style-name="Normal"><text:span>Article dans une revue</text:span></text:p>
              <text:p text:style-name="Normal"><text:a xlink:type="simple" xlink:href="https://imt-mines-albi.hal.science/hal-05312083v1">hal-053120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51917v1">AI-driven approach for creating and evaluating a synthetic dataset for Medication Errors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,</text:span><text:a xlink:type="simple" xlink:href="https://hal.science/search/index/?q=*&amp;authFullName_s=Marc Pruski">Marc Pruski</text:a><text:span>et al.</text:span></text:p>
              <text:p text:style-name="Normal"><text:span>Journal of Biomedical Informatics</text:span><text:span>, 2025, 169, pp.104889.<text:s/></text:span><text:a xlink:type="simple" xlink:href="https://dx.doi.org/10.1016/j.jbi.2025.104889">⟨10.1016/j.jbi.2025.104889⟩</text:a></text:p>
              <text:p text:style-name="Normal"><text:span>Article dans une revue</text:span></text:p>
              <text:p text:style-name="Normal"><text:a xlink:type="simple" xlink:href="https://imt-mines-albi.hal.science/hal-05251917v1">hal-05251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11067v1">Stable Heuristic Miner 2: Evaluating the Statistical Stability in Event Logs to Discover Business Processe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ederick Benaben">Frederick Benaben</text:a></text:p>
              <text:p text:style-name="Normal"><text:span>Human-Centric Intelligent Systems</text:span><text:span>, 2024, 4, pp.256-277.<text:s/></text:span><text:a xlink:type="simple" xlink:href="https://dx.doi.org/10.1007/s44230-024-00064-4">⟨10.1007/s44230-024-00064-4⟩</text:a></text:p>
              <text:p text:style-name="Normal"><text:span>Article dans une revue</text:span></text:p>
              <text:p text:style-name="Normal"><text:a xlink:type="simple" xlink:href="https://imt-mines-albi.hal.science/hal-04511067v1">hal-045110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8252v1">African vultures optimization algorithm based Choquet fuzzy integral for global optimization and engineering design problems</text:a></text:p>
              <text:p text:style-name="Normal"><text:a xlink:type="simple" xlink:href="https://hal.science/search/index/?q=*&amp;authFullName_s=Maha Nssibi">Maha Nssibi</text:a><text:span>,</text:span><text:a xlink:type="simple" xlink:href="https://hal.science/search/index/?q=*&amp;authFullName_s=Ghaith Manita">Ghaith Manita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Ouajdi Korbaa">Ouajdi Korbaa</text:a><text:span>,</text:span><text:a xlink:type="simple" xlink:href="https://hal.science/search/index/?q=*&amp;authFullName_s=Elyes Lamine">Elyes Lamine</text:a></text:p>
              <text:p text:style-name="Normal"><text:span>Artificial Intelligence Review</text:span><text:span>, 2023, 56, pp.3205-3271.<text:s/></text:span><text:a xlink:type="simple" xlink:href="https://dx.doi.org/10.1007/s10462-023-10602-4">⟨10.1007/s10462-023-10602-4⟩</text:a></text:p>
              <text:p text:style-name="Normal"><text:span>Article dans une revue</text:span></text:p>
              <text:p text:style-name="Normal"><text:a xlink:type="simple" xlink:href="https://imt-mines-albi.hal.science/hal-04228252v1">hal-042282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8371v1">Balancing the satisfaction of stakeholders in home health care coordination: a novel OptaPlanner CSP model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Clea Martinez">Clea Martinez</text:a><text:span>et al.</text:span></text:p>
              <text:p text:style-name="Normal"><text:span>Health Systems &amp; Reform</text:span><text:span>, 2023, 12 (4), pp.408-428.<text:s/></text:span><text:a xlink:type="simple" xlink:href="https://dx.doi.org/10.1080/20476965.2023.2179947">⟨10.1080/20476965.2023.2179947⟩</text:a></text:p>
              <text:p text:style-name="Normal"><text:span>Article dans une revue</text:span></text:p>
              <text:p text:style-name="Normal"><text:a xlink:type="simple" xlink:href="https://imt-mines-albi.hal.science/hal-04008371v1">hal-040083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7238v1">MedWGAN Based Synthetic Dataset Generation for Uveitis Pathology</text:a></text:p>
              <text:p text:style-name="Normal"><text:a xlink:type="simple" xlink:href="https://hal.science/search/index/?q=*&amp;authFullName_s=Heithem Sliman">Heithem Sliman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Loay Ajramy">Loay Ajramy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Sami Yangui">Sami Yangui</text:a><text:span>et al.</text:span></text:p>
              <text:p text:style-name="Normal"><text:span>Intelligent Systems with Applications</text:span><text:span>, 2023, 18, pp.200223.<text:s/></text:span><text:a xlink:type="simple" xlink:href="https://dx.doi.org/10.1016/j.iswa.2023.200223">⟨10.1016/j.iswa.2023.200223⟩</text:a></text:p>
              <text:p text:style-name="Normal"><text:span>Article dans une revue</text:span></text:p>
              <text:p text:style-name="Normal"><text:a xlink:type="simple" xlink:href="https://imt-mines-albi.hal.science/hal-04067238v1">hal-04067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74472v1">DIAG Approach: Introducing the Cognitive Process Mining by an Ontology-Driven Approach to Diagnose and Explain Concept Drift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ohamed-Hedi Karray">Mohamed-Hedi Karray</text:a><text:span>et al.</text:span></text:p>
              <text:p text:style-name="Normal"><text:span>Modelling</text:span><text:span>, 2023, 5 (1), pp.85-98.<text:s/></text:span><text:a xlink:type="simple" xlink:href="https://dx.doi.org/10.3390/modelling5010006">⟨10.3390/modelling5010006⟩</text:a></text:p>
              <text:p text:style-name="Normal"><text:span>Article dans une revue</text:span></text:p>
              <text:p text:style-name="Normal"><text:a xlink:type="simple" xlink:href="https://imt-mines-albi.hal.science/hal-04374472v1">hal-043744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04368v1">Stable Heuristic Miner: applying statistical stability to discover the common patient pathways from location event log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Frederick Benaben">Frederick Benaben</text:a></text:p>
              <text:p text:style-name="Normal"><text:span>Intelligent Systems with Applications</text:span><text:span>, 2022, 14, pp.200071.<text:s/></text:span><text:a xlink:type="simple" xlink:href="https://dx.doi.org/10.1016/j.iswa.2022.200071">⟨10.1016/j.iswa.2022.200071⟩</text:a></text:p>
              <text:p text:style-name="Normal"><text:span>Article dans une revue</text:span></text:p>
              <text:p text:style-name="Normal"><text:a xlink:type="simple" xlink:href="https://imt-mines-albi.hal.science/hal-03604368v1">hal-036043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2277v1">Risk-aware business process management using multi-view modeling: method and tool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Dominik Bork">Dominik Bork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Ouajdi Korbaa">Ouajdi Korbaa</text:a><text:span>et al.</text:span></text:p>
              <text:p text:style-name="Normal"><text:span>Requirements Engineering</text:span><text:span>, 2021, 26 (3), pp.371-397.<text:s/></text:span><text:a xlink:type="simple" xlink:href="https://dx.doi.org/10.1007/s00766-021-00348-2">⟨10.1007/s00766-021-00348-2⟩</text:a></text:p>
              <text:p text:style-name="Normal"><text:span>Article dans une revue</text:span></text:p>
              <text:p text:style-name="Normal"><text:a xlink:type="simple" xlink:href="https://imt-mines-albi.hal.science/hal-03202277v1">hal-032022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1708v1">A Tool-Based Framework to Assess and Challenge the Responsiveness of Emergency Call Centers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/text:p>
              <text:p text:style-name="Normal"><text:span>IEEE Transactions on Engineering Management</text:span><text:span>, 2020, 67 (3), pp.568 - 581.<text:s/></text:span><text:a xlink:type="simple" xlink:href="https://dx.doi.org/10.1109/TEM.2019.2954013">⟨10.1109/TEM.2019.2954013⟩</text:a></text:p>
              <text:p text:style-name="Normal"><text:span>Article dans une revue</text:span></text:p>
              <text:p text:style-name="Normal"><text:a xlink:type="simple" xlink:href="https://imt-mines-albi.hal.science/hal-02401708v1">hal-02401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77509v1">BPRIM: An integrated framework for business process management and risk management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Amadou Sienou">Amadou Sienou</text:a><text:span>,</text:span><text:a xlink:type="simple" xlink:href="https://hal.science/search/index/?q=*&amp;authFullName_s=Dominik Bork">Dominik Bork</text:a><text:span>,</text:span><text:a xlink:type="simple" xlink:href="https://hal.science/search/index/?q=*&amp;authFullName_s=Franck Fontanili">Franck Fontanili</text:a><text:span>et al.</text:span></text:p>
              <text:p text:style-name="Normal"><text:span>Computers in Industry</text:span><text:span>, 2020, 117, pp.1-17/103199.<text:s/></text:span><text:a xlink:type="simple" xlink:href="https://dx.doi.org/10.1016/j.compind.2020.103199">⟨10.1016/j.compind.2020.103199⟩</text:a></text:p>
              <text:p text:style-name="Normal"><text:span>Article dans une revue</text:span></text:p>
              <text:p text:style-name="Normal"><text:a xlink:type="simple" xlink:href="https://imt-mines-albi.hal.science/hal-02477509v1">hal-024775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36639v1">Plas'O'Soins : An Interactive ICT Platform to Support Care Planning and Coordination within Home-Based Care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Didier Gourc">Didier Gourc</text:a><text:span>et al.</text:span></text:p>
              <text:p text:style-name="Normal"><text:span>Innovation and Research in BioMedical engineering</text:span><text:span>, 2019, 40 (1), pp.25-37.<text:s/></text:span><text:a xlink:type="simple" xlink:href="https://dx.doi.org/10.1016/j.irbm.2018.10.015">⟨10.1016/j.irbm.2018.10.015⟩</text:a></text:p>
              <text:p text:style-name="Normal"><text:span>Article dans une revue</text:span></text:p>
              <text:p text:style-name="Normal"><text:a xlink:type="simple" xlink:href="https://imt-mines-albi.hal.science/hal-01936639v1">hal-019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5v1">Dynamic delay risk assessing in supply chains</text:a></text:p>
              <text:p text:style-name="Normal"><text:a xlink:type="simple" xlink:href="https://hal.science/search/index/?q=*&amp;authFullName_s=Chokri Lajimi">Chokri Lajimi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Ouajdi Korbaa">Ouajdi Korbaa</text:a></text:p>
              <text:p text:style-name="Normal"><text:span>IET Intelligent Transport Systems</text:span><text:span>, 2016, 10 (10), p. 666-673.<text:s/></text:span><text:a xlink:type="simple" xlink:href="https://dx.doi.org/10.1049/iet-its.2015.0235">⟨10.1049/iet-its.2015.0235⟩</text:a></text:p>
              <text:p text:style-name="Normal"><text:span>Article dans une revue</text:span></text:p>
              <text:p text:style-name="Normal"><text:a xlink:type="simple" xlink:href="https://hal.science/hal-01609105v1">hal-016091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393v1">Discovery and enhancement of learning model analysis through semantic process mining</text:a></text:p>
              <text:p text:style-name="Normal"><text:a xlink:type="simple" xlink:href="https://hal.science/search/index/?q=*&amp;authFullName_s=Okoye Kingsley">Okoye Kingsley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Elyes Lamine">Elyes Lamine</text:a></text:p>
              <text:p text:style-name="Normal"><text:span>International Journal of Computer Information Systems and Industrial Management Applications</text:span><text:span>, 2016, 8, p.93-114</text:span></text:p>
              <text:p text:style-name="Normal"><text:span>Article dans une revue</text:span></text:p>
              <text:p text:style-name="Normal"><text:a xlink:type="simple" xlink:href="https://imt-mines-albi.hal.science/hal-01714393v1">hal-0171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81v1">Plas'O'Soins: a software platform for modeling, planning and monitoring homecare activities</text:a></text:p>
              <text:p text:style-name="Normal"><text:a xlink:type="simple" xlink:href="https://hal.science/search/index/?q=*&amp;authFullName_s=Rémi Bastide">Rémi Bastide</text:a><text:span>,</text:span><text:a xlink:type="simple" xlink:href="https://hal.science/search/index/?q=*&amp;authFullName_s=Pierre Bardy">Pierre Bardy</text:a><text:span>,</text:span><text:a xlink:type="simple" xlink:href="https://hal.science/search/index/?q=*&amp;authFullName_s=Catherine Boszodi">Catherine Boszodi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Kahina Gani">Kahina Gani</text:a><text:span>et al.</text:span></text:p>
              <text:p text:style-name="Normal"><text:span>Innovation and Research in BioMedical engineering</text:span><text:span>, 2014, vol. 35 (n° 2), pp. 82-87.<text:s/></text:span><text:a xlink:type="simple" xlink:href="https://dx.doi.org/10.1016/j.irbm.2014.02.008">⟨10.1016/j.irbm.2014.02.008⟩</text:a></text:p>
              <text:p text:style-name="Normal"><text:span>Article dans une revue</text:span></text:p>
              <text:p text:style-name="Normal"><text:a xlink:type="simple" xlink:href="https://hal.science/hal-01154181v1">hal-01154181v1</text:a></text:p>
            </table:table-cell>
          </table:table-row>
        </table:table>
        <text:p text:style-name="P10"/>
        <text:p text:style-name="Heading2"><text:span text:style-name="T4">Communication dans un congrès (87)</text:span></text:p>
        <text:p text:style-name="P12"/>
        <table:table table:name="d264cc" table:style-name="d264cc">
          <table:table-column table:style-name="d264cc.0"/>
          <table:table-row>
            <table:table-cell office:value-type="string">
              <text:p text:style-name="Normal"><text:a xlink:type="simple" xlink:href="https://imt-mines-albi.hal.science/hal-05003228v1">Enhanced Human Activity Recognition Using Controllable GANs for Synthetic Data Generation</text:a></text:p>
              <text:p text:style-name="Normal"><text:a xlink:type="simple" xlink:href="https://hal.science/search/index/?q=*&amp;authFullName_s=Mohamed Hedi Djemaa">Mohamed Hedi Djemaa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arah Jemili">Farah Jemil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615">⟨10.1109/AICCSA63423.2024.10912615⟩</text:a></text:p>
              <text:p text:style-name="Normal"><text:span>Communication dans un congrès</text:span></text:p>
              <text:p text:style-name="Normal"><text:a xlink:type="simple" xlink:href="https://imt-mines-albi.hal.science/hal-05003228v1">hal-050032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8660v1">Automated Processing of Medication Error Reports with a GPT Transformer Model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c Pruski">Marc Pruski</text:a><text:span>,</text:span><text:a xlink:type="simple" xlink:href="https://hal.science/search/index/?q=*&amp;authFullName_s=Marie-Hélène Cleostrate">Marie-Hélène Cleostrat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61">⟨10.1109/AICCSA63423.2024.10912561⟩</text:a></text:p>
              <text:p text:style-name="Normal"><text:span>Communication dans un congrès</text:span></text:p>
              <text:p text:style-name="Normal"><text:a xlink:type="simple" xlink:href="https://imt-mines-albi.hal.science/hal-04998660v1">hal-049986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19398v1">Multi-Task Learning Approach for Hospital Bed Requirement Prediction</text:a></text:p>
              <text:p text:style-name="Normal"><text:a xlink:type="simple" xlink:href="https://hal.science/search/index/?q=*&amp;authFullName_s=Mihiretu Bedada">Mihiretu Bedada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imitri Duval">Dimitri Duval</text:a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64">⟨10.1109/AICCSA63423.2024.10912564⟩</text:a></text:p>
              <text:p text:style-name="Normal"><text:span>Communication dans un congrès</text:span></text:p>
              <text:p text:style-name="Normal"><text:a xlink:type="simple" xlink:href="https://imt-mines-albi.hal.science/hal-05019398v1">hal-050193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19331v1">An Optimization Model for Patient Transportation Problem Within Stretchers Activity in Hospitals</text:a></text:p>
              <text:p text:style-name="Normal"><text:a xlink:type="simple" xlink:href="https://hal.science/search/index/?q=*&amp;authFullName_s=Khouloud Hamdi">Khouloud Hamd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imitri Duval">Dimitri Duval</text:a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618">⟨10.1109/AICCSA63423.2024.10912618⟩</text:a></text:p>
              <text:p text:style-name="Normal"><text:span>Communication dans un congrès</text:span></text:p>
              <text:p text:style-name="Normal"><text:a xlink:type="simple" xlink:href="https://imt-mines-albi.hal.science/hal-05019331v1">hal-050193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1131v1">Leveraging Service Supply Dynamics in Senselife: Building an Explainable Recommender System for Tailored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96">⟨10.1109/AICCSA63423.2024.10912596⟩</text:a></text:p>
              <text:p text:style-name="Normal"><text:span>Communication dans un congrès</text:span></text:p>
              <text:p text:style-name="Normal"><text:a xlink:type="simple" xlink:href="https://imt-mines-albi.hal.science/hal-05001131v1">hal-050011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2659v1">Model-Based Artificial Intelligence Architecture for Digitizing Handwritten Medication Error Reports</text:a></text:p>
              <text:p text:style-name="Normal"><text:a xlink:type="simple" xlink:href="https://hal.science/search/index/?q=*&amp;authFullName_s=Mohamed Ayachi Brini">Mohamed Ayachi Brini</text:a><text:span>,</text:span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36">⟨10.1109/AICCSA63423.2024.10912536⟩</text:a></text:p>
              <text:p text:style-name="Normal"><text:span>Communication dans un congrès</text:span></text:p>
              <text:p text:style-name="Normal"><text:a xlink:type="simple" xlink:href="https://imt-mines-albi.hal.science/hal-05002659v1">hal-050026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4078v1">Traitement automatique des déclarations des Erreurs Médicamenteuses avec un modèle Transformer GPT</text:a></text:p>
              <text:p text:style-name="Normal"><text:a xlink:type="simple" xlink:href="https://hal.science/search/index/?q=*&amp;authFullName_s=Touati Hanae">Touati Hanae</text:a><text:span>,</text:span><text:a xlink:type="simple" xlink:href="https://hal.science/search/index/?q=*&amp;authFullName_s=Thabet Rafika">Thabet Rafika</text:a><text:span>,</text:span><text:a xlink:type="simple" xlink:href="https://hal.science/search/index/?q=*&amp;authFullName_s=Fontanili Franck">Fontanili Franck</text:a><text:span>,</text:span><text:a xlink:type="simple" xlink:href="https://hal.science/search/index/?q=*&amp;authFullName_s=Pruski Marc">Pruski Marc</text:a><text:span>,</text:span><text:a xlink:type="simple" xlink:href="https://hal.science/search/index/?q=*&amp;authFullName_s=Elyes Lamine">Elyes Lamine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 (B), Belgique. pp.390-397</text:span></text:p>
              <text:p text:style-name="Normal"><text:span>Communication dans un congrès</text:span></text:p>
              <text:p text:style-name="Normal"><text:a xlink:type="simple" xlink:href="https://imt-mines-albi.hal.science/hal-04684078v1">hal-046840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780v1">Towards a novel Data Mining System for Medication Error Management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,</text:span><text:a xlink:type="simple" xlink:href="https://hal.science/search/index/?q=*&amp;authFullName_s=Marie-Noëlle Cufi">Marie-Noëlle Cufi</text:a><text:span>et al.</text:span></text:p>
              <text:p text:style-name="Normal"><text:span>AICCSA 2023 - International Conference on Computer Systems and Applications</text:span><text:span>, Dec 2023, Giza, France. pp.1-6,<text:s/></text:span><text:a xlink:type="simple" xlink:href="https://dx.doi.org/10.1109/AICCSA59173.2023.10479309">⟨10.1109/AICCSA59173.2023.10479309⟩</text:a></text:p>
              <text:p text:style-name="Normal"><text:span>Communication dans un congrès</text:span></text:p>
              <text:p text:style-name="Normal"><text:a xlink:type="simple" xlink:href="https://imt-mines-albi.hal.science/hal-04531780v1">hal-04531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2856v1">Senselife : des modèles de connaissances pour recommander des services et renforcer la prévention de la fragilité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595-602</text:span></text:p>
              <text:p text:style-name="Normal"><text:span>Communication dans un congrès</text:span></text:p>
              <text:p text:style-name="Normal"><text:a xlink:type="simple" xlink:href="https://imt-mines-albi.hal.science/hal-04692856v1">hal-046928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4089v1">Architecture basée sur des modèles d'intelligence artificielle pour la numérisation de déclarations manuscrites des erreurs médicamenteuses</text:a></text:p>
              <text:p text:style-name="Normal"><text:a xlink:type="simple" xlink:href="https://hal.science/search/index/?q=*&amp;authFullName_s=Brini Mohamed Ayachi">Brini Mohamed Ayachi</text:a><text:span>,</text:span><text:a xlink:type="simple" xlink:href="https://hal.science/search/index/?q=*&amp;authFullName_s=Touati Hanae">Touati Hanae</text:a><text:span>,</text:span><text:a xlink:type="simple" xlink:href="https://hal.science/search/index/?q=*&amp;authFullName_s=Thabet Rafika">Thabet Rafik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 (B), Belgique. pp.398-405</text:span></text:p>
              <text:p text:style-name="Normal"><text:span>Communication dans un congrès</text:span></text:p>
              <text:p text:style-name="Normal"><text:a xlink:type="simple" xlink:href="https://imt-mines-albi.hal.science/hal-04684089v1">hal-046840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211v1">Integrating social interaction within senselife framework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PRO-VE 2024 - 25th IFIP WG 5.5 Working Conference on Virtual Enterprises</text:span><text:span>, Oct 2024, Albi, France. pp.19-33,<text:s/></text:span><text:a xlink:type="simple" xlink:href="https://dx.doi.org/10.1007/978-3-031-71743-7_2">⟨10.1007/978-3-031-71743-7_2⟩</text:a></text:p>
              <text:p text:style-name="Normal"><text:span>Communication dans un congrès</text:span></text:p>
              <text:p text:style-name="Normal"><text:a xlink:type="simple" xlink:href="https://imt-mines-albi.hal.science/hal-04732211v1">hal-047322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98992v1">Multi-Task Learning Approach for Hospital Bed Requirement Prediction</text:a></text:p>
              <text:p text:style-name="Normal"><text:a xlink:type="simple" xlink:href="https://hal.science/search/index/?q=*&amp;authFullName_s=Mihiretu Bedada">Mihiretu Bedada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imitri Duval">Dimitri Duval</text:a></text:p>
              <text:p text:style-name="Normal"><text:span>2024 IEEE/ACS 21st International Conference on Computer Systems and Applications (AICCSA)</text:span><text:span>, Oct 2024, Sousse, France. pp.1-6,<text:s/></text:span><text:a xlink:type="simple" xlink:href="https://dx.doi.org/10.1109/AICCSA63423.2024.10912564">⟨10.1109/AICCSA63423.2024.10912564⟩</text:a></text:p>
              <text:p text:style-name="Normal"><text:span>Communication dans un congrès</text:span></text:p>
              <text:p text:style-name="Normal"><text:a xlink:type="simple" xlink:href="https://imt-mines-albi.hal.science/hal-05398992v1">hal-053989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804v1">Developing a Recommender System for Frailty Prevention: Addressing Challenges of Data Collection and User Interface Desig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ICCSA 2023 - International Conference on Computer Systems and Applications (AICCSA)</text:span><text:span>, Dec 2023, Giza, France. pp.1-6,<text:s/></text:span><text:a xlink:type="simple" xlink:href="https://dx.doi.org/10.1109/AICCSA59173.2023.10479306">⟨10.1109/AICCSA59173.2023.10479306⟩</text:a></text:p>
              <text:p text:style-name="Normal"><text:span>Communication dans un congrès</text:span></text:p>
              <text:p text:style-name="Normal"><text:a xlink:type="simple" xlink:href="https://imt-mines-albi.hal.science/hal-04531804v1">hal-045318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07987v1">Senselife: Service Recommendation and Frailty Prevention Through Knowledge Model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4 - 28th European Conference on New Trends in Databases and Information Systems</text:span><text:span>, Aug 2024, Bayonne, France. pp.273-285,<text:s/></text:span><text:a xlink:type="simple" xlink:href="https://dx.doi.org/10.1007/978-3-031-70421-5_23">⟨10.1007/978-3-031-70421-5_23⟩</text:a></text:p>
              <text:p text:style-name="Normal"><text:span>Communication dans un congrès</text:span></text:p>
              <text:p text:style-name="Normal"><text:a xlink:type="simple" xlink:href="https://imt-mines-albi.hal.science/hal-04907987v1">hal-049079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758v1">Effective Tool for Reporting and Analyzing Medication Errors</text:a></text:p>
              <text:p text:style-name="Normal"><text:a xlink:type="simple" xlink:href="https://hal.science/search/index/?q=*&amp;authFullName_s=Linda Bouallegue">Linda Bouallegue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Chabane Mazri">Chabane Mazri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Marie-Hélène Cleostrate">Marie-Hélène Cleostrate</text:a><text:span>et al.</text:span></text:p>
              <text:p text:style-name="Normal"><text:span>AICSSA 2023 - International Conference on Computer Systems and Applications (AICCSA)</text:span><text:span>, Dec 2023, Giza, France. pp.1-6,<text:s/></text:span><text:a xlink:type="simple" xlink:href="https://dx.doi.org/10.1109/AICCSA59173.2023.10479338">⟨10.1109/AICCSA59173.2023.10479338⟩</text:a></text:p>
              <text:p text:style-name="Normal"><text:span>Communication dans un congrès</text:span></text:p>
              <text:p text:style-name="Normal"><text:a xlink:type="simple" xlink:href="https://imt-mines-albi.hal.science/hal-04531758v1">hal-045317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6080v2">Vers une gestion globale des erreurs médicamenteuses à l’hôpital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Elyes Lamine">Elyes Lamine</text:a></text:p>
              <text:p text:style-name="Normal"><text:span>SAGIP 2023 - Société d’Automatique, de Génie Industriel et de Productique</text:span><text:span>, Jun 2023, Marseille, France. 4 p</text:span></text:p>
              <text:p text:style-name="Normal"><text:span>Communication dans un congrès</text:span></text:p>
              <text:p text:style-name="Normal"><text:a xlink:type="simple" xlink:href="https://imt-mines-albi.hal.science/hal-04196080v2">hal-04196080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47981v1">Towards a Personalized Business Services Recommendation System Dedicated to Preventing Frailty in Elderly People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ICOST 2023 - 20th International Conference On Smart Living and Public Health</text:span><text:span>, Jul 2023, Wonju, South Korea. pp.295-303,<text:s/></text:span><text:a xlink:type="simple" xlink:href="https://dx.doi.org/10.1007/978-3-031-43950-6_26">⟨10.1007/978-3-031-43950-6_26⟩</text:a></text:p>
              <text:p text:style-name="Normal"><text:span>Communication dans un congrès</text:span></text:p>
              <text:p text:style-name="Normal"><text:a xlink:type="simple" xlink:href="https://imt-mines-albi.hal.science/hal-04247981v1">hal-042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72v1">A Synthetic Dataset Generation for the Uveitis Pathology Based on MedWGAN Model</text:a></text:p>
              <text:p text:style-name="Normal"><text:a xlink:type="simple" xlink:href="https://hal.science/search/index/?q=*&amp;authFullName_s=Heithem Sliman">Heithem Sliman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Sami Yangui">Sami Yangui</text:a><text:span>,</text:span><text:a xlink:type="simple" xlink:href="https://hal.science/search/index/?q=*&amp;authFullName_s=Aida Drira">Aida Drira</text:a><text:span>,</text:span><text:a xlink:type="simple" xlink:href="https://hal.science/search/index/?q=*&amp;authFullName_s=Ines Drira">Ines Drira</text:a><text:span>et al.</text:span></text:p>
              <text:p text:style-name="Normal"><text:span>38th ACM SIGAPP Symposium on Applied Computing (SAC 2023)</text:span><text:span>, ACM Special Interest Group on Applied Computing, Mar 2023, Tallinn, Estonia. pp.559-566,<text:s/></text:span><text:a xlink:type="simple" xlink:href="https://dx.doi.org/10.1145/3555776.3577648">⟨10.1145/3555776.3577648⟩</text:a></text:p>
              <text:p text:style-name="Normal"><text:span>Communication dans un congrès</text:span></text:p>
              <text:p text:style-name="Normal"><text:a xlink:type="simple" xlink:href="https://hal.science/hal-04321072v1">hal-043210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53647v1">Vers une démarche sécurisée des erreurs médicamenteuses à l’hôpital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arie-Helene Cleostrate">Marie-Helene Cleostrate</text:a><text:span>et al.</text:span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53647v1">hal-041536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35078v1">Predicting Patient’s Waiting Times in Emergency Department: A Retrospective Study in the CHIC Hospital Since 2019</text:a></text:p>
              <text:p text:style-name="Normal"><text:a xlink:type="simple" xlink:href="https://hal.science/search/index/?q=*&amp;authFullName_s=Nadhem Ben Ameur">Nadhem Ben Ameur</text:a><text:span>,</text:span><text:a xlink:type="simple" xlink:href="https://hal.science/search/index/?q=*&amp;authFullName_s=Imene Lahyani">Imene Lahyan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an-Christophe Steinbach">Jean-Christophe Steinbach</text:a><text:span>et al.</text:span></text:p>
              <text:p text:style-name="Normal"><text:span>MEDI 2022 - International Conference on Model and Data Engineering</text:span><text:span>, Nov 2022, Le Caire, Egypt. pp.44-57,<text:s/></text:span><text:a xlink:type="simple" xlink:href="https://dx.doi.org/10.1007/978-3-031-23119-3_4">⟨10.1007/978-3-031-23119-3_4⟩</text:a></text:p>
              <text:p text:style-name="Normal"><text:span>Communication dans un congrès</text:span></text:p>
              <text:p text:style-name="Normal"><text:a xlink:type="simple" xlink:href="https://imt-mines-albi.hal.science/hal-03935078v1">hal-039350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46179v1">Vers un système de recommandation personnalisé de services métiers dédiés à la prévention de fragilité chez les aîné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46179v1">hal-041461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1813v1">Towards a Digital Collaborative Framework for an Efficient Medication Errors Management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/text:p>
              <text:p text:style-name="Normal"><text:span>PRO-VE 2023 - 24th IFIP WG 5.5 Working Conference on Virtual Enterprises</text:span><text:span>, Sep 2023, Valence, Spain. pp.549-562,<text:s/></text:span><text:a xlink:type="simple" xlink:href="https://dx.doi.org/10.1007/978-3-031-42622-3_39">⟨10.1007/978-3-031-42622-3_39⟩</text:a></text:p>
              <text:p text:style-name="Normal"><text:span>Communication dans un congrès</text:span></text:p>
              <text:p text:style-name="Normal"><text:a xlink:type="simple" xlink:href="https://imt-mines-albi.hal.science/hal-04221813v1">hal-042218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42656v1">Conception d'une plateforme de recommandation de services favorisant la prévention de la fragilité chez les personnes âgée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Le congrès annuel de la SAGIP (Société d’Automatique, de Génie Industriel et de Productique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imt-mines-albi.hal.science/hal-04342656v1">hal-043426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50918v1">A recommendation system for personalized daily life services to promote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3 - 27th European Conference on Advances in Databases and Information Systems</text:span><text:span>, Sep 2023, Barcelone, Spain. pp.563-574,<text:s/></text:span><text:a xlink:type="simple" xlink:href="https://dx.doi.org/10.1007/978-3-031-42941-5_49">⟨10.1007/978-3-031-42941-5_49⟩</text:a></text:p>
              <text:p text:style-name="Normal"><text:span>Communication dans un congrès</text:span></text:p>
              <text:p text:style-name="Normal"><text:a xlink:type="simple" xlink:href="https://imt-mines-albi.hal.science/hal-04250918v1">hal-042509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23448v1">Digital Twin in Healthcare: Security Threat Meta-Model</text:a></text:p>
              <text:p text:style-name="Normal"><text:a xlink:type="simple" xlink:href="https://hal.science/search/index/?q=*&amp;authFullName_s=Abdallah Karakra">Abdallah Karakr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acques Lamothe">Jacques Lamothe</text:a><text:span>et al.</text:span></text:p>
              <text:p text:style-name="Normal"><text:span>AICCSA 2022 - IEEE/ACS 19th International Conference on Computer Systems and Applications</text:span><text:span>, Dec 2022, Abu Dhabi, United Arab Emirates. pp.1-6,<text:s/></text:span><text:a xlink:type="simple" xlink:href="https://dx.doi.org/10.1109/AICCSA56895.2022.10017729">⟨10.1109/AICCSA56895.2022.10017729⟩</text:a></text:p>
              <text:p text:style-name="Normal"><text:span>Communication dans un congrès</text:span></text:p>
              <text:p text:style-name="Normal"><text:a xlink:type="simple" xlink:href="https://imt-mines-albi.hal.science/hal-04023448v1">hal-040234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55949v1">Towards a novel spontaneous medication error reporting tool for enhancing patient safety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rie-Helene Cleostrate">Marie-Helene Cleostrate</text:a><text:span>,</text:span><text:a xlink:type="simple" xlink:href="https://hal.science/search/index/?q=*&amp;authFullName_s=Marie-Noelle Cufi">Marie-Noelle Cufi</text:a><text:span>,</text:span><text:a xlink:type="simple" xlink:href="https://hal.science/search/index/?q=*&amp;authFullName_s=Hervé Pingaud">Hervé Pingaud</text:a></text:p>
              <text:p text:style-name="Normal"><text:span>AICCSA 2022 - IEEE/ACS 19th International Conference on Computer Systems and Applications</text:span><text:span>, Dec 2022, Abu Dhabi, United Arab Emirates. pp.1-6,<text:s/></text:span><text:a xlink:type="simple" xlink:href="https://dx.doi.org/10.1109/AICCSA56895.2022.10017700">⟨10.1109/AICCSA56895.2022.10017700⟩</text:a></text:p>
              <text:p text:style-name="Normal"><text:span>Communication dans un congrès</text:span></text:p>
              <text:p text:style-name="Normal"><text:a xlink:type="simple" xlink:href="https://imt-mines-albi.hal.science/hal-03955949v1">hal-0395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70v1">Automated Learning Approach for Genetic Diseases</text:a></text:p>
              <text:p text:style-name="Normal"><text:a xlink:type="simple" xlink:href="https://hal.science/search/index/?q=*&amp;authFullName_s=Loay Alajramy">Loay Alajramy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Radi Jarrar">Radi Jarrar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Imen Megdiche">Imen Megdiche</text:a></text:p>
              <text:p text:style-name="Normal"><text:span>2022 IEEE/ACS - 19th International Conference on Computer Systems and Applications (AICCSA)</text:span><text:span>, Dec 2022, Abu Dhabi, France. pp.1-6,<text:s/></text:span><text:a xlink:type="simple" xlink:href="https://dx.doi.org/10.1109/AICCSA56895.2022.10017483">⟨10.1109/AICCSA56895.2022.10017483⟩</text:a></text:p>
              <text:p text:style-name="Normal"><text:span>Communication dans un congrès</text:span></text:p>
              <text:p text:style-name="Normal"><text:a xlink:type="simple" xlink:href="https://hal.science/hal-04739170v1">hal-047391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545v1">Ingénierie dirigée par les modèles pour un pilotage robuste des processus de soins à l’hôpital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545v1">hal-037635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45831v1">Performance Evaluation and Statistical Data Analysis of a Call Center for the Deaf Community</text:a></text:p>
              <text:p text:style-name="Normal"><text:a xlink:type="simple" xlink:href="https://hal.science/search/index/?q=*&amp;authFullName_s=Seyda Alperen Pehlivan">Seyda Alperen Pehlivan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text:span>et al.</text:span></text:p>
              <text:p text:style-name="Normal"><text:span>AICCSA 2021-18th International Conference on Computer Systems and Applications</text:span><text:span>, Nov 2021, Tanger, Morocco. 6 p.,<text:s/></text:span><text:a xlink:type="simple" xlink:href="https://dx.doi.org/10.1109/AICCSA53542.2021.9686901">⟨10.1109/AICCSA53542.2021.9686901⟩</text:a></text:p>
              <text:p text:style-name="Normal"><text:span>Communication dans un congrès</text:span></text:p>
              <text:p text:style-name="Normal"><text:a xlink:type="simple" xlink:href="https://imt-mines-albi.hal.science/hal-03545831v1">hal-035458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57129v1">A Model for Computing Temporal Eligibility Criteria on Large and Diverse Data Repositories</text:a></text:p>
              <text:p text:style-name="Normal"><text:a xlink:type="simple" xlink:href="https://hal.science/search/index/?q=*&amp;authFullName_s=Adel Taweel">Adel Taweel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Richard Bache">Richard Bache</text:a></text:p>
              <text:p text:style-name="Normal"><text:span>AICCSA 2021-18th International Conference on Computer Systems and Applications</text:span><text:span>, Nov 2021, Tanger, Morocco. 6 p.,<text:s/></text:span><text:a xlink:type="simple" xlink:href="https://dx.doi.org/10.1109/AICCSA53542.2021.9686822">⟨10.1109/AICCSA53542.2021.9686822⟩</text:a></text:p>
              <text:p text:style-name="Normal"><text:span>Communication dans un congrès</text:span></text:p>
              <text:p text:style-name="Normal"><text:a xlink:type="simple" xlink:href="https://imt-mines-albi.hal.science/hal-03657129v1">hal-036571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8919v1">A Model Driven Approach to Transform Business Vision-Oriented Decision-Making Requirement into Solution-Oriented Optimization Model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hristophe Bortolaso">Christophe Bortolaso</text:a><text:span>et al.</text:span></text:p>
              <text:p text:style-name="Normal"><text:span>IEA/AIE 2022 - 35th International Conference on Industrial, Engineering and Other Applications of Applied Intelligent Systems</text:span><text:span>, Jul 2022, Kitakyushu, Japan. pp.211-225,<text:s/></text:span><text:a xlink:type="simple" xlink:href="https://dx.doi.org/10.1007/978-3-031-08530-7_18">⟨10.1007/978-3-031-08530-7_18⟩</text:a></text:p>
              <text:p text:style-name="Normal"><text:span>Communication dans un congrès</text:span></text:p>
              <text:p text:style-name="Normal"><text:a xlink:type="simple" xlink:href="https://imt-mines-albi.hal.science/hal-03768919v1">hal-037689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45799v1">Development of a Risk-aware Business Process Modeling Tool for Healthcare processes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/text:p>
              <text:p text:style-name="Normal"><text:span>AICCSA 2021-18th International Conference on Computer Systems and Applications</text:span><text:span>, Nov 2021, Tanger, Morocco. 6 p.,<text:s/></text:span><text:a xlink:type="simple" xlink:href="https://dx.doi.org/10.1109/AICCSA53542.2021.9686913">⟨10.1109/AICCSA53542.2021.9686913⟩</text:a></text:p>
              <text:p text:style-name="Normal"><text:span>Communication dans un congrès</text:span></text:p>
              <text:p text:style-name="Normal"><text:a xlink:type="simple" xlink:href="https://imt-mines-albi.hal.science/hal-03545799v1">hal-035457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2575v1">Enhancing Emergency Call Centers' Performance Through a Data-driven Simulation Approach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/text:p>
              <text:p text:style-name="Normal"><text:span>ISCRAM 2020 - 17th International conference on Information Systems for Crisis Response and Management</text:span><text:span>, May 2020, Balcksburg, United States. p.218-227</text:span></text:p>
              <text:p text:style-name="Normal"><text:span>Communication dans un congrès</text:span></text:p>
              <text:p text:style-name="Normal"><text:a xlink:type="simple" xlink:href="https://telecom-paris.hal.science/hal-02892575v1">hal-028925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771v1">Measuring Complexity for Collaborative Business Processes Management</text:a></text:p>
              <text:p text:style-name="Normal"><text:a xlink:type="simple" xlink:href="https://hal.science/search/index/?q=*&amp;authFullName_s=Youssef Marzouk">Youssef Marzouk</text:a><text:span>,</text:span><text:a xlink:type="simple" xlink:href="https://hal.science/search/index/?q=*&amp;authFullName_s=Omar Ezzat">Omar Ezz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Xavier Boucher">Xavier Boucher</text:a></text:p>
              <text:p text:style-name="Normal"><text:span>PRO-VE 2021 - 22nd IFIP WG 5.5 Working Conference on Virtual Enterprises</text:span><text:span>, Nov 2021, Saint-Etienne, France. pp.247-254,<text:s/></text:span><text:a xlink:type="simple" xlink:href="https://dx.doi.org/10.1007/978-3-030-85969-5_22">⟨10.1007/978-3-030-85969-5_22⟩</text:a></text:p>
              <text:p text:style-name="Normal"><text:span>Communication dans un congrès</text:span></text:p>
              <text:p text:style-name="Normal"><text:a xlink:type="simple" xlink:href="https://hal-emse.ccsd.cnrs.fr/emse-03338771v1">emse-033387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9552v1">Analyzing Hospital Sterilization Service Vulnerabilities Using a Risk-aware Business Process Modeling Method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Ghassen Frikha">Ghassen Frikha</text:a><text:span>,</text:span><text:a xlink:type="simple" xlink:href="https://hal.science/search/index/?q=*&amp;authFullName_s=Hervé Pingaud">Hervé Pingaud</text:a></text:p>
              <text:p text:style-name="Normal"><text:span>PRO-VE 2021 - 22nd IFIP WG 5.5 Working Conference on Virtual Enterprises</text:span><text:span>, Nov 2021, Saint-Etienne, France. pp.640-652,<text:s/></text:span><text:a xlink:type="simple" xlink:href="https://dx.doi.org/10.1007/978-3-030-85969-5_60">⟨10.1007/978-3-030-85969-5_60⟩</text:a></text:p>
              <text:p text:style-name="Normal"><text:span>Communication dans un congrès</text:span></text:p>
              <text:p text:style-name="Normal"><text:a xlink:type="simple" xlink:href="https://hal-emse.ccsd.cnrs.fr/emse-03349552v1">emse-033495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24425v1">Toward a modeling Tool for Business Continuity Management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Hervé Pingaud">Hervé Pingaud</text:a></text:p>
              <text:p text:style-name="Normal"><text:span>INCOM 2021 - 17th IFAC Symposium on Information Control Problems in Manufacturing</text:span><text:span>, Jun 2021, Budapest, Hungary. pp.1156-1161,<text:s/></text:span><text:a xlink:type="simple" xlink:href="https://dx.doi.org/10.1016/j.ifacol.2021.08.136">⟨10.1016/j.ifacol.2021.08.136⟩</text:a></text:p>
              <text:p text:style-name="Normal"><text:span>Communication dans un congrès</text:span></text:p>
              <text:p text:style-name="Normal"><text:a xlink:type="simple" xlink:href="https://imt-mines-albi.hal.science/hal-03424425v1">hal-034244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09972v1">BLPAD.Core: A Multi-Functions Optimizer Towards Daily Planning Generation in Home Health Care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arianne Sargent">Marianne Sargent</text:a><text:span>et al.</text:span></text:p>
              <text:p text:style-name="Normal"><text:span>AICCSA 2020 - 17th International Conference on Computer Systems and Applications</text:span><text:span>, Nov 2020, Antalya (virtual), Turkey. 6 p.,<text:s/></text:span><text:a xlink:type="simple" xlink:href="https://dx.doi.org/10.1109/AICCSA50499.2020.9316522">⟨10.1109/AICCSA50499.2020.9316522⟩</text:a></text:p>
              <text:p text:style-name="Normal"><text:span>Communication dans un congrès</text:span></text:p>
              <text:p text:style-name="Normal"><text:a xlink:type="simple" xlink:href="https://imt-mines-albi.hal.science/hal-03109972v1">hal-03109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2025v1">Etude prospective d’un environnement d’aide à la décision rendu configurable par des modèles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hristophe Bortolaso">Christophe Bortolaso</text:a><text:span>et al.</text:span></text:p>
              <text:p text:style-name="Normal"><text:span>CIGI-Qualita21 : 14ème Conférence Internationale Génie Industriel QUALITA</text:span><text:span>, May 2021, Grenoble (à distance), France. pp.93-101</text:span></text:p>
              <text:p text:style-name="Normal"><text:span>Communication dans un congrès</text:span></text:p>
              <text:p text:style-name="Normal"><text:a xlink:type="simple" xlink:href="https://imt-mines-albi.hal.science/hal-03332025v1">hal-033320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24391v1">Stakeholders’ Tolerance-based Linear Model for Home Health Care Coordination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INCOM 2021 - 17th IFAC Symposium on Information Control Problems in Manufacturing</text:span><text:span>, Jun 2021, Budapest, Hungary. pp.269-275,<text:s/></text:span><text:a xlink:type="simple" xlink:href="https://dx.doi.org/10.1016/j.ifacol.2021.08.032">⟨10.1016/j.ifacol.2021.08.032⟩</text:a></text:p>
              <text:p text:style-name="Normal"><text:span>Communication dans un congrès</text:span></text:p>
              <text:p text:style-name="Normal"><text:a xlink:type="simple" xlink:href="https://imt-mines-albi.hal.science/hal-03424391v1">hal-034243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25862v1">A Decision-Making Support System for Operational Coordination of Home Health Care Services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AICCSA 2019 - 16th International Conference on Computer Systems and Applications</text:span><text:span>, Nov 2019, Abu Dhabi, United Arab Emirates. pp.1-6,<text:s/></text:span><text:a xlink:type="simple" xlink:href="https://dx.doi.org/10.1109/AICCSA47632.2019.9035219">⟨10.1109/AICCSA47632.2019.9035219⟩</text:a></text:p>
              <text:p text:style-name="Normal"><text:span>Communication dans un congrès</text:span></text:p>
              <text:p text:style-name="Normal"><text:a xlink:type="simple" xlink:href="https://imt-mines-albi.hal.science/hal-02525862v1">hal-025258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33061v1">Formal Specification, Implementation, and Evaluation of the AdoBPRIM Approach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Dominik Bork">Dominik Bork</text:a><text:span>,</text:span><text:a xlink:type="simple" xlink:href="https://hal.science/search/index/?q=*&amp;authFullName_s=Ouajdi Korbaa">Ouajdi Korbaa</text:a><text:span>et al.</text:span></text:p>
              <text:p text:style-name="Normal"><text:span>AMCIS 2020 - Conference of the Association-for-Information-Systems</text:span><text:span>, Aug 2020, Salt Lake City, United States</text:span></text:p>
              <text:p text:style-name="Normal"><text:span>Communication dans un congrès</text:span></text:p>
              <text:p text:style-name="Normal"><text:a xlink:type="simple" xlink:href="https://imt-mines-albi.hal.science/hal-02933061v1">hal-029330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21655v1">Interpretation of Patients’ Location Data to Support the Application of Process Mining Notations</text:a></text:p>
              <text:p text:style-name="Normal"><text:a xlink:type="simple" xlink:href="https://hal.science/search/index/?q=*&amp;authFullName_s=Sina Araghi">Sina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Frederick Benaben">Frederick Benaben</text:a></text:p>
              <text:p text:style-name="Normal"><text:span>HEALTHINF 2020 - 13th International Conference on Health Informatics</text:span><text:span>, Feb 2020, La Valette, Malta. pp.472-481,<text:s/></text:span><text:a xlink:type="simple" xlink:href="https://dx.doi.org/10.5220/0008971104720481">⟨10.5220/0008971104720481⟩</text:a></text:p>
              <text:p text:style-name="Normal"><text:span>Communication dans un congrès</text:span></text:p>
              <text:p text:style-name="Normal"><text:a xlink:type="simple" xlink:href="https://imt-mines-albi.hal.science/hal-02521655v1">hal-025216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60115v1">AdoBPRIM: Towards a New Healthcare Risk-aware Business Process Management Tool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ominik Bork">Dominik Bork</text:a><text:span>,</text:span><text:a xlink:type="simple" xlink:href="https://hal.science/search/index/?q=*&amp;authFullName_s=Ouajdi Korbaa">Ouajdi Korbaa</text:a><text:span>et al.</text:span></text:p>
              <text:p text:style-name="Normal"><text:span>HEALTHINF 2020 - 13th International Conference on Health Informatics</text:span><text:span>, Feb 2020, La Valette, Malta. pp.498-505,<text:s/></text:span><text:a xlink:type="simple" xlink:href="https://dx.doi.org/10.5220/0008977604980505">⟨10.5220/0008977604980505⟩</text:a></text:p>
              <text:p text:style-name="Normal"><text:span>Communication dans un congrès</text:span></text:p>
              <text:p text:style-name="Normal"><text:a xlink:type="simple" xlink:href="https://imt-mines-albi.hal.science/hal-02960115v1">hal-029601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35179v1">A Systematic Model to Model Transformation for Knowledge-Based Planning Generation Problems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IEA/AIE 2020 - The 33th International Conference on Industrial, Engineering &amp; Other Applications of Applied Intelligent Systems</text:span><text:span>, Sep 2020, Kitakyushu, Japan. pp.140-152,<text:s/></text:span><text:a xlink:type="simple" xlink:href="https://dx.doi.org/10.1007/978-3-030-55789-8_13">⟨10.1007/978-3-030-55789-8_13⟩</text:a></text:p>
              <text:p text:style-name="Normal"><text:span>Communication dans un congrès</text:span></text:p>
              <text:p text:style-name="Normal"><text:a xlink:type="simple" xlink:href="https://imt-mines-albi.hal.science/hal-02935179v1">hal-029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98v1">Retour d’expériences en ingénierie des parcours de patients en situation complexe</text:a></text:p>
              <text:p text:style-name="Normal"><text:a xlink:type="simple" xlink:href="https://hal.science/search/index/?q=*&amp;authFullName_s=Hervé Pingaud">Hervé Pingaud</text:a><text:span>,</text:span><text:a xlink:type="simple" xlink:href="https://hal.science/search/index/?q=*&amp;authFullName_s=Elyes Lamine">Elyes Lamine</text:a></text:p>
              <text:p text:style-name="Normal"><text:span>MOSIM'20 - 13ème Conférence internationale de Modélisation, Optimisation et Simulation</text:span><text:span>, Nov 2020, Agadir (online), Maroc. 8 p</text:span></text:p>
              <text:p text:style-name="Normal"><text:span>Communication dans un congrès</text:span></text:p>
              <text:p text:style-name="Normal"><text:a xlink:type="simple" xlink:href="https://hal.science/hal-03053698v1">hal-030536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25967v1">BL.Frailty: Towards an ICT-Based Platform for Frailty Assessment at Home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Katarzyna Borgiel">Katarzyna Borgiel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arie-Noelle Cufi">Marie-Noelle Cufi</text:a><text:span>,</text:span><text:a xlink:type="simple" xlink:href="https://hal.science/search/index/?q=*&amp;authFullName_s=Christophe Bortolaso">Christophe Bortolaso</text:a><text:span>et al.</text:span></text:p>
              <text:p text:style-name="Normal"><text:span>AICCSA 2019 - 16th International Conference on Computer Systems and Applications</text:span><text:span>, Nov 2019, Abu Dhabi, United Arab Emirates. pp.1-6,<text:s/></text:span><text:a xlink:type="simple" xlink:href="https://dx.doi.org/10.1109/AICCSA47632.2019.9035322">⟨10.1109/AICCSA47632.2019.9035322⟩</text:a></text:p>
              <text:p text:style-name="Normal"><text:span>Communication dans un congrès</text:span></text:p>
              <text:p text:style-name="Normal"><text:a xlink:type="simple" xlink:href="https://imt-mines-albi.hal.science/hal-02525967v1">hal-025259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5431v1">Home health care daily planning considering the satisfaction of all the stakeholders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Pierre-Yves Bouchet">Pierre-Yves Bouch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hristophe Bortolaso">Christophe Bortolaso</text:a><text:span>et al.</text:span></text:p>
              <text:p text:style-name="Normal"><text:span>IESM 19 - 8th International Conference on Industrial Engineering and Systems Management</text:span><text:span>, Sep 2019, Shangai, China. p.1-6,<text:s/></text:span><text:a xlink:type="simple" xlink:href="https://dx.doi.org/10.1109/IESM45758.2019.8948201">⟨10.1109/IESM45758.2019.8948201⟩</text:a></text:p>
              <text:p text:style-name="Normal"><text:span>Communication dans un congrès</text:span></text:p>
              <text:p text:style-name="Normal"><text:a xlink:type="simple" xlink:href="https://imt-mines-albi.hal.science/hal-02415431v1">hal-024154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25316v1">Evaluating the Process Capability Ratio of Patients’ Pathways by the Application of Process Mining, SPC and RTL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Julien Lesbegueries">Julien Lesbegueries</text:a><text:span>et al.</text:span></text:p>
              <text:p text:style-name="Normal"><text:span>HEALTHINF 2019 - 12th International Conference on Health Informatics</text:span><text:span>, Feb 2019, Prague, Czech Republic. pp.302-309,<text:s/></text:span><text:a xlink:type="simple" xlink:href="https://dx.doi.org/10.5220/0007380803020309">⟨10.5220/0007380803020309⟩</text:a></text:p>
              <text:p text:style-name="Normal"><text:span>Communication dans un congrès</text:span></text:p>
              <text:p text:style-name="Normal"><text:a xlink:type="simple" xlink:href="https://imt-mines-albi.hal.science/hal-02125316v1">hal-02125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92836v1">HospiT'Win: A Predictive Simulation-Based Digital Twin for Patients Pathways in Hospital</text:a></text:p>
              <text:p text:style-name="Normal"><text:a xlink:type="simple" xlink:href="https://hal.science/search/index/?q=*&amp;authFullName_s=Abdallah Karakra">Abdallah Karakr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acques Lamothe">Jacques Lamothe</text:a></text:p>
              <text:p text:style-name="Normal"><text:span>2019 IEEE EMBS - International Conference on Biomedical &amp; Health Informatics (BHI)</text:span><text:span>, May 2019, Chicago, United States. p. 1-4,<text:s/></text:span><text:a xlink:type="simple" xlink:href="https://dx.doi.org/10.1109/BHI.2019.8834534">⟨10.1109/BHI.2019.8834534⟩</text:a></text:p>
              <text:p text:style-name="Normal"><text:span>Communication dans un congrès</text:span></text:p>
              <text:p text:style-name="Normal"><text:a xlink:type="simple" xlink:href="https://imt-mines-albi.hal.science/hal-02292836v1">hal-022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78v1">Vers une méthode de gestion intégrée risques-processus pour la sécurisation du circuit du médicament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Ouajdi Korbaa">Ouajdi Korbaa</text:a><text:span>,</text:span><text:a xlink:type="simple" xlink:href="https://hal.science/search/index/?q=*&amp;authFullName_s=Hervé Pingaud">Hervé Pingaud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hal.science/hal-01852178v1">hal-018521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5328v1">Skill-based routing problem in Emergency Call Centers: toward an improvement of response time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IWISH 2018 - 7th International Workshop on Innovative Simulation for Health Care</text:span><text:span>, Sep 2018, Budapest, Hungary. p.43-51</text:span></text:p>
              <text:p text:style-name="Normal"><text:span>Communication dans un congrès</text:span></text:p>
              <text:p text:style-name="Normal"><text:a xlink:type="simple" xlink:href="https://imt-mines-albi.hal.science/hal-01945328v1">hal-019453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4025v1">Monitoring and analyzing patients’ pathways by the application of Process Mining, SPC, and I-RTL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Ludovic Tancerel">Ludovic Tancerel</text:a><text:span>,</text:span><text:a xlink:type="simple" xlink:href="https://hal.science/search/index/?q=*&amp;authFullName_s=Frederick Benaben">Frederick Benaben</text:a></text:p>
              <text:p text:style-name="Normal"><text:span>INCOM 2018 - 16th IFAC Symposium on Information Control Problems in Manufacturing</text:span><text:span>, Jun 2018, Bergame, Italy. pp.980-985,<text:s/></text:span><text:a xlink:type="simple" xlink:href="https://dx.doi.org/10.1016/j.ifacol.2018.08.480">⟨10.1016/j.ifacol.2018.08.480⟩</text:a></text:p>
              <text:p text:style-name="Normal"><text:span>Communication dans un congrès</text:span></text:p>
              <text:p text:style-name="Normal"><text:a xlink:type="simple" xlink:href="https://imt-mines-albi.hal.science/hal-01924025v1">hal-019240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45735v1">Pervasive Computing Integrated Discrete Event Simulation for a Hospital Digital Twin</text:a></text:p>
              <text:p text:style-name="Normal"><text:a xlink:type="simple" xlink:href="https://hal.science/search/index/?q=*&amp;authFullName_s=Abdallah Karakra">Abdallah Karakr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Adel Taweel">Adel Taweel</text:a></text:p>
              <text:p text:style-name="Normal"><text:span>AICCSA 2018 - 15th International Conference on Computer Systems and Applications</text:span><text:span>, Oct 2018, Aqaba, Jordan. pp.1-6,<text:s/></text:span><text:a xlink:type="simple" xlink:href="https://dx.doi.org/10.1109/AICCSA.2018.8612796">⟨10.1109/AICCSA.2018.8612796⟩</text:a></text:p>
              <text:p text:style-name="Normal"><text:span>Communication dans un congrès</text:span></text:p>
              <text:p text:style-name="Normal"><text:a xlink:type="simple" xlink:href="https://imt-mines-albi.hal.science/hal-02045735v1">hal-020457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8575v1">Towards a risk-aware business process modelling tool using the ADOxx platform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Amine Boufaied">Amine Boufaied</text:a><text:span>,</text:span><text:a xlink:type="simple" xlink:href="https://hal.science/search/index/?q=*&amp;authFullName_s=Ouajdi Korbaa">Ouajdi Korbaa</text:a><text:span>,</text:span><text:a xlink:type="simple" xlink:href="https://hal.science/search/index/?q=*&amp;authFullName_s=Hervé Pingaud">Hervé Pingaud</text:a></text:p>
              <text:p text:style-name="Normal"><text:span>CAISE 2018 - 30th International Conference on Advanced Information Systems Engineering</text:span><text:span>, Jun 2018, Tallinn, Estonia. p.235-248,<text:s/></text:span><text:a xlink:type="simple" xlink:href="https://dx.doi.org/10.1007/978-3-319-92898-2_20">⟨10.1007/978-3-319-92898-2_20⟩</text:a></text:p>
              <text:p text:style-name="Normal"><text:span>Communication dans un congrès</text:span></text:p>
              <text:p text:style-name="Normal"><text:a xlink:type="simple" xlink:href="https://imt-mines-albi.hal.science/hal-01818575v1">hal-018185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4032v1">Applying Process Mining and RTLS for Modeling, and Analyzing Patients’ Pathway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Ludovic Tancerel">Ludovic Tancerel</text:a><text:span>,</text:span><text:a xlink:type="simple" xlink:href="https://hal.science/search/index/?q=*&amp;authFullName_s=Frederick Benaben">Frederick Benaben</text:a></text:p>
              <text:p text:style-name="Normal"><text:span>HEALTHINF 2018 - 11th International Conference on Health Informatics</text:span><text:span>, Jan 2018, Funchal, Madeira, Portugal. pp.540-547,<text:s/></text:span><text:a xlink:type="simple" xlink:href="https://dx.doi.org/10.5220/0006651605400547">⟨10.5220/0006651605400547⟩</text:a></text:p>
              <text:p text:style-name="Normal"><text:span>Communication dans un congrès</text:span></text:p>
              <text:p text:style-name="Normal"><text:a xlink:type="simple" xlink:href="https://imt-mines-albi.hal.science/hal-01924032v1">hal-019240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3847v1">Une approche systémique de caractérisation des connaissances sur la coordination opérationnelle d'une prise en charge à domicile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et al.</text:span></text:p>
              <text:p text:style-name="Normal"><text:span>9ème Conférence Francophone en gestion et ingénierie des systèmes hospitaliers</text:span><text:span>, Aug 2018, Genève, Suisse</text:span></text:p>
              <text:p text:style-name="Normal"><text:span>Communication dans un congrès</text:span></text:p>
              <text:p text:style-name="Normal"><text:a xlink:type="simple" xlink:href="https://imt-mines-albi.hal.science/hal-02003847v1">hal-020038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105v1">Centres d'appel d'urgence français (SAMU) : une démarche dirigée par les modèles pour l'examen de leur fonctionnement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105v1">hal-018521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90796v1">Semantic-Based Model Analysis Towards Enhancing Information Values of Process Mining: Case Study of Learning Process Domain</text:a></text:p>
              <text:p text:style-name="Normal"><text:a xlink:type="simple" xlink:href="https://hal.science/search/index/?q=*&amp;authFullName_s=Kingsley Okoye">Kingsley Okoy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Syed Islam">Syed Islam</text:a><text:span>,</text:span><text:a xlink:type="simple" xlink:href="https://hal.science/search/index/?q=*&amp;authFullName_s=Elyes Lamine">Elyes Lamine</text:a></text:p>
              <text:p text:style-name="Normal"><text:span>SoCPaR 2016 : International Conference on Soft Computing and Pattern Recognition</text:span><text:span>, Dec 2016, Vellore, India. pp.622-633,<text:s/></text:span><text:a xlink:type="simple" xlink:href="https://dx.doi.org/10.1007/978-3-319-60618-7_61">⟨10.1007/978-3-319-60618-7_61⟩</text:a></text:p>
              <text:p text:style-name="Normal"><text:span>Communication dans un congrès</text:span></text:p>
              <text:p text:style-name="Normal"><text:a xlink:type="simple" xlink:href="https://imt-mines-albi.hal.science/hal-01990796v1">hal-019907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45970v1">A Conceptual Framework to Support Discovering of Patients' Pathways as Operational Process Chart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Julien Lesbegueries">Julien Lesbegueries</text:a><text:span>et al.</text:span></text:p>
              <text:p text:style-name="Normal"><text:span>AICCSA 2018 - 15th International Conference on Computer Systems and Applications</text:span><text:span>, Oct 2018, Aqaba, Jordan. pp.1-6,<text:s/></text:span><text:a xlink:type="simple" xlink:href="https://dx.doi.org/10.1109/AICCSA.2018.8612822">⟨10.1109/AICCSA.2018.8612822⟩</text:a></text:p>
              <text:p text:style-name="Normal"><text:span>Communication dans un congrès</text:span></text:p>
              <text:p text:style-name="Normal"><text:a xlink:type="simple" xlink:href="https://imt-mines-albi.hal.science/hal-02045970v1">hal-020459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4018v1">An automatized data extraction approach for process mining and business process analysis</text:a></text:p>
              <text:p text:style-name="Normal"><text:a xlink:type="simple" xlink:href="https://hal.science/search/index/?q=*&amp;authFullName_s=Sina Namaki Araghi">Sina Namaki Aragh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ederick Benaben">Frederick Benaben</text:a></text:p>
              <text:p text:style-name="Normal"><text:span>IFAC 2017 - 20th World congress of the International Federation of Automatic Control</text:span><text:span>, IFAC, Jul 2017, Toulouse, France. p.9580-9584</text:span></text:p>
              <text:p text:style-name="Normal"><text:span>Communication dans un congrès</text:span></text:p>
              <text:p text:style-name="Normal"><text:a xlink:type="simple" xlink:href="https://imt-mines-albi.hal.science/hal-01924018v1">hal-019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14v1">Contribution à l'organisation des soins en EHPAD</text:a></text:p>
              <text:p text:style-name="Normal"><text:a xlink:type="simple" xlink:href="https://hal.science/search/index/?q=*&amp;authFullName_s=Selma Arbaoui">Selma Arbaoui</text:a><text:span>,</text:span><text:a xlink:type="simple" xlink:href="https://hal.science/search/index/?q=*&amp;authFullName_s=Rym Ben Bachouch">Rym Ben Bachouch</text:a><text:span>,</text:span><text:a xlink:type="simple" xlink:href="https://hal.science/search/index/?q=*&amp;authFullName_s=Elyes Lamine">Elyes Lamine</text:a></text:p>
              <text:p text:style-name="Normal"><text:span>MOSIM'16 - 11ème Conférence Francophone de Modélisation, Optimisation et Simulation</text:span><text:span>, Laboratoires Numerix; C2SP, Aug 2016, Montréal, Canada. 10 p</text:span></text:p>
              <text:p text:style-name="Normal"><text:span>Communication dans un congrès</text:span></text:p>
              <text:p text:style-name="Normal"><text:a xlink:type="simple" xlink:href="https://hal.science/hal-02535714v1">hal-025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6v1">A Semantic Reasoning Method Towards Ontological Model for Automated Learning Analysis</text:a></text:p>
              <text:p text:style-name="Normal"><text:a xlink:type="simple" xlink:href="https://hal.science/search/index/?q=*&amp;authFullName_s=Kingsley Okoye">Kingsley Okoy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Elyes Lamine">Elyes Lamine</text:a></text:p>
              <text:p text:style-name="Normal"><text:span>NaBIC 2015 - 7th World Congress on Nature and Biologically Inspired Computing</text:span><text:span>, Dec 2015, Pietermaritzburg, South Africa. p. 49-60,<text:s/></text:span><text:a xlink:type="simple" xlink:href="https://dx.doi.org/10.1007/978-3-319-27400-3_5">⟨10.1007/978-3-319-27400-3_5⟩</text:a></text:p>
              <text:p text:style-name="Normal"><text:span>Communication dans un congrès</text:span></text:p>
              <text:p text:style-name="Normal"><text:a xlink:type="simple" xlink:href="https://hal.science/hal-01609106v1">hal-016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9v1">Using Semantic-based Approach to Manage Perspectives of Process Mining: Application on Improving Learning Process Domain Data</text:a></text:p>
              <text:p text:style-name="Normal"><text:a xlink:type="simple" xlink:href="https://hal.science/search/index/?q=*&amp;authFullName_s=Okoye Kingsley">Okoye Kingsley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Syed Islam">Syed Islam</text:a><text:span>,</text:span><text:a xlink:type="simple" xlink:href="https://hal.science/search/index/?q=*&amp;authFullName_s=Elyes Lamine">Elyes Lamine</text:a></text:p>
              <text:p text:style-name="Normal"><text:span>4th IEEE International Conference on Big Data</text:span><text:span>, Dec 2016, Washington, United States. p. 3529-3538</text:span></text:p>
              <text:p text:style-name="Normal"><text:span>Communication dans un congrès</text:span></text:p>
              <text:p text:style-name="Normal"><text:a xlink:type="simple" xlink:href="https://hal.science/hal-01599989v1">hal-015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73v1">Vers une prise en charge personnalisée à domicile</text:a></text:p>
              <text:p text:style-name="Normal"><text:a xlink:type="simple" xlink:href="https://hal.science/search/index/?q=*&amp;authFullName_s=Rym Ben Bachouch">Rym Ben Bachouch</text:a><text:span>,</text:span><text:a xlink:type="simple" xlink:href="https://hal.science/search/index/?q=*&amp;authFullName_s=Selma Arbaoui">Selma Arbaoui</text:a><text:span>,</text:span><text:a xlink:type="simple" xlink:href="https://hal.science/search/index/?q=*&amp;authFullName_s=Elyes Lamine">Elyes Lamine</text:a></text:p>
              <text:p text:style-name="Normal"><text:span>MOSIM'16 - 11ème Conférence Francophone de Modélisation, Optimisation et Simulation</text:span><text:span>, Laboratoires Numerix; C2SP, Aug 2016, Montréal, Canada. 9 p</text:span></text:p>
              <text:p text:style-name="Normal"><text:span>Communication dans un congrès</text:span></text:p>
              <text:p text:style-name="Normal"><text:a xlink:type="simple" xlink:href="https://hal.science/hal-02534673v1">hal-025346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473v1">Process mining towards automated learning: a semantic rule-based approach</text:a></text:p>
              <text:p text:style-name="Normal"><text:a xlink:type="simple" xlink:href="https://hal.science/search/index/?q=*&amp;authFullName_s=Okoye Kingsley">Okoye Kingsley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Elyes Lamine">Elyes Lamine</text:a></text:p>
              <text:p text:style-name="Normal"><text:span>CASE - 2015 IEEE International Conference on Automation Science and Engineering<text:s/></text:span><text:span>, Mar 2015, Gothenburg, Sweden. p.1403-1408</text:span></text:p>
              <text:p text:style-name="Normal"><text:span>Communication dans un congrès</text:span></text:p>
              <text:p text:style-name="Normal"><text:a xlink:type="simple" xlink:href="https://imt-mines-albi.hal.science/hal-01714473v1">hal-01714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942v1">Improving the Management of an Emergency Call Service by Combining Process Mining and Discrete Event Simulation Approache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Hervé Pingaud">Hervé Pingaud</text:a></text:p>
              <text:p text:style-name="Normal"><text:span>16th Working Conference on Virtual Enterprises (PROVE)</text:span><text:span>, Oct 2015, Albi, France. pp.535-546,<text:s/></text:span><text:a xlink:type="simple" xlink:href="https://dx.doi.org/10.1007/978-3-319-24141-8_50">⟨10.1007/978-3-319-24141-8_50⟩</text:a></text:p>
              <text:p text:style-name="Normal"><text:span>Communication dans un congrès</text:span></text:p>
              <text:p text:style-name="Normal"><text:a xlink:type="simple" xlink:href="https://inria.hal.science/hal-01437942v1">hal-014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1v1">Semantic Process Mining Towards Discovery and Enhancement of Learning Model Analysis</text:a></text:p>
              <text:p text:style-name="Normal"><text:a xlink:type="simple" xlink:href="https://hal.science/search/index/?q=*&amp;authFullName_s=Kingsley Okoye">Kingsley Okoy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Elyes Lamine">Elyes Lamine</text:a></text:p>
              <text:p text:style-name="Normal"><text:span>HPCC 2015 - IEEE 17th International Conference on High Performance Computing and Communications / CSS 2015 - IEEE 7th International Symposium Cyberspace Safety &amp; Security / ICESS 2015 - IEEE 12TH International Conference on Embedded Software and Systems</text:span><text:span>, Aug 2015, New-York, United States. p. 363-370,<text:s/></text:span><text:a xlink:type="simple" xlink:href="https://dx.doi.org/10.1109/HPCC-CSS-ICESS.2015.164">⟨10.1109/HPCC-CSS-ICESS.2015.164⟩</text:a></text:p>
              <text:p text:style-name="Normal"><text:span>Communication dans un congrès</text:span></text:p>
              <text:p text:style-name="Normal"><text:a xlink:type="simple" xlink:href="https://hal.science/hal-01609211v1">hal-016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0v1">A Semantic Rule-Based Approach Towards Process Mining for Personalised Adaptive Learning</text:a></text:p>
              <text:p text:style-name="Normal"><text:a xlink:type="simple" xlink:href="https://hal.science/search/index/?q=*&amp;authFullName_s=Kingsley Okoye">Kingsley Okoy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Rabih Bashroush">Rabih Bashroush</text:a><text:span>,</text:span><text:a xlink:type="simple" xlink:href="https://hal.science/search/index/?q=*&amp;authFullName_s=Elyes Lamine">Elyes Lamine</text:a></text:p>
              <text:p text:style-name="Normal"><text:span>HPCC 2014 - 16th IEEE International Conference on High Performance Computing and Communications \\ ICES 2014 - 11th IEEE International Conference on Embedded Software and Systems \\ CSS 2014 - 6th International Symposium on Cyberspace Safety and Security</text:span><text:span>, Aug 2014, Paris, France. p. 929-936,<text:s/></text:span><text:a xlink:type="simple" xlink:href="https://dx.doi.org/10.1109/HPCC.2014.143">⟨10.1109/HPCC.2014.143⟩</text:a></text:p>
              <text:p text:style-name="Normal"><text:span>Communication dans un congrès</text:span></text:p>
              <text:p text:style-name="Normal"><text:a xlink:type="simple" xlink:href="https://hal.science/hal-01611980v1">hal-016119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431v1">Interoperability Frameworks for Health Systems: Survey and Comparison</text:a></text:p>
              <text:p text:style-name="Normal"><text:a xlink:type="simple" xlink:href="https://hal.science/search/index/?q=*&amp;authFullName_s=Wided Guédria">Wided Guédria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/text:p>
              <text:p text:style-name="Normal"><text:span>I-ESA 2014 - 7th International conference on Interoperability for Enterprises Systems and Applications<text:s/></text:span><text:span>, Mar 2014, Albi, France. p.443-452,<text:s/></text:span><text:a xlink:type="simple" xlink:href="https://dx.doi.org/10.1007/978-3-319-04948-9_37">⟨10.1007/978-3-319-04948-9_37⟩</text:a></text:p>
              <text:p text:style-name="Normal"><text:span>Communication dans un congrès</text:span></text:p>
              <text:p text:style-name="Normal"><text:a xlink:type="simple" xlink:href="https://imt-mines-albi.hal.science/hal-01714431v1">hal-017144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9987v1">An ontology-driven approach for the management of home healthcare proces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Hervé Pingaud">Hervé Pingaud</text:a></text:p>
              <text:p text:style-name="Normal"><text:span>I-ESA 2014 - 7th International conference on Interoperability for Enterprises Systems and Applications</text:span><text:span>, Mar 2014, Albi, France. p.151-161,<text:s/></text:span><text:a xlink:type="simple" xlink:href="https://dx.doi.org/10.1007/978-3-319-04948-9_13">⟨10.1007/978-3-319-04948-9_13⟩</text:a></text:p>
              <text:p text:style-name="Normal"><text:span>Communication dans un congrès</text:span></text:p>
              <text:p text:style-name="Normal"><text:a xlink:type="simple" xlink:href="https://imt-mines-albi.hal.science/hal-01709987v1">hal-0170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174v1">Ontology-Based Workflow Design for the Coordination of Homecare Intervention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Hervé Pingaud">Hervé Pingaud</text:a></text:p>
              <text:p text:style-name="Normal"><text:span>15th Working Conference on Virtual Enterprises (PROVE)</text:span><text:span>, Oct 2014, Amsterdam, Netherlands. pp.683-690,<text:s/></text:span><text:a xlink:type="simple" xlink:href="https://dx.doi.org/10.1007/978-3-662-44745-1_67">⟨10.1007/978-3-662-44745-1_67⟩</text:a></text:p>
              <text:p text:style-name="Normal"><text:span>Communication dans un congrès</text:span></text:p>
              <text:p text:style-name="Normal"><text:a xlink:type="simple" xlink:href="https://inria.hal.science/hal-01392174v1">hal-013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4v1">A Semantic Rule-Based Approach Supported by Process Mining for Personalised Adaptive Learning</text:a></text:p>
              <text:p text:style-name="Normal"><text:a xlink:type="simple" xlink:href="https://hal.science/search/index/?q=*&amp;authFullName_s=Kingsley Okoye">Kingsley Okoy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Usman Naeem">Usman Naeem</text:a><text:span>,</text:span><text:a xlink:type="simple" xlink:href="https://hal.science/search/index/?q=*&amp;authFullName_s=Rabih Bashroush">Rabih Bashroush</text:a><text:span>,</text:span><text:a xlink:type="simple" xlink:href="https://hal.science/search/index/?q=*&amp;authFullName_s=Elyes Lamine">Elyes Lamine</text:a></text:p>
              <text:p text:style-name="Normal"><text:span>EUSPN 2014 - 5th International Conference on Emerging Ubiquitous Systems and Pervasive Networks</text:span><text:span>, Sep 2014, Halifax, Canada. p.203-210,<text:s/></text:span><text:a xlink:type="simple" xlink:href="https://dx.doi.org/10.1016/j.procs.2014.08.031">⟨10.1016/j.procs.2014.08.031⟩</text:a></text:p>
              <text:p text:style-name="Normal"><text:span>Communication dans un congrès</text:span></text:p>
              <text:p text:style-name="Normal"><text:a xlink:type="simple" xlink:href="https://hal.science/hal-01625024v1">hal-0162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94v1">Health systems interoperability : analysis and comparison</text:a></text:p>
              <text:p text:style-name="Normal"><text:a xlink:type="simple" xlink:href="https://hal.science/search/index/?q=*&amp;authFullName_s=Wided Guedria">Wided Guedria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94v1">hal-0116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85v1">Vers un management de la continuité d'activité dirigé par les modèles : application à la prise en charge à domicile</text:a></text:p>
              <text:p text:style-name="Normal"><text:a xlink:type="simple" xlink:href="https://hal.science/search/index/?q=*&amp;authFullName_s=Olfa Rejeb">Olfa Rejeb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Hervé Pingaud">Hervé Pingaud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85v1">hal-011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97v1">A model driven engineering approach for business continuity management in e-health systems</text:a></text:p>
              <text:p text:style-name="Normal"><text:a xlink:type="simple" xlink:href="https://hal.science/search/index/?q=*&amp;authFullName_s=Olfa Rejeb">Olfa Rejeb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Hervé Pingaud">Hervé Pingaud</text:a></text:p>
              <text:p text:style-name="Normal"><text:span>IEEE-DEST 2012 -6th IEEE International conference on Digital Ecosystems and Technologies</text:span><text:span>, Jun 2012, Campione d'Italia, Italy. 7 p</text:span></text:p>
              <text:p text:style-name="Normal"><text:span>Communication dans un congrès</text:span></text:p>
              <text:p text:style-name="Normal"><text:a xlink:type="simple" xlink:href="https://hal.science/hal-01759597v1">hal-0175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4v1">Risk driven process engineering in digital ecosystems : modelling risk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chim Karduck">Achim Karduck</text:a></text:p>
              <text:p text:style-name="Normal"><text:span>IEEE DEST 2010 -4th IEEE International conference on Digital Ecosystems and Technologies</text:span><text:span>, Apr 2010, Dubaï, United Arab Emirates. p.647-650</text:span></text:p>
              <text:p text:style-name="Normal"><text:span>Communication dans un congrès</text:span></text:p>
              <text:p text:style-name="Normal"><text:a xlink:type="simple" xlink:href="https://hal.science/hal-01759034v1">hal-01759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89v1">A System Architecture Supporting the Agile Coordination of Homecare Service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Sabrina Zefouni">Sabrina Zefouni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Hervé Pingaud">Hervé Pingaud</text:a></text:p>
              <text:p text:style-name="Normal"><text:span>PRO-VE 2010 - 11th IFIP WG 5.5 Working Conference on Virtual Enterprises</text:span><text:span>, Oct 2010, Saint-Etienne, France. pp.227-234,<text:s/></text:span><text:a xlink:type="simple" xlink:href="https://dx.doi.org/10.1007/978-3-642-15961-9_27">⟨10.1007/978-3-642-15961-9_27⟩</text:a></text:p>
              <text:p text:style-name="Normal"><text:span>Communication dans un congrès</text:span></text:p>
              <text:p text:style-name="Normal"><text:a xlink:type="simple" xlink:href="https://inria.hal.science/hal-01055989v1">hal-0105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1v1">Modélisation et simulation des appels téléphoniques d'un service d'aide médicale d'urgence (SAMU 81)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/text:p>
              <text:p text:style-name="Normal"><text:span>MOSIM '10 -8th International conference of modeling and simulation</text:span><text:span>, May 2010, Hammamet, Tunisie. 10 p</text:span></text:p>
              <text:p text:style-name="Normal"><text:span>Communication dans un congrès</text:span></text:p>
              <text:p text:style-name="Normal"><text:a xlink:type="simple" xlink:href="https://hal.science/hal-01759031v1">hal-0175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7v1">The homecare digital ecosystem : an information system support architecture</text:a></text:p>
              <text:p text:style-name="Normal"><text:a xlink:type="simple" xlink:href="https://hal.science/search/index/?q=*&amp;authFullName_s=Rémi Bastide">Rémi Bastide</text:a><text:span>,</text:span><text:a xlink:type="simple" xlink:href="https://hal.science/search/index/?q=*&amp;authFullName_s=Sabrina Zefouni">Sabrina Zefouni</text:a><text:span>,</text:span><text:a xlink:type="simple" xlink:href="https://hal.science/search/index/?q=*&amp;authFullName_s=Elyes Lamine">Elyes Lamine</text:a></text:p>
              <text:p text:style-name="Normal"><text:span>IEEE DEST 2010 -4th IEEE International conference on Digital Ecosystems and Technologies</text:span><text:span>, Apr 2010, Dubaï, United Arab Emirates. p.475-480</text:span></text:p>
              <text:p text:style-name="Normal"><text:span>Communication dans un congrès</text:span></text:p>
              <text:p text:style-name="Normal"><text:a xlink:type="simple" xlink:href="https://hal.science/hal-01759037v1">hal-0175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8v1">Aspects of the BPRIM Language for Risk Driven Process Engineering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chim Karduck">Achim Karduck</text:a></text:p>
              <text:p text:style-name="Normal"><text:span>OTM 2009 Workshops - The OnTheMove 2009</text:span><text:span>, Nov 2009, Vilamoura, Portugal. pp.172-183</text:span></text:p>
              <text:p text:style-name="Normal"><text:span>Communication dans un congrès</text:span></text:p>
              <text:p text:style-name="Normal"><text:a xlink:type="simple" xlink:href="https://hal.science/hal-01685418v1">hal-016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40v1">Genèse d'un projet sur l'ingénierie d'une plateforme interopérable pour le pilotage des prises en charge à domicile des patients à pathologie complexe</text:a></text:p>
              <text:p text:style-name="Normal"><text:a xlink:type="simple" xlink:href="https://hal.science/search/index/?q=*&amp;authFullName_s=Didier Gourc">Didier Gourc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ean-Philippe Cordier">Jean-Philippe Cordie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Olivier Bistorin">Olivier Bistorin</text:a><text:span>et al.</text:span></text:p>
              <text:p text:style-name="Normal"><text:span>GISEH 2008 - 4ème conférence francophone en Gestion et Ingénierie des SystèmEs Hospitaliers</text:span><text:span>, Sep 2008, Lausanne, Suisse. pp.695</text:span></text:p>
              <text:p text:style-name="Normal"><text:span>Communication dans un congrès</text:span></text:p>
              <text:p text:style-name="Normal"><text:a xlink:type="simple" xlink:href="https://hal.science/hal-00345540v1">hal-003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20v1">Business process and risk models enrichment: considerations for business intelligence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Achim P. Karduck">Achim P. Karduck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/text:p>
              <text:p text:style-name="Normal"><text:span>ICEBE 2008 - 2008 IEEE International Conference on E-Business Engineering</text:span><text:span>, Oct 2008, Xi'An, China. pp.732-735,<text:s/></text:span><text:a xlink:type="simple" xlink:href="https://dx.doi.org/10.1109/ICEBE.2008.123">⟨10.1109/ICEBE.2008.123⟩</text:a></text:p>
              <text:p text:style-name="Normal"><text:span>Communication dans un congrès</text:span></text:p>
              <text:p text:style-name="Normal"><text:a xlink:type="simple" xlink:href="https://hal.science/hal-01685420v1">hal-016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41v1">Vers un langage de modélisation des risques et des processus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chim Karduck">Achim Karduck</text:a></text:p>
              <text:p text:style-name="Normal"><text:span>MOSIM'08 -7ème Conférence internationale de Modélisation et Simulation</text:span><text:span>, Mar 2008, Paris, France. p.1270-1279</text:span></text:p>
              <text:p text:style-name="Normal"><text:span>Communication dans un congrès</text:span></text:p>
              <text:p text:style-name="Normal"><text:a xlink:type="simple" xlink:href="https://hal.science/hal-01759041v1">hal-0175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9v1">Towards a semi-formal modeling language supporting collaboration between Risk and Process Manager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Achim P. Karduck">Achim P. Karduck</text:a><text:span>,</text:span><text:a xlink:type="simple" xlink:href="https://hal.science/search/index/?q=*&amp;authFullName_s=Hervé Pingaud">Hervé Pingaud</text:a></text:p>
              <text:p text:style-name="Normal"><text:span>IEEE DEST 2008 - 2nd IEEE International conference on Digital Ecosystems and Technologies</text:span><text:span>, Feb 2008, Phitsanulok, Thailand. pp.119-125</text:span></text:p>
              <text:p text:style-name="Normal"><text:span>Communication dans un congrès</text:span></text:p>
              <text:p text:style-name="Normal"><text:a xlink:type="simple" xlink:href="https://hal.science/hal-01685419v1">hal-016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98v1">Les systèmes d'information pour la prise en charge de patients à domicile : Besoins, Usages et Verrous</text:a></text:p>
              <text:p text:style-name="Normal"><text:a xlink:type="simple" xlink:href="https://hal.science/search/index/?q=*&amp;authFullName_s=Selma Arbaoui">Selma Arbaou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ria Di Mascolo">Maria Di Mascolo</text:a></text:p>
              <text:p text:style-name="Normal"><text:span>GISEH 2008 - 4ème conférence francophone en Gestion et Ingénierie des SystèmEs Hospitaliers</text:span><text:span>, Sep 2008, Lausanne, Suisse. pp.201</text:span></text:p>
              <text:p text:style-name="Normal"><text:span>Communication dans un congrès</text:span></text:p>
              <text:p text:style-name="Normal"><text:a xlink:type="simple" xlink:href="https://hal.science/hal-00345498v1">hal-003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16v1">Détection du problème de désorientation spatiale chez les patients atteints de la maladie d'Alzheimer</text:a></text:p>
              <text:p text:style-name="Normal"><text:a xlink:type="simple" xlink:href="https://hal.science/search/index/?q=*&amp;authFullName_s=Ali Larab">Ali Larab</text:a><text:span>,</text:span><text:a xlink:type="simple" xlink:href="https://hal.science/search/index/?q=*&amp;authFullName_s=Jean Marie Pecatte">Jean Marie Pecatte</text:a><text:span>,</text:span><text:a xlink:type="simple" xlink:href="https://hal.science/search/index/?q=*&amp;authFullName_s=Bernard Rigaud">Bernard Rigaud</text:a><text:span>,</text:span><text:a xlink:type="simple" xlink:href="https://hal.science/search/index/?q=*&amp;authFullName_s=Elyes Lamine">Elyes Lamine</text:a></text:p>
              <text:p text:style-name="Normal"><text:span>MOSIM'08 -7ème Conférence internationale de Modélisation et Simulation</text:span><text:span>, Mar 2008, Paris, France. p.518-523</text:span></text:p>
              <text:p text:style-name="Normal"><text:span>Communication dans un congrès</text:span></text:p>
              <text:p text:style-name="Normal"><text:a xlink:type="simple" xlink:href="https://hal.science/hal-01759616v1">hal-017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22v1">Conceptual model of risk: Towards a risk modelling language</text:a></text:p>
              <text:p text:style-name="Normal"><text:a xlink:type="simple" xlink:href="https://hal.science/search/index/?q=*&amp;authFullName_s=Amadou Sienou">Amadou Sienou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Achim Karduck">Achim Karduck</text:a><text:span>,</text:span><text:a xlink:type="simple" xlink:href="https://hal.science/search/index/?q=*&amp;authFullName_s=Hervé Pingaud">Hervé Pingaud</text:a></text:p>
              <text:p text:style-name="Normal"><text:span>WISE 2007 international workshops</text:span><text:span>, Dec 2007, Nancy, France. pp.118-129</text:span></text:p>
              <text:p text:style-name="Normal"><text:span>Communication dans un congrès</text:span></text:p>
              <text:p text:style-name="Normal"><text:a xlink:type="simple" xlink:href="https://hal.science/hal-01685422v1">hal-01685422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d0e07d" table:style-name="d0e07d">
          <table:table-column table:style-name="d0e07d.0"/>
          <table:table-row>
            <table:table-cell office:value-type="string">
              <text:p text:style-name="Normal"><text:a xlink:type="simple" xlink:href="https://shs.hal.science/halshs-04828085v1">Histoire de l'INU Champollion (Projet Archampo) - Interview de Bernard Rigaud, premier directeur d'ISIS.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Elyes Lamine">Elyes Lami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8085v1">halshs-0482808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04bda" table:style-name="004bda">
          <table:table-column table:style-name="004bda.0"/>
          <table:table-row>
            <table:table-cell office:value-type="string">
              <text:p text:style-name="Normal"><text:a xlink:type="simple" xlink:href="https://imt-mines-albi.hal.science/hal-03662490v1">The Integration of Risk Aspects into Business Process Management: The e -BPRIM Modeling Method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Amadou Sienou">Amadou Sienou</text:a><text:span>,</text:span><text:a xlink:type="simple" xlink:href="https://hal.science/search/index/?q=*&amp;authFullName_s=Hervé Pingaud">Hervé Pingaud</text:a></text:p>
              <text:p text:style-name="Normal"><text:span>Domain-Specific Conceptual Modeling : Concepts, Methods and ADOxx Tools</text:span><text:span>, Springer International Publishing, 231-263 (Chap. 11), 2022, 978-3-030-93546-7.<text:s/></text:span><text:a xlink:type="simple" xlink:href="https://dx.doi.org/10.1007/978-3-030-93547-4_11">⟨10.1007/978-3-030-93547-4_11⟩</text:a></text:p>
              <text:p text:style-name="Normal"><text:span>Chapitre d'ouvrage</text:span></text:p>
              <text:p text:style-name="Normal"><text:a xlink:type="simple" xlink:href="https://imt-mines-albi.hal.science/hal-03662490v1">hal-036624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3265v1">An inventory of interoperability in healthcare ecosystems: characterization and challenge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Wided Guédria">Wided Guédria</text:a><text:span>,</text:span><text:a xlink:type="simple" xlink:href="https://hal.science/search/index/?q=*&amp;authFullName_s=Ariadna Rius Soler">Ariadna Rius Soler</text:a><text:span>,</text:span><text:a xlink:type="simple" xlink:href="https://hal.science/search/index/?q=*&amp;authFullName_s=Jordi Ayza Graells">Jordi Ayza Graells</text:a><text:span>,</text:span><text:a xlink:type="simple" xlink:href="https://hal.science/search/index/?q=*&amp;authFullName_s=Franck Fontanili">Franck Fontanili</text:a><text:span>et al.</text:span></text:p>
              <text:p text:style-name="Normal"><text:span>Enterprise Interoperability: INTEROP-PGSO Vision</text:span><text:span>, Wiley; ISTE, p.167-198, 2017, 978-1-78630-084-3.<text:s/></text:span><text:a xlink:type="simple" xlink:href="https://dx.doi.org/10.1002/9781119407928.ch9">⟨10.1002/9781119407928.ch9⟩</text:a></text:p>
              <text:p text:style-name="Normal"><text:span>Chapitre d'ouvrage</text:span></text:p>
              <text:p text:style-name="Normal"><text:a xlink:type="simple" xlink:href="https://imt-mines-albi.hal.science/hal-01693265v1">hal-01693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yes Lamine</dc:title>
    <dc:subject/>
    <dc:description>CV</dc:description>
    <dc:creator/>
    <dc:date>2026-05-20T15:43:15.000</dc:date>
    <meta:generator>PHPWord</meta:generator>
    <meta:initial-creator>CCSD</meta:initial-creator>
    <meta:creation-date>2026-05-20T15:43:15.000</meta:creation-date>
    <meta:keyword/>
    <meta:user-defined meta:name="Category"/>
    <meta:user-defined meta:name="Company"/>
    <meta:user-defined meta:name="Manager"/>
  </office:meta>
</office:document-meta>
</file>