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fdea" style:family="table">
      <style:table-properties style:rel-width="100" table:align="center"/>
    </style:style>
    <style:style style:name="23fdea.0" style:family="table-column">
      <style:table-column-properties style:column-width="0.00cm"/>
    </style:style>
    <style:style style:name="054c16" style:family="table">
      <style:table-properties style:rel-width="100" table:align="center"/>
    </style:style>
    <style:style style:name="054c16.0" style:family="table-column">
      <style:table-column-properties style:column-width="0.00cm"/>
    </style:style>
    <style:style style:name="72eb4e" style:family="table">
      <style:table-properties style:rel-width="100" table:align="center"/>
    </style:style>
    <style:style style:name="72eb4e.0" style:family="table-column">
      <style:table-column-properties style:column-width="0.00cm"/>
    </style:style>
    <style:style style:name="e6dfa8" style:family="table">
      <style:table-properties style:rel-width="100" table:align="center"/>
    </style:style>
    <style:style style:name="e6dfa8.0" style:family="table-column">
      <style:table-column-properties style:column-width="0.00cm"/>
    </style:style>
    <style:style style:name="157eee" style:family="table">
      <style:table-properties style:rel-width="100" table:align="center"/>
    </style:style>
    <style:style style:name="157e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yes Nefzaou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23fdea" table:style-name="23fdea">
          <table:table-column table:style-name="23fdea.0"/>
          <table:table-row>
            <table:table-cell office:value-type="string">
              <text:p text:style-name="Normal"><text:a xlink:type="simple" xlink:href="https://hal.science/hal-05475783v1">Temperature-dependent spectral emissivity of microstructured silicon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Armande Herve">Armande Herve</text:a><text:span>,</text:span><text:a xlink:type="simple" xlink:href="https://hal.science/search/index/?q=*&amp;authFullName_s=Yang An">Yang An</text:a><text:span>,</text:span><text:a xlink:type="simple" xlink:href="https://hal.science/search/index/?q=*&amp;authFullName_s=Frédéric Marty">Frédéric Marty</text:a><text:span>et al.</text:span></text:p>
              <text:p text:style-name="Normal"><text:span>Journal of Materials Science</text:span><text:span>, 2025, 61 (3), pp.1703-1715.<text:s/></text:span><text:a xlink:type="simple" xlink:href="https://dx.doi.org/10.1007/s10853-025-12043-6">⟨10.1007/s10853-025-12043-6⟩</text:a></text:p>
              <text:p text:style-name="Normal"><text:span>Article dans une revue</text:span></text:p>
              <text:p text:style-name="Normal"><text:a xlink:type="simple" xlink:href="https://hal.science/hal-05475783v1">hal-0547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5167v1">Infrared Spectral Emissivity Dynamics of Surfaces Under Water Condensation</text:a></text:p>
              <text:p text:style-name="Normal"><text:a xlink:type="simple" xlink:href="https://hal.science/search/index/?q=*&amp;authFullName_s=Nicolas Lavielle">Nicolas Lavielle</text:a><text:span>,</text:span><text:a xlink:type="simple" xlink:href="https://hal.science/search/index/?q=*&amp;authFullName_s=Ahmed M Othman">Ahmed M Othman</text:a><text:span>,</text:span><text:a xlink:type="simple" xlink:href="https://hal.science/search/index/?q=*&amp;authFullName_s=Armande Hervé">Armande Hervé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Jipeng Fei">Jipeng Fei</text:a><text:span>et al.</text:span></text:p>
              <text:p text:style-name="Normal"><text:span>Advanced Functional Materials</text:span><text:span>, 2024,<text:s/></text:span><text:a xlink:type="simple" xlink:href="https://dx.doi.org/10.1002/adfm.202403316">⟨10.1002/adfm.202403316⟩</text:a></text:p>
              <text:p text:style-name="Normal"><text:span>Article dans une revue</text:span></text:p>
              <text:p text:style-name="Normal"><text:a xlink:type="simple" xlink:href="https://hal.science/hal-04585167v1">hal-0458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980v1">Black Silicon Revisited as an Ultrabroadband Perfect Infrared Absorber over 20 μm Wavelength Range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Elsayed">Ahmed Elsayed</text:a><text:span>,</text:span><text:a xlink:type="simple" xlink:href="https://hal.science/search/index/?q=*&amp;authFullName_s=Yasser Sabry">Yasser Sabry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érémie Drevillon">Jérémie Drevillon</text:a><text:span>et al.</text:span></text:p>
              <text:p text:style-name="Normal"><text:span>Advanced Photonics Research</text:span><text:span>, 2023, 4 (2), pp.2200223.<text:s/></text:span><text:a xlink:type="simple" xlink:href="https://dx.doi.org/10.1002/adpr.202200223">⟨10.1002/adpr.202200223⟩</text:a></text:p>
              <text:p text:style-name="Normal"><text:span>Article dans une revue</text:span></text:p>
              <text:p text:style-name="Normal"><text:a xlink:type="simple" xlink:href="https://hal.science/hal-04044980v1">hal-04044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173v2">A Wireless Sensor Network for Residential Building Energy and Indoor Environmental Quality Monitoring: Design, Instrumentation, Data Analysis and Feedback</text:a></text:p>
              <text:p text:style-name="Normal"><text:a xlink:type="simple" xlink:href="https://hal.science/search/index/?q=*&amp;authFullName_s=Mathieu Bourdeau">Mathieu Bourdeau</text:a><text:span>,</text:span><text:a xlink:type="simple" xlink:href="https://hal.science/search/index/?q=*&amp;authFullName_s=Julien Waeytens">Julien Waeytens</text:a><text:span>,</text:span><text:a xlink:type="simple" xlink:href="https://hal.science/search/index/?q=*&amp;authFullName_s=Nedia Aouani">Nedia Aouan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lyes Nefzaoui">Elyes Nefzaoui</text:a></text:p>
              <text:p text:style-name="Normal"><text:span>Sensors</text:span><text:span>, 2023, 23 (12), pp.5580.<text:s/></text:span><text:a xlink:type="simple" xlink:href="https://dx.doi.org/10.3390/s23125580">⟨10.3390/s23125580⟩</text:a></text:p>
              <text:p text:style-name="Normal"><text:span>Article dans une revue</text:span></text:p>
              <text:p text:style-name="Normal"><text:a xlink:type="simple" xlink:href="https://hal.science/hal-04467173v2">hal-044671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8285v1">Ultrahigh Passive Cooling Power in Hydrogel with Rationally Designed Optofluidic Properties</text:a></text:p>
              <text:p text:style-name="Normal"><text:a xlink:type="simple" xlink:href="https://hal.science/search/index/?q=*&amp;authFullName_s=Jipeng Fei">Jipeng Fei</text:a><text:span>,</text:span><text:a xlink:type="simple" xlink:href="https://hal.science/search/index/?q=*&amp;authFullName_s=Di Han">Di Han</text:a><text:span>,</text:span><text:a xlink:type="simple" xlink:href="https://hal.science/search/index/?q=*&amp;authFullName_s=Xuan Zhang">Xuan Zhang</text:a><text:span>,</text:span><text:a xlink:type="simple" xlink:href="https://hal.science/search/index/?q=*&amp;authFullName_s=Ke Li">Ke Li</text:a><text:span>,</text:span><text:a xlink:type="simple" xlink:href="https://hal.science/search/index/?q=*&amp;authFullName_s=Nicolas Lavielle">Nicolas Lavielle</text:a><text:span>et al.</text:span></text:p>
              <text:p text:style-name="Normal"><text:span>Nano Letters</text:span><text:span>, 2023, 24 (2), pp.623-631.<text:s/></text:span><text:a xlink:type="simple" xlink:href="https://dx.doi.org/10.1021/acs.nanolett.3c03694">⟨10.1021/acs.nanolett.3c03694⟩</text:a></text:p>
              <text:p text:style-name="Normal"><text:span>Article dans une revue</text:span></text:p>
              <text:p text:style-name="Normal"><text:a xlink:type="simple" xlink:href="https://hal.science/hal-04468285v1">hal-0446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754v1">Wideband mid infrared absorber using surface doped black silicon</text:a></text:p>
              <text:p text:style-name="Normal"><text:a xlink:type="simple" xlink:href="https://hal.science/search/index/?q=*&amp;authFullName_s=S. Sarkar">S. Sarkar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G. Hamaoui">G. Hamaoui</text:a><text:span>,</text:span><text:a xlink:type="simple" xlink:href="https://hal.science/search/index/?q=*&amp;authFullName_s=F. Marty">F. Marty</text:a><text:span>,</text:span><text:a xlink:type="simple" xlink:href="https://hal.science/search/index/?q=*&amp;authFullName_s=P. Basset">P. Basset</text:a><text:span>et al.</text:span></text:p>
              <text:p text:style-name="Normal"><text:span>Applied Physics Letters</text:span><text:span>, 2022, 121 (23), pp.231703.<text:s/></text:span><text:a xlink:type="simple" xlink:href="https://dx.doi.org/10.1063/5.0117289">⟨10.1063/5.0117289⟩</text:a></text:p>
              <text:p text:style-name="Normal"><text:span>Article dans une revue</text:span></text:p>
              <text:p text:style-name="Normal"><text:a xlink:type="simple" xlink:href="https://hal.science/hal-03922754v1">hal-0392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917v1">Two-dimensional metamaterials as meta-foams for optimized surface-enhanced solar steam generation</text:a></text:p>
              <text:p text:style-name="Normal"><text:a xlink:type="simple" xlink:href="https://hal.science/search/index/?q=*&amp;authFullName_s=Lan Gao">Lan Gao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Xueyong Wei">Xueyong Wei</text:a><text:span>,</text:span><text:a xlink:type="simple" xlink:href="https://hal.science/search/index/?q=*&amp;authFullName_s=Stéphane Bastide">Stéphane Bastide</text:a><text:span>et al.</text:span></text:p>
              <text:p text:style-name="Normal"><text:span>Solar Energy Materials and Solar Cells</text:span><text:span>, 2022, 243, pp.111793.<text:s/></text:span><text:a xlink:type="simple" xlink:href="https://dx.doi.org/10.1016/j.solmat.2022.111793">⟨10.1016/j.solmat.2022.111793⟩</text:a></text:p>
              <text:p text:style-name="Normal"><text:span>Article dans une revue</text:span></text:p>
              <text:p text:style-name="Normal"><text:a xlink:type="simple" xlink:href="https://hal.science/hal-04447917v1">hal-0444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09v1">Generation of aggregated plug load profiles in office buildings</text:a></text:p>
              <text:p text:style-name="Normal"><text:a xlink:type="simple" xlink:href="https://hal.science/search/index/?q=*&amp;authFullName_s=Shelly Clemente">Shelly Clemente</text:a><text:span>,</text:span><text:a xlink:type="simple" xlink:href="https://hal.science/search/index/?q=*&amp;authFullName_s=Solène Beauchêne">Solène Beauchêne</text:a><text:span>,</text:span><text:a xlink:type="simple" xlink:href="https://hal.science/search/index/?q=*&amp;authFullName_s=Elyes Nefzaoui">Elyes Nefzaoui</text:a></text:p>
              <text:p text:style-name="Normal"><text:span>Energy and Buildings</text:span><text:span>, 2021, 252, pp.111398.<text:s/></text:span><text:a xlink:type="simple" xlink:href="https://dx.doi.org/10.1016/j.enbuild.2021.111398">⟨10.1016/j.enbuild.2021.111398⟩</text:a></text:p>
              <text:p text:style-name="Normal"><text:span>Article dans une revue</text:span></text:p>
              <text:p text:style-name="Normal"><text:a xlink:type="simple" xlink:href="https://hal.science/hal-03546109v1">hal-0354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411v1">Buildings energy consumption generation gap: a post-occupancy assessment in a case study of three higher education buildings</text:a></text:p>
              <text:p text:style-name="Normal"><text:a xlink:type="simple" xlink:href="https://hal.science/search/index/?q=*&amp;authFullName_s=Mathieu Bourdeau">Mathieu Bourdeau</text:a><text:span>,</text:span><text:a xlink:type="simple" xlink:href="https://hal.science/search/index/?q=*&amp;authFullName_s=Xiaofeng Guo">Xiaofeng Guo</text:a><text:span>,</text:span><text:a xlink:type="simple" xlink:href="https://hal.science/search/index/?q=*&amp;authFullName_s=E. Nefzaoui">E. Nefzaoui</text:a></text:p>
              <text:p text:style-name="Normal"><text:span>Energy and Buildings</text:span><text:span>, 2018, 159, pp.600-611.<text:s/></text:span><text:a xlink:type="simple" xlink:href="https://dx.doi.org/10.1016/j.enbuild.2017.11.062">⟨10.1016/j.enbuild.2017.11.062⟩</text:a></text:p>
              <text:p text:style-name="Normal"><text:span>Article dans une revue</text:span></text:p>
              <text:p text:style-name="Normal"><text:a xlink:type="simple" xlink:href="https://hal.science/hal-01648411v1">hal-0164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1102v1">Sensitivity optimization of micro-machined thermo-resistive flow-rate sensors on silicon substrates</text:a></text:p>
              <text:p text:style-name="Normal"><text:a xlink:type="simple" xlink:href="https://hal.science/search/index/?q=*&amp;authFullName_s=Shaun Ferdous">Shaun Ferdous</text:a><text:span>,</text:span><text:a xlink:type="simple" xlink:href="https://hal.science/search/index/?q=*&amp;authFullName_s=Sreyash Sarkar">Sreyash Sarkar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William César">William César</text:a><text:span>et al.</text:span></text:p>
              <text:p text:style-name="Normal"><text:span>Journal of Micromechanics and Microengineering</text:span><text:span>, 2018, 28 (7),<text:s/></text:span><text:a xlink:type="simple" xlink:href="https://dx.doi.org/10.1088/1361-6439/aab6bd">⟨10.1088/1361-6439/aab6bd⟩</text:a></text:p>
              <text:p text:style-name="Normal"><text:span>Article dans une revue</text:span></text:p>
              <text:p text:style-name="Normal"><text:a xlink:type="simple" xlink:href="https://hal.science/hal-01771102v1">hal-0177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930v1">Micro-fabricated thermal flow-rate sensors: the substrate material impact on the device performance and power consumption</text:a></text:p>
              <text:p text:style-name="Normal"><text:a xlink:type="simple" xlink:href="https://hal.science/search/index/?q=*&amp;authFullName_s=Ferdous Shaun">Ferdous Shaun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William César">William César</text:a><text:span>,</text:span><text:a xlink:type="simple" xlink:href="https://hal.science/search/index/?q=*&amp;authFullName_s=Tarik Bourouina">Tarik Bourouina</text:a></text:p>
              <text:p text:style-name="Normal"><text:span>Microsystem Technologies</text:span><text:span>, 2018,<text:s/></text:span><text:a xlink:type="simple" xlink:href="https://dx.doi.org/10.1007/s00542-018-4098-5">⟨10.1007/s00542-018-4098-5⟩</text:a></text:p>
              <text:p text:style-name="Normal"><text:span>Article dans une revue</text:span></text:p>
              <text:p text:style-name="Normal"><text:a xlink:type="simple" xlink:href="https://hal.science/hal-01865930v1">hal-0186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585v1">Energy and comfort assessment in educational building: Case study in a French university campus</text:a></text:p>
              <text:p text:style-name="Normal"><text:a xlink:type="simple" xlink:href="https://hal.science/search/index/?q=*&amp;authFullName_s=Yacine Allab">Yacine Allab</text:a><text:span>,</text:span><text:a xlink:type="simple" xlink:href="https://hal.science/search/index/?q=*&amp;authFullName_s=Xiaofeng Guo">Xiaofeng Guo</text:a><text:span>,</text:span><text:a xlink:type="simple" xlink:href="https://hal.science/search/index/?q=*&amp;authFullName_s=Margot Pellegrino">Margot Pellegrino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Andrea Kindinis">Andrea Kindinis</text:a></text:p>
              <text:p text:style-name="Normal"><text:span>Energy and Buildings</text:span><text:span>, 2017, 143, pp.202-219.<text:s/></text:span><text:a xlink:type="simple" xlink:href="https://dx.doi.org/10.1016/j.enbuild.2016.11.028">⟨10.1016/j.enbuild.2016.11.028⟩</text:a></text:p>
              <text:p text:style-name="Normal"><text:span>Article dans une revue</text:span></text:p>
              <text:p text:style-name="Normal"><text:a xlink:type="simple" xlink:href="https://hal.science/hal-01578585v1">hal-0157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062v1">Energy and comfort assessment in educational building: case study in a French university campus. Energy and Buildings.</text:a></text:p>
              <text:p text:style-name="Normal"><text:a xlink:type="simple" xlink:href="https://hal.science/search/index/?q=*&amp;authFullName_s=Yacine Allab">Yacine Allab</text:a><text:span>,</text:span><text:a xlink:type="simple" xlink:href="https://hal.science/search/index/?q=*&amp;authFullName_s=Margot Pellegrino">Margot Pellegrino</text:a><text:span>,</text:span><text:a xlink:type="simple" xlink:href="https://hal.science/search/index/?q=*&amp;authFullName_s=Xiaofeng Guo">Xiaofeng Guo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A. Kindinis">A. Kindinis</text:a></text:p>
              <text:p text:style-name="Normal"><text:span>Energy and Buildings</text:span><text:span>, 2016</text:span></text:p>
              <text:p text:style-name="Normal"><text:span>Article dans une revue</text:span></text:p>
              <text:p text:style-name="Normal"><text:a xlink:type="simple" xlink:href="https://hal.science/hal-01412062v1">hal-0141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706v1">Radiative thermal rectification using superconducting material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ounes Ezzahri">Younes Ezzahri</text:a></text:p>
              <text:p text:style-name="Normal"><text:span>Applied Physics Letters</text:span><text:span>, 2014, 104 (10), pp.103905.<text:s/></text:span><text:a xlink:type="simple" xlink:href="https://dx.doi.org/10.1063/1.4868251">⟨10.1063/1.4868251⟩</text:a></text:p>
              <text:p text:style-name="Normal"><text:span>Article dans une revue</text:span></text:p>
              <text:p text:style-name="Normal"><text:a xlink:type="simple" xlink:href="https://hal.science/hal-01543706v1">hal-0154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647v1">Simple far-field radiative thermal rectifier using Fabry–Perot cavities based infrared selective emitter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 Ezzahri">Y Ezzahri</text:a><text:span>,</text:span><text:a xlink:type="simple" xlink:href="https://hal.science/search/index/?q=*&amp;authFullName_s=Karl Joulain">Karl Joulain</text:a></text:p>
              <text:p text:style-name="Normal"><text:span>Applied optics</text:span><text:span>, 2014, 53 (16), pp.3479-3485.<text:s/></text:span><text:a xlink:type="simple" xlink:href="https://dx.doi.org/10.1364/AO.53.003479">⟨10.1364/AO.53.003479⟩</text:a></text:p>
              <text:p text:style-name="Normal"><text:span>Article dans une revue</text:span></text:p>
              <text:p text:style-name="Normal"><text:a xlink:type="simple" xlink:href="https://hal.science/hal-01543647v1">hal-01543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726v1">Maximal near-field radiative heat transfer between two plate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European Physical Journal: Applied Physics</text:span><text:span>, 2013, 63, pp.30902 - 30902.<text:s/></text:span><text:a xlink:type="simple" xlink:href="https://dx.doi.org/10.1051/epjap/2013130162">⟨10.1051/epjap/2013130162⟩</text:a></text:p>
              <text:p text:style-name="Normal"><text:span>Article dans une revue</text:span></text:p>
              <text:p text:style-name="Normal"><text:a xlink:type="simple" xlink:href="https://hal.science/hal-01543726v1">hal-0154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777v1">Impact of a liquid drop on a granular medium: Inertia, viscosity and surface tension effects on the drop deformation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O Skurtys">O Skurtys</text:a></text:p>
              <text:p text:style-name="Normal"><text:span>Experimental Thermal and Fluid Science</text:span><text:span>, 2012, 41, pp.43 - 50.<text:s/></text:span><text:a xlink:type="simple" xlink:href="https://dx.doi.org/10.1016/j.expthermflusci.2012.03.007">⟨10.1016/j.expthermflusci.2012.03.007⟩</text:a></text:p>
              <text:p text:style-name="Normal"><text:span>Article dans une revue</text:span></text:p>
              <text:p text:style-name="Normal"><text:a xlink:type="simple" xlink:href="https://hal.science/hal-01543777v1">hal-0154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3719v1">Selective emitters design and optimization for thermophotovoltaic application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Journal of Applied Physics</text:span><text:span>, 2012, 111, pp.84316 - 84316.<text:s/></text:span><text:a xlink:type="simple" xlink:href="https://dx.doi.org/10.1063/1.4705363">⟨10.1063/1.4705363⟩</text:a></text:p>
              <text:p text:style-name="Normal"><text:span>Article dans une revue</text:span></text:p>
              <text:p text:style-name="Normal"><text:a xlink:type="simple" xlink:href="https://hal.science/hal-01543719v1">hal-0154371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49364v1">Far Field coherent thermal emission from a bilayer structure</text:a></text:p>
              <text:p text:style-name="Normal"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Philippe Ben-Abdallah">Philippe Ben-Abdallah</text:a><text:span>,</text:span><text:a xlink:type="simple" xlink:href="https://hal.science/search/index/?q=*&amp;authFullName_s=E. Nefzaoui">E. Nefzaoui</text:a></text:p>
              <text:p text:style-name="Normal"><text:span>Journal of Applied Physics</text:span><text:span>, 2011, 109 (3), pp.034315.<text:s/></text:span><text:a xlink:type="simple" xlink:href="https://dx.doi.org/10.1063/1.3544359">⟨10.1063/1.3544359⟩</text:a></text:p>
              <text:p text:style-name="Normal"><text:span>Article dans une revue</text:span></text:p>
              <text:p text:style-name="Normal"><text:a xlink:type="simple" xlink:href="https://iogs.hal.science/hal-00649364v1">hal-00649364v1</text:a></text:p>
            </table:table-cell>
          </table:table-row>
        </table:table>
        <text:p text:style-name="P12"/>
        <text:p text:style-name="Heading2"><text:span text:style-name="T5">Communication dans un congrès (38)</text:span></text:p>
        <text:p text:style-name="P14"/>
        <table:table table:name="054c16" table:style-name="054c16">
          <table:table-column table:style-name="054c16.0"/>
          <table:table-row>
            <table:table-cell office:value-type="string">
              <text:p text:style-name="Normal"><text:a xlink:type="simple" xlink:href="https://hal.science/hal-05374887v1">Integration of micro-fabricated thermal flow rate sensors in a 4H-SiC substrate passivated by a MPECVD-grown diamond layer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Nizar Ben Moussa">Nizar Ben Moussa</text:a><text:span>,</text:span><text:a xlink:type="simple" xlink:href="https://hal.science/search/index/?q=*&amp;authFullName_s=E. Nefzaoui">E. Nefzaoui</text:a><text:span>et al.</text:span></text:p>
              <text:p text:style-name="Normal"><text:span>The 34th International Conference on Diamond and Carbon Materials (ICDCM 2024)</text:span><text:span>, Sep 2024, Dresde, Germany</text:span></text:p>
              <text:p text:style-name="Normal"><text:span>Communication dans un congrès</text:span></text:p>
              <text:p text:style-name="Normal"><text:a xlink:type="simple" xlink:href="https://hal.science/hal-05374887v1">hal-0537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09v1">Silicon Materials Mid-Infrared Direct Spectral Emissivity Measurement at Intermediate Temperatures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Armande Hervé">Armande Hervé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Lionel Rousseau">Lionel Rousseau</text:a><text:span>et al.</text:span></text:p>
              <text:p text:style-name="Normal"><text:span>TPV15</text:span><text:span>, Oct 2024, Madrid, Spain</text:span></text:p>
              <text:p text:style-name="Normal"><text:span>Communication dans un congrès</text:span></text:p>
              <text:p text:style-name="Normal"><text:a xlink:type="simple" xlink:href="https://hal.science/hal-04937509v1">hal-0493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360v1">Characterization of an experimental bench for lowcarbon hydrogen production, storage, and conversion</text:a></text:p>
              <text:p text:style-name="Normal"><text:a xlink:type="simple" xlink:href="https://hal.science/search/index/?q=*&amp;authFullName_s=Thomas Dapra">Thomas Dapra</text:a><text:span>,</text:span><text:a xlink:type="simple" xlink:href="https://hal.science/search/index/?q=*&amp;authFullName_s=Eric Dalmau">Eric Dalmau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E. Nefzaoui">E. Nefzaoui</text:a></text:p>
              <text:p text:style-name="Normal"><text:span>International Conference on Electrical, Computer, Communications and Mechatronics Engineering (ICECCME 2023)</text:span><text:span>, Jul 2023, Tenerife, Spain</text:span></text:p>
              <text:p text:style-name="Normal"><text:span>Communication dans un congrès</text:span></text:p>
              <text:p text:style-name="Normal"><text:a xlink:type="simple" xlink:href="https://hal.science/hal-04190360v1">hal-0419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11v1">Randomly Micro-structured Silicon for Thermal Light Engineering: Radiative Properties and Application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lodie Richalot">Elodie Richalot</text:a><text:span>,</text:span><text:a xlink:type="simple" xlink:href="https://hal.science/search/index/?q=*&amp;authFullName_s=Georges Hamaoui">Georges Hamaoui</text:a><text:span>et al.</text:span></text:p>
              <text:p text:style-name="Normal"><text:span>2023 PhotonIcs and Electromagnetics Research Symposium (PIERS 2023)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167311v1">hal-0416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97v1">Passive Nighttime Radiative Cooling using Black Silicon</text:a></text:p>
              <text:p text:style-name="Normal"><text:a xlink:type="simple" xlink:href="https://hal.science/search/index/?q=*&amp;authFullName_s=Armande Hervé">Armande Hervé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. Nefzaoui">E. Nefzaoui</text:a></text:p>
              <text:p text:style-name="Normal"><text:span>The 10th International Symposium on Radiative Transfer, RAD-23</text:span><text:span>, The International Centre for Heat and Mass Transfer (ICHMT), Jun 2023, Thessaloniki, Greece. pp.339-344,<text:s/></text:span><text:a xlink:type="simple" xlink:href="https://dx.doi.org/10.1615/RAD-23.510">⟨10.1615/RAD-23.510⟩</text:a></text:p>
              <text:p text:style-name="Normal"><text:span>Communication dans un congrès</text:span></text:p>
              <text:p text:style-name="Normal"><text:a xlink:type="simple" xlink:href="https://hal.science/hal-04167297v1">hal-0416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445v1">Meta-foam Numerical Optimization for Surface Enhanced Solar Steam Generation</text:a></text:p>
              <text:p text:style-name="Normal"><text:a xlink:type="simple" xlink:href="https://hal.science/search/index/?q=*&amp;authFullName_s=Lan Gao">Lan Gao</text:a><text:span>,</text:span><text:a xlink:type="simple" xlink:href="https://hal.science/search/index/?q=*&amp;authFullName_s=Yamin Leprince-Wang">Yamin Leprince-Wang</text:a><text:span>,</text:span><text:a xlink:type="simple" xlink:href="https://hal.science/search/index/?q=*&amp;authFullName_s=Tarik Bourouina">Tarik Bourouina</text:a><text:span>,</text:span><text:a xlink:type="simple" xlink:href="https://hal.science/search/index/?q=*&amp;authFullName_s=E. Nefzaoui">E. Nefzaoui</text:a></text:p>
              <text:p text:style-name="Normal"><text:span>The 17th International Heat Transfer Conference</text:span><text:span>, Aug 2023, Cape Town, South Africa</text:span></text:p>
              <text:p text:style-name="Normal"><text:span>Communication dans un congrès</text:span></text:p>
              <text:p text:style-name="Normal"><text:a xlink:type="simple" xlink:href="https://hal.science/hal-04190445v1">hal-0419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626v1">Radiative Properties of Surface Doped Black Silicon</text:a></text:p>
              <text:p text:style-name="Normal"><text:a xlink:type="simple" xlink:href="https://hal.science/search/index/?q=*&amp;authFullName_s=S. Sarkar">S. Sarkar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G. Hamaoui">G. Hamaoui</text:a><text:span>,</text:span><text:a xlink:type="simple" xlink:href="https://hal.science/search/index/?q=*&amp;authFullName_s=F. Marty">F. Marty</text:a><text:span>,</text:span><text:a xlink:type="simple" xlink:href="https://hal.science/search/index/?q=*&amp;authFullName_s=P. Basset">P. Basset</text:a><text:span>et al.</text:span></text:p>
              <text:p text:style-name="Normal"><text:span>Nanoscale and Microscale Heat Transfer VII, Eurotherm seminar No 114</text:span><text:span>, May 2022, Palerme, Italy</text:span></text:p>
              <text:p text:style-name="Normal"><text:span>Communication dans un congrès</text:span></text:p>
              <text:p text:style-name="Normal"><text:a xlink:type="simple" xlink:href="https://hal.science/hal-03698626v1">hal-03698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628v1">Métamatériaux pour la Génération de Vapeur par Energie Solaire</text:a></text:p>
              <text:p text:style-name="Normal"><text:a xlink:type="simple" xlink:href="https://hal.science/search/index/?q=*&amp;authFullName_s=Lan Gao">Lan Gao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Xueyong Wei">Xueyong Wei</text:a><text:span>,</text:span><text:a xlink:type="simple" xlink:href="https://hal.science/search/index/?q=*&amp;authFullName_s=Stéphane Bastide">Stéphane Bastide</text:a><text:span>et al.</text:span></text:p>
              <text:p text:style-name="Normal"><text:span>Colloque International Franco-Québécois (CIFQ) en Energie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698628v1">hal-0369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925v1">Experimental three-dimensional thermal mapping of a GaN on RF-SOI chip</text:a></text:p>
              <text:p text:style-name="Normal"><text:a xlink:type="simple" xlink:href="https://hal.science/search/index/?q=*&amp;authFullName_s=Isaac Haik Dunn">Isaac Haik Dunn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Jerome Loraine">Jerome Loraine</text:a><text:span>,</text:span><text:a xlink:type="simple" xlink:href="https://hal.science/search/index/?q=*&amp;authFullName_s=Imene Lahbib">Imene Lahbib</text:a><text:span>,</text:span><text:a xlink:type="simple" xlink:href="https://hal.science/search/index/?q=*&amp;authFullName_s=Georges Hamaoui">Georges Hamaoui</text:a><text:span>et al.</text:span></text:p>
              <text:p text:style-name="Normal"><text:span>2022 28th International Workshop on Thermal Investigations of ICs and Systems (THERMINIC)</text:span><text:span>, Sep 2022, Dublin, France. pp.1-5,<text:s/></text:span><text:a xlink:type="simple" xlink:href="https://dx.doi.org/10.1109/THERMINIC57263.2022.9950649">⟨10.1109/THERMINIC57263.2022.9950649⟩</text:a></text:p>
              <text:p text:style-name="Normal"><text:span>Communication dans un congrès</text:span></text:p>
              <text:p text:style-name="Normal"><text:a xlink:type="simple" xlink:href="https://hal.science/hal-04476925v1">hal-0447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404v1">Calibration de simulations énergétiques de bâtiments résidentiels existants à l'aide de données de terrain provenant d'un réseau de capteurs : étude des écarts de performances énergétiques</text:a></text:p>
              <text:p text:style-name="Normal"><text:a xlink:type="simple" xlink:href="https://hal.science/search/index/?q=*&amp;authFullName_s=Mathieu Bourdeau">Mathieu Bourdeau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Amine Bouzidi">Amine Bouzidi</text:a><text:span>,</text:span><text:a xlink:type="simple" xlink:href="https://hal.science/search/index/?q=*&amp;authFullName_s=Julien Waeytens">Julien Waeytens</text:a><text:span>,</text:span><text:a xlink:type="simple" xlink:href="https://hal.science/search/index/?q=*&amp;authFullName_s=E. Nefzaoui">E. Nefzaoui</text:a></text:p>
              <text:p text:style-name="Normal"><text:span>XVème Colloque International Franco-Québécois Ville et transition 2022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39404v1">hal-0373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618v1">Measurement and characterization of energy related behaviors and IEQ in residential buildings for physics-based building energy modeling using a wireless sensor network</text:a></text:p>
              <text:p text:style-name="Normal"><text:a xlink:type="simple" xlink:href="https://hal.science/search/index/?q=*&amp;authFullName_s=Mathieu Bourdeau">Mathieu Bourdeau</text:a><text:span>,</text:span><text:a xlink:type="simple" xlink:href="https://hal.science/search/index/?q=*&amp;authFullName_s=Elyes Nefzaoui">Elyes Nefzaou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Julien Waeytens">Julien Waeytens</text:a><text:span>,</text:span><text:a xlink:type="simple" xlink:href="https://hal.science/search/index/?q=*&amp;authFullName_s=Amine Bouzidi">Amine Bouzidi</text:a></text:p>
              <text:p text:style-name="Normal"><text:span>2022 IEEE International Workshop on Metrology for Living Environment (IEEE MetroLivEnv 2022)</text:span><text:span>, May 2022, Cosenza, Italy</text:span></text:p>
              <text:p text:style-name="Normal"><text:span>Communication dans un congrès</text:span></text:p>
              <text:p text:style-name="Normal"><text:a xlink:type="simple" xlink:href="https://hal.science/hal-03698618v1">hal-0369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592v1">Wide Band High Level Thermal Radiation Emission of Highly Doped Black Silicon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Georges Hamaoui">Georges Hamaoui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Tarik Bourouina">Tarik Bourouina</text:a><text:span>et al.</text:span></text:p>
              <text:p text:style-name="Normal"><text:span>13th Conference on Thermophotovoltaic Generation of Electricity (TPV-13)</text:span><text:span>, Apr 2022, Miyazaki, Japan</text:span></text:p>
              <text:p text:style-name="Normal"><text:span>Communication dans un congrès</text:span></text:p>
              <text:p text:style-name="Normal"><text:a xlink:type="simple" xlink:href="https://hal.science/hal-03695592v1">hal-0369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931v1">A Sensor Network for Existing Residential Buildings Indoor Environment Quality and Energy Consumption Assessment and Monitoring: Lessons Learnt from a Field Experiment</text:a></text:p>
              <text:p text:style-name="Normal"><text:a xlink:type="simple" xlink:href="https://hal.science/search/index/?q=*&amp;authFullName_s=Mathieu Bourdeau">Mathieu Bourdeau</text:a><text:span>,</text:span><text:a xlink:type="simple" xlink:href="https://hal.science/search/index/?q=*&amp;authFullName_s=David Werner">David Werner</text:a><text:span>,</text:span><text:a xlink:type="simple" xlink:href="https://hal.science/search/index/?q=*&amp;authFullName_s=Philippe Basset">Philippe Basset</text:a><text:span>,</text:span><text:a xlink:type="simple" xlink:href="https://hal.science/search/index/?q=*&amp;authFullName_s=E. Nefzaoui">E. Nefzaoui</text:a></text:p>
              <text:p text:style-name="Normal"><text:span>9th International Conference on Sensor Networks</text:span><text:span>, Feb 2020, Valletta, France. pp.105-112,<text:s/></text:span><text:a xlink:type="simple" xlink:href="https://dx.doi.org/10.5220/0008979401050112">⟨10.5220/0008979401050112⟩</text:a></text:p>
              <text:p text:style-name="Normal"><text:span>Communication dans un congrès</text:span></text:p>
              <text:p text:style-name="Normal"><text:a xlink:type="simple" xlink:href="https://hal.science/hal-02552931v1">hal-0255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609v1">Consommations électriques et îlots de chaleur urbains : application à la ville de Paris</text:a></text:p>
              <text:p text:style-name="Normal"><text:a xlink:type="simple" xlink:href="https://hal.science/search/index/?q=*&amp;authFullName_s=Brice Tremeac">Brice Tremeac</text:a><text:span>,</text:span><text:a xlink:type="simple" xlink:href="https://hal.science/search/index/?q=*&amp;authFullName_s=Mounia Bendada">Mounia Bendada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Martin Hendel">Martin Hendel</text:a></text:p>
              <text:p text:style-name="Normal"><text:span>Congrès Annuel de la Société Française de Thermique 2020</text:span><text:span>, Jun 2020, Belfort, France.<text:s/></text:span><text:a xlink:type="simple" xlink:href="https://dx.doi.org/10.25855/SFT2020-081">⟨10.25855/SFT2020-081⟩</text:a></text:p>
              <text:p text:style-name="Normal"><text:span>Communication dans un congrès</text:span></text:p>
              <text:p text:style-name="Normal"><text:a xlink:type="simple" xlink:href="https://hal.science/hal-02902609v1">hal-0290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598v1">Enhanced Wide-band Infrared Absorptivity of Black Silicon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asser M Sabry">Yasser M Sabry</text:a><text:span>et al.</text:span></text:p>
              <text:p text:style-name="Normal"><text:span>Congrès Annuel de la Société Française de Thermique 2020</text:span><text:span>, Jun 2020, Belfort, France.<text:s/></text:span><text:a xlink:type="simple" xlink:href="https://dx.doi.org/10.25855/SFT2020-067">⟨10.25855/SFT2020-067⟩</text:a></text:p>
              <text:p text:style-name="Normal"><text:span>Communication dans un congrès</text:span></text:p>
              <text:p text:style-name="Normal"><text:a xlink:type="simple" xlink:href="https://hal.science/hal-02902598v1">hal-0290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95v1">Effects of Doping on the Morphology and Infrared Radiative Properties of Black Silicon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Yasser M Sabry">Yasser M Sabry</text:a><text:span>et al.</text:span></text:p>
              <text:p text:style-name="Normal"><text:span>2019 25th International Workshop on Thermal Investigations of ICs and Systems (THERMINIC)</text:span><text:span>, Sep 2019, Lecco, Italy. pp.1-4,<text:s/></text:span><text:a xlink:type="simple" xlink:href="https://dx.doi.org/10.1109/THERMINIC.2019.8923602">⟨10.1109/THERMINIC.2019.8923602⟩</text:a></text:p>
              <text:p text:style-name="Normal"><text:span>Communication dans un congrès</text:span></text:p>
              <text:p text:style-name="Normal"><text:a xlink:type="simple" xlink:href="https://hal.science/hal-02403395v1">hal-0240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92v1">Scanning Thermal Microscopy: Probing temperature and heat dissipation down to the few-nanometers scale</text:a></text:p>
              <text:p text:style-name="Normal"><text:a xlink:type="simple" xlink:href="https://hal.science/search/index/?q=*&amp;authFullName_s=Eloïse Guen">Eloïse Guen</text:a><text:span>,</text:span><text:a xlink:type="simple" xlink:href="https://hal.science/search/index/?q=*&amp;authFullName_s=A.M. Massoud">A.M. Massoud</text:a><text:span>,</text:span><text:a xlink:type="simple" xlink:href="https://hal.science/search/index/?q=*&amp;authFullName_s=Ali Alkurdi">Ali Alkurdi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Valeria Lacatena">Valeria Lacatena</text:a><text:span>et al.</text:span></text:p>
              <text:p text:style-name="Normal"><text:span>MRS Spring Meeting Symposium "Nanoscale Heat Transport: Fundamentals"</text:span><text:span>, Apr 2019, Phoenix, United States</text:span></text:p>
              <text:p text:style-name="Normal"><text:span>Communication dans un congrès</text:span></text:p>
              <text:p text:style-name="Normal"><text:a xlink:type="simple" xlink:href="https://hal.science/hal-02043092v1">hal-0204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51v1">NIR and MIR Absorption of Ultra-Black Silicon(UBS) Application To High Emissivity, All-Silicon, Light Source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Ahmed A Elsayed">Ahmed A Elsayed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Philippe Basset">Philippe Basset</text:a><text:span>et al.</text:span></text:p>
              <text:p text:style-name="Normal"><text:span>2019 IEEE 32nd International Conference on Micro Electro Mechanical Systems (MEMS)</text:span><text:span>, Jan 2019, Seoul, South Korea</text:span></text:p>
              <text:p text:style-name="Normal"><text:span>Communication dans un congrès</text:span></text:p>
              <text:p text:style-name="Normal"><text:a xlink:type="simple" xlink:href="https://hal.science/hal-02182951v1">hal-0218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52v1">Thermal aspects of a micro thermal conductivity detector for micro gas chromatography</text:a></text:p>
              <text:p text:style-name="Normal"><text:a xlink:type="simple" xlink:href="https://hal.science/search/index/?q=*&amp;authFullName_s=Hany A Ali">Hany A Ali</text:a><text:span>,</text:span><text:a xlink:type="simple" xlink:href="https://hal.science/search/index/?q=*&amp;authFullName_s=Michele Pirro">Michele Pirro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William Cesar">William Cesar</text:a><text:span>,</text:span><text:a xlink:type="simple" xlink:href="https://hal.science/search/index/?q=*&amp;authFullName_s=Frédéric Marty">Frédéric Marty</text:a><text:span>et al.</text:span></text:p>
              <text:p text:style-name="Normal"><text:span>2019 Symposium on Design, Test, Integration &amp; Packaging of MEMS and MOEMS (DTIP)</text:span><text:span>, May 2019, Paris, France. pp.1-6,<text:s/></text:span><text:a xlink:type="simple" xlink:href="https://dx.doi.org/10.1109/DTIP.2019.8752795">⟨10.1109/DTIP.2019.8752795⟩</text:a></text:p>
              <text:p text:style-name="Normal"><text:span>Communication dans un congrès</text:span></text:p>
              <text:p text:style-name="Normal"><text:a xlink:type="simple" xlink:href="https://hal.science/hal-02182952v1">hal-0218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334v1">Coévolutions des systèmes techniques et des comportements : le cas de la rénovation énergétique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Margot Pellegrino">Margot Pellegrino</text:a></text:p>
              <text:p text:style-name="Normal"><text:span>Coévolutions des usages et des systèmes sociotechniques de l'énergie (séminaire Labex Futurs Urbains)</text:span><text:span>, Apr 2019, Champs-sur-Marne, France</text:span></text:p>
              <text:p text:style-name="Normal"><text:span>Communication dans un congrès</text:span></text:p>
              <text:p text:style-name="Normal"><text:a xlink:type="simple" xlink:href="https://hal.science/hal-02062334v1">hal-0206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22v1">Quasi-ballistic thermal transport and temperature jumps in nanostructures</text:a></text:p>
              <text:p text:style-name="Normal"><text:a xlink:type="simple" xlink:href="https://hal.science/search/index/?q=*&amp;authFullName_s=Ali Alkurdi">Ali Alkurdi</text:a><text:span>,</text:span><text:a xlink:type="simple" xlink:href="https://hal.science/search/index/?q=*&amp;authFullName_s=Weizheng Cheng">Weizheng Cheng</text:a><text:span>,</text:span><text:a xlink:type="simple" xlink:href="https://hal.science/search/index/?q=*&amp;authFullName_s=Carolina Abs da Cruz">Carolina Abs da Cruz</text:a><text:span>,</text:span><text:a xlink:type="simple" xlink:href="https://hal.science/search/index/?q=*&amp;authFullName_s=Trang Nghiem">Trang Nghiem</text:a><text:span>,</text:span><text:a xlink:type="simple" xlink:href="https://hal.science/search/index/?q=*&amp;authFullName_s=Jaona Randrianalisoa">Jaona Randrianalisoa</text:a><text:span>et al.</text:span></text:p>
              <text:p text:style-name="Normal"><text:span>E-MRS Fall Meeting Symposium "Nanomaterials thermal transport properties and nanothermodynamics</text:span><text:span>, Sep 2019, Varsovie, Poland</text:span></text:p>
              <text:p text:style-name="Normal"><text:span>Communication dans un congrès</text:span></text:p>
              <text:p text:style-name="Normal"><text:a xlink:type="simple" xlink:href="https://hal.science/hal-02379722v1">hal-0237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953v1">Sensor networks for existing residential buildings performance evaluation</text:a></text:p>
              <text:p text:style-name="Normal"><text:a xlink:type="simple" xlink:href="https://hal.science/search/index/?q=*&amp;authFullName_s=Mathieu Bourdeau">Mathieu Bourdeau</text:a><text:span>,</text:span><text:a xlink:type="simple" xlink:href="https://hal.science/search/index/?q=*&amp;authFullName_s=Serge Iyock">Serge Iyock</text:a><text:span>,</text:span><text:a xlink:type="simple" xlink:href="https://hal.science/search/index/?q=*&amp;authFullName_s=David Werner">David Werner</text:a><text:span>,</text:span><text:a xlink:type="simple" xlink:href="https://hal.science/search/index/?q=*&amp;authFullName_s=E. Nefzaoui">E. Nefzaoui</text:a></text:p>
              <text:p text:style-name="Normal"><text:span>Smart and Sustainable Citie :Workshop international en technologies de l'information et de la communication au service d'une ville intelligente</text:span><text:span>, Jul 2019, Lille, France</text:span></text:p>
              <text:p text:style-name="Normal"><text:span>Communication dans un congrès</text:span></text:p>
              <text:p text:style-name="Normal"><text:a xlink:type="simple" xlink:href="https://hal.science/hal-02182953v1">hal-0218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552v1">Ateliers et Travaux Pratiques sur le thème des Capteurs pour l’Eau</text:a></text:p>
              <text:p text:style-name="Normal"><text:a xlink:type="simple" xlink:href="https://hal.science/search/index/?q=*&amp;authFullName_s=Shaun Ferdous">Shaun Ferdous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Mazen Erfan">Mazen Erfan</text:a><text:span>,</text:span><text:a xlink:type="simple" xlink:href="https://hal.science/search/index/?q=*&amp;authFullName_s=Bruno Mercier">Bruno Mercier</text:a><text:span>et al.</text:span></text:p>
              <text:p text:style-name="Normal"><text:span>15ème Journée pédagogique du CNFM 2018</text:span><text:span>, Nov 2018, St Malo, France</text:span></text:p>
              <text:p text:style-name="Normal"><text:span>Communication dans un congrès</text:span></text:p>
              <text:p text:style-name="Normal"><text:a xlink:type="simple" xlink:href="https://hal.science/hal-02151552v1">hal-0215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537v1">Ballistic effects on thermal conductivity in 1D and 2D configurations from single and multiple localized sub mean free path heat sources: a numerical investigation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P-O. Chapuis">P-O. Chapuis</text:a></text:p>
              <text:p text:style-name="Normal"><text:span>2017 MRS Spring Meeting</text:span><text:span>, Apr 2017, Phoenix, United States</text:span></text:p>
              <text:p text:style-name="Normal"><text:span>Communication dans un congrès</text:span></text:p>
              <text:p text:style-name="Normal"><text:a xlink:type="simple" xlink:href="https://hal.science/hal-01544537v1">hal-0154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963v1">On the co-integration of a thermo-resistive flow-rate sensor in a multi-parameter sensing chip for water network monitoring</text:a></text:p>
              <text:p text:style-name="Normal"><text:a xlink:type="simple" xlink:href="https://hal.science/search/index/?q=*&amp;authFullName_s=Shaun Ferdous">Shaun Ferdous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Hugo Regina">Hugo Regina</text:a><text:span>,</text:span><text:a xlink:type="simple" xlink:href="https://hal.science/search/index/?q=*&amp;authFullName_s=William Cesar">William Cesar</text:a><text:span>,</text:span><text:a xlink:type="simple" xlink:href="https://hal.science/search/index/?q=*&amp;authFullName_s=Frederic Marty">Frederic Marty</text:a><text:span>et al.</text:span></text:p>
              <text:p text:style-name="Normal"><text:span><text:s/>19th International Conference on Solid-State Sensors, Actuators and Microsystems (TRANSDUCERS 2017)</text:span><text:span>, Jun 2017, Kaohsiung, Taiwan. pp.1069-1072,<text:s/></text:span><text:a xlink:type="simple" xlink:href="https://dx.doi.org/10.1109/TRANSDUCERS.2017.7994237">⟨10.1109/TRANSDUCERS.2017.7994237⟩</text:a></text:p>
              <text:p text:style-name="Normal"><text:span>Communication dans un congrès</text:span></text:p>
              <text:p text:style-name="Normal"><text:a xlink:type="simple" xlink:href="https://hal.science/hal-01578963v1">hal-0157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34v1">Evaluation of Tenax thin films as adsorbent material in a micro-preconcentrator and its operation as a valve-less multiple injection system in micro-gas chromatography</text:a></text:p>
              <text:p text:style-name="Normal"><text:a xlink:type="simple" xlink:href="https://hal.science/search/index/?q=*&amp;authFullName_s=Imadeddine Azzouz">Imadeddine Azzouz</text:a><text:span>,</text:span><text:a xlink:type="simple" xlink:href="https://hal.science/search/index/?q=*&amp;authFullName_s=Patrick Poulichet">Patrick Poulichet</text:a><text:span>,</text:span><text:a xlink:type="simple" xlink:href="https://hal.science/search/index/?q=*&amp;authFullName_s=Michele Pirro">Michele Pirro</text:a><text:span>,</text:span><text:a xlink:type="simple" xlink:href="https://hal.science/search/index/?q=*&amp;authFullName_s=Wei Tan">Wei Tan</text:a><text:span>,</text:span><text:a xlink:type="simple" xlink:href="https://hal.science/search/index/?q=*&amp;authFullName_s=Frédéric Marty">Frédéric Marty</text:a><text:span>et al.</text:span></text:p>
              <text:p text:style-name="Normal"><text:span>2017 19th International Conference on Solid-State Sensors, Actuators and Microsystems (TRANSDUCERS)</text:span><text:span>, Jun 2017, Kaohsiung, France.<text:s/></text:span><text:a xlink:type="simple" xlink:href="https://dx.doi.org/10.1109/TRANSDUCERS.2017.7994348">⟨10.1109/TRANSDUCERS.2017.7994348⟩</text:a></text:p>
              <text:p text:style-name="Normal"><text:span>Communication dans un congrès</text:span></text:p>
              <text:p text:style-name="Normal"><text:a xlink:type="simple" xlink:href="https://hal.science/hal-01826734v1">hal-0182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447v1">On optimal optical properties for near-eld radiative heat transfer maximization between two semi-innite planes at room tempertature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7th International Symposium on Radiative Transfer (RAD-13)</text:span><text:span>, Jun 2017, Kusadasi, Turkey. pp.311-325,<text:s/></text:span><text:a xlink:type="simple" xlink:href="https://dx.doi.org/10.1615/ICHMT.2013.IntSympRadTransf.250">⟨10.1615/ICHMT.2013.IntSympRadTransf.250⟩</text:a></text:p>
              <text:p text:style-name="Normal"><text:span>Communication dans un congrès</text:span></text:p>
              <text:p text:style-name="Normal"><text:a xlink:type="simple" xlink:href="https://hal.science/hal-01579447v1">hal-0157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46v1">Ballistic effects on thermal conductivity in 1D and 2D configurations from single and multiple localized sub-mean free path heat sources: a numerical investigation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Pierre-Olivier Chapuis">Pierre-Olivier Chapuis</text:a></text:p>
              <text:p text:style-name="Normal"><text:span>MRS Spring meeting, Symposium NM2 on “Nanoscale Heat Transfer – From fundamentals to devices”</text:span><text:span>, Apr 2017, Phoenix, United States</text:span></text:p>
              <text:p text:style-name="Normal"><text:span>Communication dans un congrès</text:span></text:p>
              <text:p text:style-name="Normal"><text:a xlink:type="simple" xlink:href="https://hal.science/hal-01932646v1">hal-0193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598v1">Design of micro-fabricated thermal flow-rate sensor for water network monitoring</text:a></text:p>
              <text:p text:style-name="Normal"><text:a xlink:type="simple" xlink:href="https://hal.science/search/index/?q=*&amp;authFullName_s=Shaun Ferdous">Shaun Ferdous</text:a><text:span>,</text:span><text:a xlink:type="simple" xlink:href="https://hal.science/search/index/?q=*&amp;authFullName_s=Hugo Regina">Hugo Regina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Tarik Bourouina">Tarik Bourouina</text:a><text:span>et al.</text:span></text:p>
              <text:p text:style-name="Normal"><text:span>19th Symposium on Design, Test, Integration &amp; Packaging of MEMS and MOEM (DTIP 2017)</text:span><text:span>, May 2017, Bordeaux, France.<text:s/></text:span><text:a xlink:type="simple" xlink:href="https://dx.doi.org/10.1109/DTIP.2017.7984474">⟨10.1109/DTIP.2017.7984474⟩</text:a></text:p>
              <text:p text:style-name="Normal"><text:span>Communication dans un congrès</text:span></text:p>
              <text:p text:style-name="Normal"><text:a xlink:type="simple" xlink:href="https://hal.science/hal-01578598v1">hal-0157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305v1">Ballistic effects on in-plane and cross-plane thermal conductivity in 1D and 2D configurations: a numerical investigation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P.-O. Chapuis">P.-O. Chapuis</text:a></text:p>
              <text:p text:style-name="Normal"><text:span>Eurotherm 108: Nanoscale and Microscale Heat Transfer V</text:span><text:span>, Sep 2016, Santorini, Greece</text:span></text:p>
              <text:p text:style-name="Normal"><text:span>Communication dans un congrès</text:span></text:p>
              <text:p text:style-name="Normal"><text:a xlink:type="simple" xlink:href="https://hal.science/hal-01475305v1">hal-0147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063v1">L'efficacité énergétique des bâtiments existants: le cas d'étude d'un campus universitaire français</text:a></text:p>
              <text:p text:style-name="Normal"><text:a xlink:type="simple" xlink:href="https://hal.science/search/index/?q=*&amp;authFullName_s=Yacine Allab">Yacine Allab</text:a><text:span>,</text:span><text:a xlink:type="simple" xlink:href="https://hal.science/search/index/?q=*&amp;authFullName_s=Margot Pellegrino">Margot Pellegrino</text:a><text:span>,</text:span><text:a xlink:type="simple" xlink:href="https://hal.science/search/index/?q=*&amp;authFullName_s=Xiaofeng Guo">Xiaofeng Guo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A. Kindinis">A. Kindinis</text:a></text:p>
              <text:p text:style-name="Normal"><text:span>International Building Performance Simulation Association</text:span><text:span>, May 2016, Champs-sur-Marne, France</text:span></text:p>
              <text:p text:style-name="Normal"><text:span>Communication dans un congrès</text:span></text:p>
              <text:p text:style-name="Normal"><text:a xlink:type="simple" xlink:href="https://hal.science/hal-01412063v1">hal-0141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5228v1">Thermal transport phenomena beyond the diffusive regime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T. Nghiem">T. Nghiem</text:a><text:span>,</text:span><text:a xlink:type="simple" xlink:href="https://hal.science/search/index/?q=*&amp;authFullName_s=C. Abs Da Cruz">C. Abs Da Cruz</text:a><text:span>,</text:span><text:a xlink:type="simple" xlink:href="https://hal.science/search/index/?q=*&amp;authFullName_s=E. Nefzaoui">E. Nefzaoui</text:a></text:p>
              <text:p text:style-name="Normal"><text:span>23rd International Conference on Mixed Design of Integrated Circuits and Systems – MIXDES</text:span><text:span>, Jun 2016, Lodz, Poland</text:span></text:p>
              <text:p text:style-name="Normal"><text:span>Communication dans un congrès</text:span></text:p>
              <text:p text:style-name="Normal"><text:a xlink:type="simple" xlink:href="https://hal.science/hal-01475228v1">hal-0147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975v1">Thermal conductances of silicon sub-mean free path heat sources measured with a four-probe electrical setup</text:a></text:p>
              <text:p text:style-name="Normal"><text:a xlink:type="simple" xlink:href="https://hal.science/search/index/?q=*&amp;authFullName_s=W. Jaber">W. Jaber</text:a><text:span>,</text:span><text:a xlink:type="simple" xlink:href="https://hal.science/search/index/?q=*&amp;authFullName_s=C. Chevalier">C. Chevalier</text:a><text:span>,</text:span><text:a xlink:type="simple" xlink:href="https://hal.science/search/index/?q=*&amp;authFullName_s=C. Abs Da Cruz">C. Abs Da Cruz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P.-O. Chapuis">P.-O. Chapuis</text:a></text:p>
              <text:p text:style-name="Normal"><text:span>MRS Spring meeting, Symposium M on “Nanoscale Heat Transfer – From fundamentals to devices</text:span><text:span>, Apr 2015, San Francisco, United States</text:span></text:p>
              <text:p text:style-name="Normal"><text:span>Communication dans un congrès</text:span></text:p>
              <text:p text:style-name="Normal"><text:a xlink:type="simple" xlink:href="https://hal.science/hal-01464975v1">hal-0146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32v1">Phonon confinement analyzed with the Boltzmann transport equation solved by the discrete ordinates method in 1D and 2D configuration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C. Abs Da Cruz">C. Abs Da Cruz</text:a><text:span>,</text:span><text:a xlink:type="simple" xlink:href="https://hal.science/search/index/?q=*&amp;authFullName_s=B. Wong">B. Wong</text:a><text:span>,</text:span><text:a xlink:type="simple" xlink:href="https://hal.science/search/index/?q=*&amp;authFullName_s=P.-O. Chapuis">P.-O. Chapuis</text:a></text:p>
              <text:p text:style-name="Normal"><text:span>Phonons 2015 (15th International Conference on Phonon Scattering in Condensed Matter)</text:span><text:span>, Jul 2015, Nottingham, United Kingdom</text:span></text:p>
              <text:p text:style-name="Normal"><text:span>Communication dans un congrès</text:span></text:p>
              <text:p text:style-name="Normal"><text:a xlink:type="simple" xlink:href="https://hal.science/hal-01464832v1">hal-0146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26v1">Phonon heat conduction from silicon sub-mean free path sources measured with electrical means</text:a></text:p>
              <text:p text:style-name="Normal"><text:a xlink:type="simple" xlink:href="https://hal.science/search/index/?q=*&amp;authFullName_s=W. Jaber">W. Jaber</text:a><text:span>,</text:span><text:a xlink:type="simple" xlink:href="https://hal.science/search/index/?q=*&amp;authFullName_s=C. Chevalier">C. Chevalier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C. Abs Da Cruz">C. Abs Da Cruz</text:a><text:span>,</text:span><text:a xlink:type="simple" xlink:href="https://hal.science/search/index/?q=*&amp;authFullName_s=P.-O. Chapuis">P.-O. Chapuis</text:a></text:p>
              <text:p text:style-name="Normal"><text:span>Phonons 2015 (15th International Conference on Phonon Scattering in Condensed Matter)</text:span><text:span>, Jul 2015, Nottingham, United Kingdom</text:span></text:p>
              <text:p text:style-name="Normal"><text:span>Communication dans un congrès</text:span></text:p>
              <text:p text:style-name="Normal"><text:a xlink:type="simple" xlink:href="https://hal.science/hal-01464826v1">hal-0146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6293v1">Tunable Radiative Thermal Rectifiers : Toward Thermal Logical Circuit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Karl Joulain">Karl Joulain</text:a><text:span>,</text:span><text:a xlink:type="simple" xlink:href="https://hal.science/search/index/?q=*&amp;authFullName_s=Jérémie Drevillon">Jérémie Drevillon</text:a></text:p>
              <text:p text:style-name="Normal"><text:span>The 15th International Heat Transfer Conference (IHTC-15)</text:span><text:span>, Aug 2015, Kyoto, Japan</text:span></text:p>
              <text:p text:style-name="Normal"><text:span>Communication dans un congrès</text:span></text:p>
              <text:p text:style-name="Normal"><text:a xlink:type="simple" xlink:href="https://hal.science/hal-01546293v1">hal-0154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470v1">On maximal near-field radiative transfer between two plate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Younes Ezzahri">Younes Ezzahr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Nanoenergy 2013</text:span><text:span>, Jul 2013, Pérouse, Italy</text:span></text:p>
              <text:p text:style-name="Normal"><text:span>Communication dans un congrès</text:span></text:p>
              <text:p text:style-name="Normal"><text:a xlink:type="simple" xlink:href="https://hal.science/hal-01579470v1">hal-0157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426v1">Nanostructures thermal emission optimization using genetic algorithms and particle swarms</text:a></text:p>
              <text:p text:style-name="Normal"><text:a xlink:type="simple" xlink:href="https://hal.science/search/index/?q=*&amp;authFullName_s=E. Nefzaoui">E. Nefzaoui</text:a><text:span>,</text:span><text:a xlink:type="simple" xlink:href="https://hal.science/search/index/?q=*&amp;authFullName_s=Jérémie Drevillon">Jérémie Drevillon</text:a><text:span>,</text:span><text:a xlink:type="simple" xlink:href="https://hal.science/search/index/?q=*&amp;authFullName_s=Karl Joulain">Karl Joulain</text:a></text:p>
              <text:p text:style-name="Normal"><text:span>International Conference on Evolutionary Computation 2010 (ICEC 2010)</text:span><text:span>, Oct 2010, Valence, Spain. pp.219-224,<text:s/></text:span><text:a xlink:type="simple" xlink:href="https://dx.doi.org/10.5220/0003083802190224">⟨10.5220/0003083802190224⟩</text:a></text:p>
              <text:p text:style-name="Normal"><text:span>Communication dans un congrès</text:span></text:p>
              <text:p text:style-name="Normal"><text:a xlink:type="simple" xlink:href="https://hal.science/hal-01579426v1">hal-01579426v1</text:a></text:p>
            </table:table-cell>
          </table:table-row>
        </table:table>
        <text:p text:style-name="P15"/>
        <text:p text:style-name="Heading2"><text:span text:style-name="T6">Poster de conférence (6)</text:span></text:p>
        <text:p text:style-name="P17"/>
        <table:table table:name="72eb4e" table:style-name="72eb4e">
          <table:table-column table:style-name="72eb4e.0"/>
          <table:table-row>
            <table:table-cell office:value-type="string">
              <text:p text:style-name="Normal"><text:a xlink:type="simple" xlink:href="https://hal.science/hal-02906968v1">Consommations électriques et ilots de chaleur urbains : application à la ville de Paris</text:a></text:p>
              <text:p text:style-name="Normal"><text:a xlink:type="simple" xlink:href="https://hal.science/search/index/?q=*&amp;authFullName_s=Brice Tremeac">Brice Tremeac</text:a><text:span>,</text:span><text:a xlink:type="simple" xlink:href="https://hal.science/search/index/?q=*&amp;authFullName_s=Mounia Bendada">Mounia Bendada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Martin Hendel">Martin Hendel</text:a></text:p>
              <text:p text:style-name="Normal"><text:span>Congrès Annuel de la Société Française de Thermique 2020</text:span><text:span>, Jun 2020, Belfort, France</text:span></text:p>
              <text:p text:style-name="Normal"><text:span>Poster de conférence</text:span></text:p>
              <text:p text:style-name="Normal"><text:a xlink:type="simple" xlink:href="https://hal.science/hal-02906968v1">hal-02906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95v1">ZnO nanowires-on-quartz for efficient water purification: The issue of Volatile organic compounds (VOCs) degradation using solar energy</text:a></text:p>
              <text:p text:style-name="Normal"><text:a xlink:type="simple" xlink:href="https://hal.science/search/index/?q=*&amp;authFullName_s=Lan Gao">Lan Gao</text:a><text:span>,</text:span><text:a xlink:type="simple" xlink:href="https://hal.science/search/index/?q=*&amp;authFullName_s=Martine Gnambodoe-Capochichi">Martine Gnambodoe-Capochichi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Frederic Marty">Frederic Marty</text:a><text:span>,</text:span><text:a xlink:type="simple" xlink:href="https://hal.science/search/index/?q=*&amp;authFullName_s=Tarik Bourouina">Tarik Bourouina</text:a><text:span>et al.</text:span></text:p>
              <text:p text:style-name="Normal"><text:span>The 9th International Multidisciplinary Conference on Optofluidics (IMCO2019)</text:span><text:span>, Jun 2019, Hong Kong, China</text:span></text:p>
              <text:p text:style-name="Normal"><text:span>Poster de conférence</text:span></text:p>
              <text:p text:style-name="Normal"><text:a xlink:type="simple" xlink:href="https://hal.science/hal-02183395v1">hal-0218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388v1">Enhanced steam generation based on a bilayer water and light absorber: Modelling and optimization of capillary imbibition and water evaporation</text:a></text:p>
              <text:p text:style-name="Normal"><text:a xlink:type="simple" xlink:href="https://hal.science/search/index/?q=*&amp;authFullName_s=Lan Gao">Lan Gao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Martine Gnambodoe-Capochichi">Martine Gnambodoe-Capochichi</text:a><text:span>,</text:span><text:a xlink:type="simple" xlink:href="https://hal.science/search/index/?q=*&amp;authFullName_s=Yamin Leprince-Wang">Yamin Leprince-Wang</text:a><text:span>,</text:span><text:a xlink:type="simple" xlink:href="https://hal.science/search/index/?q=*&amp;authFullName_s=Tarik Bourouina">Tarik Bourouina</text:a></text:p>
              <text:p text:style-name="Normal"><text:span>9th International Multidisciplinary Conference on Optofluidics (IMCO2019)</text:span><text:span>, Jun 2019, Hong Kong, China</text:span></text:p>
              <text:p text:style-name="Normal"><text:span>Poster de conférence</text:span></text:p>
              <text:p text:style-name="Normal"><text:a xlink:type="simple" xlink:href="https://hal.science/hal-02183388v1">hal-0218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51v1">2D ballistic phonon heat conduction from single metallic line investigated with electrical means</text:a></text:p>
              <text:p text:style-name="Normal"><text:a xlink:type="simple" xlink:href="https://hal.science/search/index/?q=*&amp;authFullName_s=Wassim Jaber">Wassim Jaber</text:a><text:span>,</text:span><text:a xlink:type="simple" xlink:href="https://hal.science/search/index/?q=*&amp;authFullName_s=Celine Chevalier">Celine Chevalier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Pierre-Olivier Chapuis">Pierre-Olivier Chapuis</text:a></text:p>
              <text:p text:style-name="Normal"><text:span>MRS Spring meeting, Symposium NM2 on “Nanoscale Heat Transfer – From fundamentals to devices”</text:span><text:span>, Apr 2017, Phoenix, United States</text:span></text:p>
              <text:p text:style-name="Normal"><text:span>Poster de conférence</text:span></text:p>
              <text:p text:style-name="Normal"><text:a xlink:type="simple" xlink:href="https://hal.science/hal-01932651v1">hal-0193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421v1">Equation de transport de Boltzmann pour le transfert des phonons dans les couches minces</text:a></text:p>
              <text:p text:style-name="Normal"><text:a xlink:type="simple" xlink:href="https://hal.science/search/index/?q=*&amp;authFullName_s=Carolina Abs da Cruz">Carolina Abs da Cruz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Pierre-Olivier Chapuis">Pierre-Olivier Chapuis</text:a></text:p>
              <text:p text:style-name="Normal"><text:span>Workshop Lyonnais sur les Nanosciences et les Nanotechnologies (NanoNano)</text:span><text:span>, Jun 2015, Villeurbanne, France. 2015</text:span></text:p>
              <text:p text:style-name="Normal"><text:span>Poster de conférence</text:span></text:p>
              <text:p text:style-name="Normal"><text:a xlink:type="simple" xlink:href="https://hal.science/hal-01291421v1">hal-0129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210v1">A comparative study of different numerical approaches to the Boltzmann Transport Equation for phonons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E. Nefzaoui">E. Nefzaoui</text:a></text:p>
              <text:p text:style-name="Normal"><text:span>Eurotherm 103: Nanoscale and Microscale Heat Transfer IV</text:span><text:span>, Oct 2014, Lyon, France. Proceedings of Eurotherm 103: Nanoscale and Microscale Heat Transfer IV</text:span></text:p>
              <text:p text:style-name="Normal"><text:span>Poster de conférence</text:span></text:p>
              <text:p text:style-name="Normal"><text:a xlink:type="simple" xlink:href="https://hal.science/hal-01288210v1">hal-01288210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e6dfa8" table:style-name="e6dfa8">
          <table:table-column table:style-name="e6dfa8.0"/>
          <table:table-row>
            <table:table-cell office:value-type="string">
              <text:p text:style-name="Normal"><text:a xlink:type="simple" xlink:href="https://hal.science/hal-04596927v1">Dynamic Modeling of Energy Demand in Educational Institutions Affected by COVID-19 and Energy Crisis</text:a></text:p>
              <text:p text:style-name="Normal"><text:a xlink:type="simple" xlink:href="https://hal.science/search/index/?q=*&amp;authFullName_s=Negin Alisoltani">Negin Alisoltani</text:a><text:span>,</text:span><text:a xlink:type="simple" xlink:href="https://hal.science/search/index/?q=*&amp;authFullName_s=E. Nefzaoui">E. Nefzaoui</text:a><text:span>,</text:span><text:a xlink:type="simple" xlink:href="https://hal.science/search/index/?q=*&amp;authFullName_s=Latifa Oukhellou">Latifa Oukhellou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96927v1">hal-04596927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157eee" table:style-name="157eee">
          <table:table-column table:style-name="157eee.0"/>
          <table:table-row>
            <table:table-cell office:value-type="string">
              <text:p text:style-name="Normal"><text:a xlink:type="simple" xlink:href="https://theses.hal.science/tel-00827557v1">Conception et optimisation de sources thermiques cohérentes pour applications thermo-photovoltaïques</text:a></text:p>
              <text:p text:style-name="Normal"><text:a xlink:type="simple" xlink:href="https://hal.science/search/index/?q=*&amp;authFullName_s=E. Nefzaoui">E. Nefzaoui</text:a></text:p>
              <text:p text:style-name="Normal"><text:span>Thermique [physics.class-ph]. Université de Poitier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27557v1">tel-00827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yes Nefzaoui</dc:title>
    <dc:subject/>
    <dc:description>CV</dc:description>
    <dc:creator/>
    <dc:date>2026-05-03T15:44:01.000</dc:date>
    <meta:generator>PHPWord</meta:generator>
    <meta:initial-creator>CCSD</meta:initial-creator>
    <meta:creation-date>2026-05-03T15:44:01.000</meta:creation-date>
    <meta:keyword/>
    <meta:user-defined meta:name="Category"/>
    <meta:user-defined meta:name="Company"/>
    <meta:user-defined meta:name="Manager"/>
  </office:meta>
</office:document-meta>
</file>