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551a" style:family="table">
      <style:table-properties style:rel-width="100" table:align="center"/>
    </style:style>
    <style:style style:name="1f551a.0" style:family="table-column">
      <style:table-column-properties style:column-width="0.00cm"/>
    </style:style>
    <style:style style:name="89c960" style:family="table">
      <style:table-properties style:rel-width="100" table:align="center"/>
    </style:style>
    <style:style style:name="89c960.0" style:family="table-column">
      <style:table-column-properties style:column-width="0.00cm"/>
    </style:style>
    <style:style style:name="35bdf5" style:family="table">
      <style:table-properties style:rel-width="100" table:align="center"/>
    </style:style>
    <style:style style:name="35bdf5.0" style:family="table-column">
      <style:table-column-properties style:column-width="0.00cm"/>
    </style:style>
    <style:style style:name="665af7" style:family="table">
      <style:table-properties style:rel-width="100" table:align="center"/>
    </style:style>
    <style:style style:name="665af7.0" style:family="table-column">
      <style:table-column-properties style:column-width="0.00cm"/>
    </style:style>
    <style:style style:name="288c7f" style:family="table">
      <style:table-properties style:rel-width="100" table:align="center"/>
    </style:style>
    <style:style style:name="288c7f.0" style:family="table-column">
      <style:table-column-properties style:column-width="0.00cm"/>
    </style:style>
    <style:style style:name="abd95f" style:family="table">
      <style:table-properties style:rel-width="100" table:align="center"/>
    </style:style>
    <style:style style:name="abd95f.0" style:family="table-column">
      <style:table-column-properties style:column-width="0.00cm"/>
    </style:style>
    <style:style style:name="a7345e" style:family="table">
      <style:table-properties style:rel-width="100" table:align="center"/>
    </style:style>
    <style:style style:name="a73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zbieta Sanoj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f551a" table:style-name="1f551a">
          <table:table-column table:style-name="1f551a.0"/>
          <table:table-row>
            <table:table-cell office:value-type="string">
              <text:p text:style-name="Normal"><text:a xlink:type="simple" xlink:href="https://hal.science/hal-05212276v1">Un observatoire critique des transformations de la formation des adultes</text:a></text:p>
              <text:p text:style-name="Normal"><text:a xlink:type="simple" xlink:href="https://hal.science/search/index/?q=*&amp;authFullName_s=Nathalie Lavielle-Gutnik">Nathalie Lavielle-Gutnik</text:a><text:span>,</text:span><text:a xlink:type="simple" xlink:href="https://hal.science/search/index/?q=*&amp;authFullName_s=Magali Roux">Magali Roux</text:a><text:span>,</text:span><text:a xlink:type="simple" xlink:href="https://hal.science/search/index/?q=*&amp;authFullName_s=Elzbieta Sanojca">Elzbieta Sanojca</text:a><text:span>,</text:span><text:a xlink:type="simple" xlink:href="https://hal.science/search/index/?q=*&amp;authFullName_s=Emmanuel Triby">Emmanuel Triby</text:a><text:span>,</text:span><text:a xlink:type="simple" xlink:href="https://hal.science/search/index/?q=*&amp;authFullName_s=Isabelle Houot">Isabelle Houot</text:a><text:span>et al.</text:span></text:p>
              <text:p text:style-name="Normal"><text:span>Éducation permanente</text:span><text:span>, 2024, 239 (2), pp.169-178.<text:s/></text:span><text:a xlink:type="simple" xlink:href="https://dx.doi.org/10.3917/edpe.239.0169">⟨10.3917/edpe.239.0169⟩</text:a></text:p>
              <text:p text:style-name="Normal"><text:span>Article dans une revue</text:span></text:p>
              <text:p text:style-name="Normal"><text:a xlink:type="simple" xlink:href="https://hal.science/hal-05212276v1">hal-0521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256v1">Repérer les compétences collaboratives et les compétences interculturelles en formation d'adultes</text:a></text:p>
              <text:p text:style-name="Normal"><text:a xlink:type="simple" xlink:href="https://hal.science/search/index/?q=*&amp;authFullName_s=Bezzari Samira">Bezzari Samira</text:a><text:span>,</text:span><text:a xlink:type="simple" xlink:href="https://hal.science/search/index/?q=*&amp;authFullName_s=Elzbieta Sanojca">Elzbieta Sanojca</text:a><text:span>,</text:span><text:a xlink:type="simple" xlink:href="https://hal.science/search/index/?q=*&amp;authFullName_s=Jérôme Eneau">Jérôme Eneau</text:a></text:p>
              <text:p text:style-name="Normal"><text:span>Éducation permanente</text:span><text:span>, 2019, 218, pp.143-152</text:span></text:p>
              <text:p text:style-name="Normal"><text:span>Article dans une revue</text:span></text:p>
              <text:p text:style-name="Normal"><text:a xlink:type="simple" xlink:href="https://hal.science/hal-04670256v1">hal-0467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915v1">Le temps des autres pour se former soi-même : les dispositifs d’auto et de coformation au prisme de la temporalité.</text:a></text:p>
              <text:p text:style-name="Normal"><text:a xlink:type="simple" xlink:href="https://hal.science/search/index/?q=*&amp;authFullName_s=Jérôme Eneau">Jérôme Eneau</text:a><text:span>,</text:span><text:a xlink:type="simple" xlink:href="https://hal.science/search/index/?q=*&amp;authFullName_s=Elzbieta Sanojca">Elzbieta Sanojca</text:a><text:span>,</text:span><text:a xlink:type="simple" xlink:href="https://hal.science/search/index/?q=*&amp;authFullName_s=Caroline Le Boucher">Caroline Le Boucher</text:a></text:p>
              <text:p text:style-name="Normal"><text:span>Éducation permanente</text:span><text:span>, 2018, 215, pp.137-149</text:span></text:p>
              <text:p text:style-name="Normal"><text:span>Article dans une revue</text:span></text:p>
              <text:p text:style-name="Normal"><text:a xlink:type="simple" xlink:href="https://hal.science/hal-01897915v1">hal-0189791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89c960" table:style-name="89c960">
          <table:table-column table:style-name="89c960.0"/>
          <table:table-row>
            <table:table-cell office:value-type="string">
              <text:p text:style-name="Normal"><text:a xlink:type="simple" xlink:href="https://hal.science/hal-04431887v1">Iramuteq : l’usage exploratoire de l’analyse lexicale de données textuelles</text:a></text:p>
              <text:p text:style-name="Normal"><text:a xlink:type="simple" xlink:href="https://hal.science/search/index/?q=*&amp;authFullName_s=Elzbieta Sanojca">Elzbieta Sanojc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31887v1">hal-04431887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35bdf5" table:style-name="35bdf5">
          <table:table-column table:style-name="35bdf5.0"/>
          <table:table-row>
            <table:table-cell office:value-type="string">
              <text:p text:style-name="Normal"><text:a xlink:type="simple" xlink:href="https://hal.science/hal-04560425v1">Se transformer au travail par la pratique des communs</text:a></text:p>
              <text:p text:style-name="Normal"><text:a xlink:type="simple" xlink:href="https://hal.science/search/index/?q=*&amp;authFullName_s=Elzbieta Sanojca">Elzbieta Sanojca</text:a><text:span>,</text:span><text:a xlink:type="simple" xlink:href="https://hal.science/search/index/?q=*&amp;authFullName_s=Jérôme Eneau">Jérôme Eneau</text:a></text:p>
              <text:p text:style-name="Normal"><text:span>Biennale Internationale de l’Éducation, la Formation et les pratiques professionnelles</text:span><text:span>, CNAM-ICP, Sep 2023, Paris, France</text:span></text:p>
              <text:p text:style-name="Normal"><text:span>Communication dans un congrès</text:span></text:p>
              <text:p text:style-name="Normal"><text:a xlink:type="simple" xlink:href="https://hal.science/hal-04560425v1">hal-0456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86v1">Responding to changes in workplace demands and learning styles.</text:a></text:p>
              <text:p text:style-name="Normal"><text:a xlink:type="simple" xlink:href="https://hal.science/search/index/?q=*&amp;authFullName_s=Pierre Faller">Pierre Faller</text:a><text:span>,</text:span><text:a xlink:type="simple" xlink:href="https://hal.science/search/index/?q=*&amp;authFullName_s=Irina Lokhtina">Irina Lokhtina</text:a><text:span>,</text:span><text:a xlink:type="simple" xlink:href="https://hal.science/search/index/?q=*&amp;authFullName_s=Andrea Galimberti">Andrea Galimberti</text:a><text:span>,</text:span><text:a xlink:type="simple" xlink:href="https://hal.science/search/index/?q=*&amp;authFullName_s=Elzbieta Sanojca">Elzbieta Sanojca</text:a></text:p>
              <text:p text:style-name="Normal"><text:span>New Seeds for a World to Come. Policies, Practices and Lives in Adult Education and Learning</text:span><text:span>, ESREA Triennial Conference University of Milano Bicocca, Department of Human Sciences for Education, Sep 2022, Milano (Italy), France. https://zenodo.org/records/8178948,<text:s/></text:span><text:a xlink:type="simple" xlink:href="https://dx.doi.org/10.5281/zenodo.8017865">⟨10.5281/zenodo.8017865⟩</text:a></text:p>
              <text:p text:style-name="Normal"><text:span>Communication dans un congrès</text:span></text:p>
              <text:p text:style-name="Normal"><text:a xlink:type="simple" xlink:href="https://hal.science/hal-04329486v1">hal-0432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87v1">The 'commons' as a new value in adult learning.</text:a></text:p>
              <text:p text:style-name="Normal"><text:a xlink:type="simple" xlink:href="https://hal.science/search/index/?q=*&amp;authFullName_s=Elzbieta Sanojca">Elzbieta Sanojca</text:a><text:span>,</text:span><text:a xlink:type="simple" xlink:href="https://hal.science/search/index/?q=*&amp;authFullName_s=Michel Briand">Michel Briand</text:a></text:p>
              <text:p text:style-name="Normal"><text:span>New Seeds for a World to Come. Policies, Practices and Lives in Adult Education and Learning</text:span><text:span>, University of Milano Bicocca, Department of Human Sciences for Education, Sep 2023, Milano (Italy), France. https://zenodo.org/records/8178948,<text:s/></text:span><text:a xlink:type="simple" xlink:href="https://dx.doi.org/10.5281/zenodo.8017865">⟨10.5281/zenodo.8017865⟩</text:a></text:p>
              <text:p text:style-name="Normal"><text:span>Communication dans un congrès</text:span></text:p>
              <text:p text:style-name="Normal"><text:a xlink:type="simple" xlink:href="https://hal.science/hal-04248587v1">hal-0424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11v1">Des médias connectés à la médiation intergénérationnelle. Une expérience d’apprentissages réciproques entre séniors et jeunes décrocheurs</text:a></text:p>
              <text:p text:style-name="Normal"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Elzbieta Sanojca">Elzbieta Sanojca</text:a></text:p>
              <text:p text:style-name="Normal"><text:span>TICEMED 12 L'éducation aux médias tout au long de la vie</text:span><text:span>, Apr 2020, Athènes, Grèce. pp.301-309</text:span></text:p>
              <text:p text:style-name="Normal"><text:span>Communication dans un congrès</text:span></text:p>
              <text:p text:style-name="Normal"><text:a xlink:type="simple" xlink:href="https://hal.science/hal-04560411v1">hal-0456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69v1">Navigation à vue et embarquement incertain : développement professionnel d'enseignants chercheurs intérimaires et novices</text:a></text:p>
              <text:p text:style-name="Normal"><text:a xlink:type="simple" xlink:href="https://hal.science/search/index/?q=*&amp;authFullName_s=Simon Mallard">Simon Mallard</text:a><text:span>,</text:span><text:a xlink:type="simple" xlink:href="https://hal.science/search/index/?q=*&amp;authFullName_s=Elzbieta Sanojca">Elzbieta Sanojca</text:a><text:span>,</text:span><text:a xlink:type="simple" xlink:href="https://hal.science/search/index/?q=*&amp;authFullName_s=Virginie Messina">Virginie Messina</text:a></text:p>
              <text:p text:style-name="Normal"><text:span>Congrès international de l'AREF</text:span><text:span>, Actualité de la Recherche en Éducation et en Formation, Jul 2019, Bordeaux, France</text:span></text:p>
              <text:p text:style-name="Normal"><text:span>Communication dans un congrès</text:span></text:p>
              <text:p text:style-name="Normal"><text:a xlink:type="simple" xlink:href="https://hal.science/hal-02495769v1">hal-0249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96v1">La formation des enseignant.e.s au XXIème siècle : développer les compétences collaboratives dans un milieu contraint</text:a></text:p>
              <text:p text:style-name="Normal"><text:a xlink:type="simple" xlink:href="https://hal.science/search/index/?q=*&amp;authFullName_s=Elzbieta Sanojca">Elzbieta Sanojca</text:a></text:p>
              <text:p text:style-name="Normal"><text:span>Table ronde</text:span><text:span>, Coopérative Pédagogique Numérique (CPN35), Mar 2019, Rennes, France</text:span></text:p>
              <text:p text:style-name="Normal"><text:span>Communication dans un congrès</text:span></text:p>
              <text:p text:style-name="Normal"><text:a xlink:type="simple" xlink:href="https://hal.science/hal-02495796v1">hal-0249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19v1">Pistes méthodologiques pour développer des compétences collaboratives en enseignement supérieur</text:a></text:p>
              <text:p text:style-name="Normal"><text:a xlink:type="simple" xlink:href="https://hal.science/search/index/?q=*&amp;authFullName_s=Elzbieta Sanojca">Elzbieta Sanojca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19v1">hal-0228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18v1">Connected tools and the fourth age : An experiment with young people with educational difficulties</text:a></text:p>
              <text:p text:style-name="Normal"><text:a xlink:type="simple" xlink:href="https://hal.science/search/index/?q=*&amp;authFullName_s=Elzbieta Sanojca">Elzbieta Sanojca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9th Conference of the ESREA Research Network on Education and Learning of Older Adults</text:span><text:span>, ELOA, Oct 2018, Faro, Portugal</text:span></text:p>
              <text:p text:style-name="Normal"><text:span>Communication dans un congrès</text:span></text:p>
              <text:p text:style-name="Normal"><text:a xlink:type="simple" xlink:href="https://hal.science/hal-02148018v1">hal-0214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780v1">Les compétences collaboratives : état de la recherche</text:a></text:p>
              <text:p text:style-name="Normal"><text:a xlink:type="simple" xlink:href="https://hal.science/search/index/?q=*&amp;authFullName_s=Elzbieta Sanojca">Elzbieta Sanojca</text:a></text:p>
              <text:p text:style-name="Normal"><text:span>Conférence "Prospective et Compétences collaboratives pour les Consultant-Formateur Indépendant</text:span><text:span>, SYCFI; Rennes Métropole, Feb 2018, Rennes, France</text:span></text:p>
              <text:p text:style-name="Normal"><text:span>Communication dans un congrès</text:span></text:p>
              <text:p text:style-name="Normal"><text:a xlink:type="simple" xlink:href="https://hal.science/hal-02495780v1">hal-0249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009v1">Ambiguities of &amp;quot;collaborative competences&amp;quot; in adult education. Collaborative competences and practices of innovation.</text:a></text:p>
              <text:p text:style-name="Normal"><text:a xlink:type="simple" xlink:href="https://hal.science/search/index/?q=*&amp;authFullName_s=Elzbieta Sanojca">Elzbieta Sanojca</text:a><text:span>,</text:span><text:a xlink:type="simple" xlink:href="https://hal.science/search/index/?q=*&amp;authFullName_s=Jérôme Eneau">Jérôme Eneau</text:a></text:p>
              <text:p text:style-name="Normal"><text:span>8th Triennial Conference of the European Society for Research on the Education of Adults (ESREA)</text:span><text:span>, Sep 2016, Maynooth, Ireland. http://triennial2016.maynoothuniversity.ie/upload/files/Sanojca_E_Eneau_J.pdf</text:span></text:p>
              <text:p text:style-name="Normal"><text:span>Communication dans un congrès</text:span></text:p>
              <text:p text:style-name="Normal"><text:a xlink:type="simple" xlink:href="https://hal.science/hal-01681009v1">hal-0168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89v2">Ambiguïtés de la notion de « compétences collaboratives » en formation d’adultes : le cas du dispositif Animacoop.</text:a></text:p>
              <text:p text:style-name="Normal"><text:a xlink:type="simple" xlink:href="https://hal.science/search/index/?q=*&amp;authFullName_s=Elzbieta Sanojca">Elzbieta Sanojca</text:a><text:span>,</text:span><text:a xlink:type="simple" xlink:href="https://hal.science/search/index/?q=*&amp;authFullName_s=Jérôme Eneau">Jérôme Eneau</text:a></text:p>
              <text:p text:style-name="Normal"><text:span>Biennale internationale de l'éducation, de la formation et des pratiques professionnelles "Coopérer ?"</text:span><text:span>, CNAM, Jun 2015, Paris, France</text:span></text:p>
              <text:p text:style-name="Normal"><text:span>Communication dans un congrès</text:span></text:p>
              <text:p text:style-name="Normal"><text:a xlink:type="simple" xlink:href="https://hal.science/hal-01198689v2">hal-0119868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5026v1">Compétences collaboratives dans la pratique d’animateur de réseaux à l’heure du numérique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Elzbieta Sanojca">Elzbieta Sanojca</text:a></text:p>
              <text:p text:style-name="Normal"><text:span>12e séminaire Marsouin</text:span><text:span>, GIS Marsouin, May 2014, Le Bono, France</text:span></text:p>
              <text:p text:style-name="Normal"><text:span>Communication dans un congrès</text:span></text:p>
              <text:p text:style-name="Normal"><text:a xlink:type="simple" xlink:href="https://shs.hal.science/halshs-01165026v1">halshs-011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57v1">Former aux compétences collaboratives</text:a></text:p>
              <text:p text:style-name="Normal"><text:a xlink:type="simple" xlink:href="https://hal.science/search/index/?q=*&amp;authFullName_s=Elzbieta Sanojca">Elzbieta Sanojca</text:a></text:p>
              <text:p text:style-name="Normal"><text:span>Les innovations pédagogiques en enseignement supérieur : pédagogies actives en présentiel et à distance</text:span><text:span>, Jun 2013, Canada. pp.620-629</text:span></text:p>
              <text:p text:style-name="Normal"><text:span>Communication dans un congrès</text:span></text:p>
              <text:p text:style-name="Normal"><text:a xlink:type="simple" xlink:href="https://hal.science/hal-01061957v1">hal-0106195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665af7" table:style-name="665af7">
          <table:table-column table:style-name="665af7.0"/>
          <table:table-row>
            <table:table-cell office:value-type="string">
              <text:p text:style-name="Normal"><text:a xlink:type="simple" xlink:href="https://hal.science/hal-04248546v1">Les communs : une forme de valorisation des apprentissages des adultes.</text:a></text:p>
              <text:p text:style-name="Normal"><text:a xlink:type="simple" xlink:href="https://hal.science/search/index/?q=*&amp;authFullName_s=Elzbieta Sanojca">Elzbieta Sanojca</text:a><text:span>,</text:span><text:a xlink:type="simple" xlink:href="https://hal.science/search/index/?q=*&amp;authFullName_s=Michel Briand">Michel Briand</text:a></text:p>
              <text:p text:style-name="Normal"><text:span>Houot, I.; Triby, E.<text:s/></text:span><text:span>Pour un observatoire critique des transformations de la formation des adultes.</text:span><text:span>, A paraître</text:span></text:p>
              <text:p text:style-name="Normal"><text:span>Chapitre d'ouvrage</text:span></text:p>
              <text:p text:style-name="Normal"><text:a xlink:type="simple" xlink:href="https://hal.science/hal-04248546v1">hal-0424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58v1">Les formations continues en santé et les collectifs d’apprentissage ; une approche exploratoire sur la situation des kinés</text:a></text:p>
              <text:p text:style-name="Normal"><text:a xlink:type="simple" xlink:href="https://hal.science/search/index/?q=*&amp;authFullName_s=Yohan Milanovic">Yohan Milanovic</text:a><text:span>,</text:span><text:a xlink:type="simple" xlink:href="https://hal.science/search/index/?q=*&amp;authFullName_s=Elzbieta Sanojca">Elzbieta Sanojca</text:a><text:span>,</text:span><text:a xlink:type="simple" xlink:href="https://hal.science/search/index/?q=*&amp;authFullName_s=Emmanuel Triby">Emmanuel Triby</text:a></text:p>
              <text:p text:style-name="Normal"><text:span>Houot, I.; Triby, E.<text:s/></text:span><text:span>Pour un observatoire critique des transformations de la formation des adultes</text:span><text:span>, A paraître</text:span></text:p>
              <text:p text:style-name="Normal"><text:span>Chapitre d'ouvrage</text:span></text:p>
              <text:p text:style-name="Normal"><text:a xlink:type="simple" xlink:href="https://hal.science/hal-04248558v1">hal-0424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531v1">Developing Gen Y Competencies for the New Work Environment</text:a></text:p>
              <text:p text:style-name="Normal"><text:a xlink:type="simple" xlink:href="https://hal.science/search/index/?q=*&amp;authFullName_s=Pierre Faller">Pierre Faller</text:a><text:span>,</text:span><text:a xlink:type="simple" xlink:href="https://hal.science/search/index/?q=*&amp;authFullName_s=Irina Lokhtina">Irina Lokhtina</text:a><text:span>,</text:span><text:a xlink:type="simple" xlink:href="https://hal.science/search/index/?q=*&amp;authFullName_s=Andrea Galimberti">Andrea Galimberti</text:a><text:span>,</text:span><text:a xlink:type="simple" xlink:href="https://hal.science/search/index/?q=*&amp;authFullName_s=Elzbieta Sanojca">Elzbieta Sanojca</text:a></text:p>
              <text:p text:style-name="Normal"><text:span>Applications of Work Integrated Learning Among Gen Z and Y Students</text:span><text:span>, IGI Global, pp.275-295, 2021, Advances in Educational Technologies and Instructional Design,<text:s/></text:span><text:a xlink:type="simple" xlink:href="https://dx.doi.org/10.4018/978-1-7998-6440-0.ch013">⟨10.4018/978-1-7998-6440-0.ch013⟩</text:a></text:p>
              <text:p text:style-name="Normal"><text:span>Chapitre d'ouvrage</text:span></text:p>
              <text:p text:style-name="Normal"><text:a xlink:type="simple" xlink:href="https://hal.science/hal-04248531v1">hal-0424853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288c7f" table:style-name="288c7f">
          <table:table-column table:style-name="288c7f.0"/>
          <table:table-row>
            <table:table-cell office:value-type="string">
              <text:p text:style-name="Normal"><text:a xlink:type="simple" xlink:href="https://hal.science/hal-04560371v1">The joint professionalization of adult education in higher education, from a critical and transformative perspective</text:a></text:p>
              <text:p text:style-name="Normal"><text:a xlink:type="simple" xlink:href="https://hal.science/search/index/?q=*&amp;authFullName_s=Eric Bertrand">Eric Bertrand</text:a><text:span>,</text:span><text:a xlink:type="simple" xlink:href="https://hal.science/search/index/?q=*&amp;authFullName_s=Elzbieta Sanojca">Elzbieta Sanojca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Anne-Gaëlle Dorval">Anne-Gaëlle Dorval</text:a><text:span>,</text:span><text:a xlink:type="simple" xlink:href="https://hal.science/search/index/?q=*&amp;authFullName_s=Geneviève Lameul">Geneviève Lameul</text:a></text:p>
              <text:p text:style-name="Normal"><text:span>New seeds for a world to come. Policies, practices, and lives in adult education and learning</text:span><text:span>, Ledizioni; University of Milano Bicocca, Department of Human Sciences for Education, pp.71-82, 2023, 978-88-5526-918-6</text:span></text:p>
              <text:p text:style-name="Normal"><text:span>Proceedings/Recueil des communications</text:span></text:p>
              <text:p text:style-name="Normal"><text:a xlink:type="simple" xlink:href="https://hal.science/hal-04560371v1">hal-0456037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abd95f" table:style-name="abd95f">
          <table:table-column table:style-name="abd95f.0"/>
          <table:table-row>
            <table:table-cell office:value-type="string">
              <text:p text:style-name="Normal"><text:a xlink:type="simple" xlink:href="https://hal.science/hal-02164723v1">Exploring learning contexts : implications for access, learning carreers and identities</text:a></text:p>
              <text:p text:style-name="Normal"><text:a xlink:type="simple" xlink:href="https://hal.science/search/index/?q=*&amp;authFullName_s=Barbara Merrill">Barbara Merrill</text:a><text:span>,</text:span><text:a xlink:type="simple" xlink:href="https://hal.science/search/index/?q=*&amp;authFullName_s=Adrianna Nizinska">Adrianna Nizinska</text:a><text:span>,</text:span><text:a xlink:type="simple" xlink:href="https://hal.science/search/index/?q=*&amp;authFullName_s=Andrea Galimberti">Andrea Galimberti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Elzbieta Sanojca">Elzbieta Sanojca</text:a><text:span>et al.</text:span></text:p>
              <text:p text:style-name="Normal"><text:span>Université Rennes 2; ESREA. 2019, 978-2-9564498-0-5</text:span></text:p>
              <text:p text:style-name="Normal"><text:span>Ouvrages</text:span></text:p>
              <text:p text:style-name="Normal"><text:a xlink:type="simple" xlink:href="https://hal.science/hal-02164723v1">hal-0216472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7345e" table:style-name="a7345e">
          <table:table-column table:style-name="a7345e.0"/>
          <table:table-row>
            <table:table-cell office:value-type="string">
              <text:p text:style-name="Normal"><text:a xlink:type="simple" xlink:href="https://theses.hal.science/tel-01709910v1">Les compétences collaboratives et leur développement en formation d’adultes : le cas d’une formation hybride</text:a></text:p>
              <text:p text:style-name="Normal"><text:a xlink:type="simple" xlink:href="https://hal.science/search/index/?q=*&amp;authFullName_s=Elzbieta Sanojca">Elzbieta Sanojca</text:a></text:p>
              <text:p text:style-name="Normal"><text:span>Education. Université Rennes 2, 2018. Français.<text:s/></text:span><text:a xlink:type="simple" xlink:href="https://www.theses.fr/2018REN20001">⟨NNT : 2018REN20001⟩</text:a></text:p>
              <text:p text:style-name="Normal"><text:span>Thèse</text:span></text:p>
              <text:p text:style-name="Normal"><text:a xlink:type="simple" xlink:href="https://theses.hal.science/tel-01709910v1">tel-01709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zbieta Sanojca</dc:title>
    <dc:subject/>
    <dc:description>CV</dc:description>
    <dc:creator/>
    <dc:date>2026-05-05T03:41:58.000</dc:date>
    <meta:generator>PHPWord</meta:generator>
    <meta:initial-creator>CCSD</meta:initial-creator>
    <meta:creation-date>2026-05-05T03:41:58.000</meta:creation-date>
    <meta:keyword/>
    <meta:user-defined meta:name="Category"/>
    <meta:user-defined meta:name="Company"/>
    <meta:user-defined meta:name="Manager"/>
  </office:meta>
</office:document-meta>
</file>