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ab8b" style:family="table">
      <style:table-properties style:rel-width="100" table:align="center"/>
    </style:style>
    <style:style style:name="0fa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ano macal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fab8b" table:style-name="0fab8b">
          <table:table-column table:style-name="0fab8b.0"/>
          <table:table-row>
            <table:table-cell office:value-type="string">
              <text:p text:style-name="Normal"><text:a xlink:type="simple" xlink:href="https://cnrs.hal.science/hal-04684127v1">The dynamics of statistical learning in visual search and its interaction with salience processing: An EEG study</text:a></text:p>
              <text:p text:style-name="Normal"><text:a xlink:type="simple" xlink:href="https://hal.science/search/index/?q=*&amp;authFullName_s=Carola Dolci">Carola Dolci</text:a><text:span>,</text:span><text:a xlink:type="simple" xlink:href="https://hal.science/search/index/?q=*&amp;authFullName_s=Einat Rashal">Einat Rashal</text:a><text:span>,</text:span><text:a xlink:type="simple" xlink:href="https://hal.science/search/index/?q=*&amp;authFullName_s=Elisa Santandrea">Elisa Santandrea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Leonardo Chelazzi">Leonardo Chelazzi</text:a><text:span>et al.</text:span></text:p>
              <text:p text:style-name="Normal"><text:span>NeuroImage</text:span><text:span>, 2024, 286, pp.120514.<text:s/></text:span><text:a xlink:type="simple" xlink:href="https://dx.doi.org/10.1016/j.neuroimage.2024.120514">⟨10.1016/j.neuroimage.2024.120514⟩</text:a></text:p>
              <text:p text:style-name="Normal"><text:span>Article dans une revue</text:span></text:p>
              <text:p text:style-name="Normal"><text:a xlink:type="simple" xlink:href="https://cnrs.hal.science/hal-04684127v1">hal-04684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131v1">The influence of the precuneus on the medial temporal cortex determines the subjective quality of memory during the retrieval of naturalistic episodes</text:a></text:p>
              <text:p text:style-name="Normal"><text:a xlink:type="simple" xlink:href="https://hal.science/search/index/?q=*&amp;authFullName_s=Samy-Adrien Foudil">Samy-Adrien Foudil</text:a><text:span>,</text:span><text:a xlink:type="simple" xlink:href="https://hal.science/search/index/?q=*&amp;authFullName_s=Emiliano Macaluso">Emiliano Macaluso</text:a></text:p>
              <text:p text:style-name="Normal"><text:span>Scientific Reports</text:span><text:span>, 2024, 14 (1), pp.7943.<text:s/></text:span><text:a xlink:type="simple" xlink:href="https://dx.doi.org/10.1038/s41598-024-58298-y">⟨10.1038/s41598-024-58298-y⟩</text:a></text:p>
              <text:p text:style-name="Normal"><text:span>Article dans une revue</text:span></text:p>
              <text:p text:style-name="Normal"><text:a xlink:type="simple" xlink:href="https://cnrs.hal.science/hal-04684131v1">hal-046841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120v1">Prospective memory: the combined impact of cognitive load and task focality</text:a></text:p>
              <text:p text:style-name="Normal"><text:a xlink:type="simple" xlink:href="https://hal.science/search/index/?q=*&amp;authFullName_s=Giovanni Cantarella">Giovanni Cantarella</text:a><text:span>,</text:span><text:a xlink:type="simple" xlink:href="https://hal.science/search/index/?q=*&amp;authFullName_s=Serena Mastroberardino">Serena Mastroberardino</text:a><text:span>,</text:span><text:a xlink:type="simple" xlink:href="https://hal.science/search/index/?q=*&amp;authFullName_s=Patrizia Bisiacchi">Patrizia Bisiacchi</text:a><text:span>,</text:span><text:a xlink:type="simple" xlink:href="https://hal.science/search/index/?q=*&amp;authFullName_s=Emiliano Macaluso">Emiliano Macaluso</text:a></text:p>
              <text:p text:style-name="Normal"><text:span>Brain Structure and Function</text:span><text:span>, 2023, 228 (6), pp.1425-1441.<text:s/></text:span><text:a xlink:type="simple" xlink:href="https://dx.doi.org/10.1007/s00429-023-02658-3">⟨10.1007/s00429-023-02658-3⟩</text:a></text:p>
              <text:p text:style-name="Normal"><text:span>Article dans une revue</text:span></text:p>
              <text:p text:style-name="Normal"><text:a xlink:type="simple" xlink:href="https://cnrs.hal.science/hal-04684120v1">hal-046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34v1">Effects of top-down and bottom-up attention on post-selection posterior contralateral negativity</text:a></text:p>
              <text:p text:style-name="Normal"><text:a xlink:type="simple" xlink:href="https://hal.science/search/index/?q=*&amp;authFullName_s=Einat Rashal">Einat Rashal</text:a><text:span>,</text:span><text:a xlink:type="simple" xlink:href="https://hal.science/search/index/?q=*&amp;authFullName_s=Elisa Santandrea">Elisa Santandrea</text:a><text:span>,</text:span><text:a xlink:type="simple" xlink:href="https://hal.science/search/index/?q=*&amp;authFullName_s=Suliann Ben-Hamed">Suliann Ben-Hamed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Leonardo Chelazzi">Leonardo Chelazzi</text:a><text:span>et al.</text:span></text:p>
              <text:p text:style-name="Normal"><text:span>Attention, Perception, and Psychophysics</text:span><text:span>, 2023, 85 (3), pp.705-717.<text:s/></text:span><text:a xlink:type="simple" xlink:href="https://dx.doi.org/10.3758/s13414-022-02636-7">⟨10.3758/s13414-022-02636-7⟩</text:a></text:p>
              <text:p text:style-name="Normal"><text:span>Article dans une revue</text:span></text:p>
              <text:p text:style-name="Normal"><text:a xlink:type="simple" xlink:href="https://hal.science/hal-04310534v1">hal-043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22v1">Integrated effects of top-down attention and statistical learning during visual search: An EEG study</text:a></text:p>
              <text:p text:style-name="Normal"><text:a xlink:type="simple" xlink:href="https://hal.science/search/index/?q=*&amp;authFullName_s=Carola Dolci">Carola Dolci</text:a><text:span>,</text:span><text:a xlink:type="simple" xlink:href="https://hal.science/search/index/?q=*&amp;authFullName_s=C. Nico Boehler">C. Nico Boehler</text:a><text:span>,</text:span><text:a xlink:type="simple" xlink:href="https://hal.science/search/index/?q=*&amp;authFullName_s=Elisa Santandrea">Elisa Santandrea</text:a><text:span>,</text:span><text:a xlink:type="simple" xlink:href="https://hal.science/search/index/?q=*&amp;authFullName_s=Anneleen Dewulf">Anneleen Dewulf</text:a><text:span>,</text:span><text:a xlink:type="simple" xlink:href="https://hal.science/search/index/?q=*&amp;authFullName_s=Suliann Ben-Hamed">Suliann Ben-Hamed</text:a><text:span>et al.</text:span></text:p>
              <text:p text:style-name="Normal"><text:span>Attention, Perception, and Psychophysics</text:span><text:span>, 2023, 85 (6), pp.1819-1833.<text:s/></text:span><text:a xlink:type="simple" xlink:href="https://dx.doi.org/10.3758/s13414-023-02728-y">⟨10.3758/s13414-023-02728-y⟩</text:a></text:p>
              <text:p text:style-name="Normal"><text:span>Article dans une revue</text:span></text:p>
              <text:p text:style-name="Normal"><text:a xlink:type="simple" xlink:href="https://hal.science/hal-04310522v1">hal-043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5v1">Separate and overlapping mechanisms of statistical regularities and salience processing in the occipital cortex and dorsal attention network</text:a></text:p>
              <text:p text:style-name="Normal"><text:a xlink:type="simple" xlink:href="https://hal.science/search/index/?q=*&amp;authFullName_s=Bertrand Beffara">Bertrand Beffara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C. Nico Boehler">C. Nico Boehler</text:a><text:span>,</text:span><text:a xlink:type="simple" xlink:href="https://hal.science/search/index/?q=*&amp;authFullName_s=Leonardo Chelazzi">Leonardo Chelazzi</text:a><text:span>et al.</text:span></text:p>
              <text:p text:style-name="Normal"><text:span>Human Brain Mapping</text:span><text:span>, 2023, 44 (18), pp.6439-6458.<text:s/></text:span><text:a xlink:type="simple" xlink:href="https://dx.doi.org/10.1002/hbm.26520">⟨10.1002/hbm.26520⟩</text:a></text:p>
              <text:p text:style-name="Normal"><text:span>Article dans une revue</text:span></text:p>
              <text:p text:style-name="Normal"><text:a xlink:type="simple" xlink:href="https://hal.science/hal-04310545v1">hal-0431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46v1">Dynamic causal interactions between occipital and parietal cortex explain how endogenous spatial attention and stimulus-driven salience jointly shape the distribution of processing priorities in 2D visual space</text:a></text:p>
              <text:p text:style-name="Normal"><text:a xlink:type="simple" xlink:href="https://hal.science/search/index/?q=*&amp;authFullName_s=Bertrand Beffara">Bertrand Beffara</text:a><text:span>,</text:span><text:a xlink:type="simple" xlink:href="https://hal.science/search/index/?q=*&amp;authFullName_s=F Hadj-Bouziane">F Hadj-Bouziane</text:a><text:span>,</text:span><text:a xlink:type="simple" xlink:href="https://hal.science/search/index/?q=*&amp;authFullName_s=S. Ben Hamed">S. Ben Hamed</text:a><text:span>,</text:span><text:a xlink:type="simple" xlink:href="https://hal.science/search/index/?q=*&amp;authFullName_s=C. Nico Boehler">C. Nico Boehler</text:a><text:span>,</text:span><text:a xlink:type="simple" xlink:href="https://hal.science/search/index/?q=*&amp;authFullName_s=L Chelazzi">L Chelazzi</text:a><text:span>et al.</text:span></text:p>
              <text:p text:style-name="Normal"><text:span>NeuroImage</text:span><text:span>, 2022, 255, pp.119206.<text:s/></text:span><text:a xlink:type="simple" xlink:href="https://dx.doi.org/10.1016/j.neuroimage.2022.119206">⟨10.1016/j.neuroimage.2022.1192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38046v1">hal-037380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57v1">Eye movement behavior in a real-world virtual reality task reveals ADHD in children</text:a></text:p>
              <text:p text:style-name="Normal"><text:a xlink:type="simple" xlink:href="https://hal.science/search/index/?q=*&amp;authFullName_s=Liya Merzon">Liya Merzon</text:a><text:span>,</text:span><text:a xlink:type="simple" xlink:href="https://hal.science/search/index/?q=*&amp;authFullName_s=Kati Pettersson">Kati Pettersson</text:a><text:span>,</text:span><text:a xlink:type="simple" xlink:href="https://hal.science/search/index/?q=*&amp;authFullName_s=Eeva T Aronen">Eeva T Aronen</text:a><text:span>,</text:span><text:a xlink:type="simple" xlink:href="https://hal.science/search/index/?q=*&amp;authFullName_s=Hanna Huhdanpää">Hanna Huhdanpää</text:a><text:span>,</text:span><text:a xlink:type="simple" xlink:href="https://hal.science/search/index/?q=*&amp;authFullName_s=Erik Seesjärvi">Erik Seesjärvi</text:a><text:span>et al.</text:span></text:p>
              <text:p text:style-name="Normal"><text:span>Scientific Reports</text:span><text:span>, 2022, 12 (1), pp.20308.<text:s/></text:span><text:a xlink:type="simple" xlink:href="https://dx.doi.org/10.1038/s41598-022-24552-4">⟨10.1038/s41598-022-24552-4⟩</text:a></text:p>
              <text:p text:style-name="Normal"><text:span>Article dans une revue</text:span></text:p>
              <text:p text:style-name="Normal"><text:a xlink:type="simple" xlink:href="https://cnrs.hal.science/hal-03935257v1">hal-03935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786v1">An EEG study of the combined effects of top‐down and bottom‐up attentional selection under varying task difficulty</text:a></text:p>
              <text:p text:style-name="Normal"><text:a xlink:type="simple" xlink:href="https://hal.science/search/index/?q=*&amp;authFullName_s=Einat Rashal">Einat Rashal</text:a><text:span>,</text:span><text:a xlink:type="simple" xlink:href="https://hal.science/search/index/?q=*&amp;authFullName_s=Mehdi Senoussi">Mehdi Senoussi</text:a><text:span>,</text:span><text:a xlink:type="simple" xlink:href="https://hal.science/search/index/?q=*&amp;authFullName_s=Elisa Santandrea">Elisa Santandrea</text:a><text:span>,</text:span><text:a xlink:type="simple" xlink:href="https://hal.science/search/index/?q=*&amp;authFullName_s=Suliann Ben-Hamed">Suliann Ben-Hamed</text:a><text:span>,</text:span><text:a xlink:type="simple" xlink:href="https://hal.science/search/index/?q=*&amp;authFullName_s=Emiliano Macaluso">Emiliano Macaluso</text:a><text:span>et al.</text:span></text:p>
              <text:p text:style-name="Normal"><text:span>Psychophysiology</text:span><text:span>, 2022, 59 (6),<text:s/></text:span><text:a xlink:type="simple" xlink:href="https://dx.doi.org/10.1111/psyp.14002">⟨10.1111/psyp.14002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3872786v1">hal-038727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32v1">Hemispheric functional segregation facilitates target detection during sustained visuospatial attention</text:a></text:p>
              <text:p text:style-name="Normal"><text:a xlink:type="simple" xlink:href="https://hal.science/search/index/?q=*&amp;authFullName_s=Mauro Dinuzzo">Mauro Dinuzzo</text:a><text:span>,</text:span><text:a xlink:type="simple" xlink:href="https://hal.science/search/index/?q=*&amp;authFullName_s=Daniele Mascali">Daniele Mascali</text:a><text:span>,</text:span><text:a xlink:type="simple" xlink:href="https://hal.science/search/index/?q=*&amp;authFullName_s=Giorgia Bussu">Giorgia Bussu</text:a><text:span>,</text:span><text:a xlink:type="simple" xlink:href="https://hal.science/search/index/?q=*&amp;authFullName_s=Marta Moraschi">Marta Moraschi</text:a><text:span>,</text:span><text:a xlink:type="simple" xlink:href="https://hal.science/search/index/?q=*&amp;authFullName_s=Maria Guidi">Maria Guidi</text:a><text:span>et al.</text:span></text:p>
              <text:p text:style-name="Normal"><text:span>Human Brain Mapping</text:span><text:span>, 2022, 43 (15), pp.4529-4539.<text:s/></text:span><text:a xlink:type="simple" xlink:href="https://dx.doi.org/10.1002/hbm.25970">⟨10.1002/hbm.25970⟩</text:a></text:p>
              <text:p text:style-name="Normal"><text:span>Article dans une revue</text:span></text:p>
              <text:p text:style-name="Normal"><text:a xlink:type="simple" xlink:href="https://cnrs.hal.science/hal-03935232v1">hal-039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14v1">Atomoxetine modulates the contribution of low-level signals during free viewing of natural images in rhesus monkeys</text:a></text:p>
              <text:p text:style-name="Normal"><text:a xlink:type="simple" xlink:href="https://hal.science/search/index/?q=*&amp;authFullName_s=Amélie Reynaud">Amélie Reynaud</text:a><text:span>,</text:span><text:a xlink:type="simple" xlink:href="https://hal.science/search/index/?q=*&amp;authFullName_s=Elvio Blini">Elvio Blin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Martine Meunier">Martine Meunier</text:a><text:span>et al.</text:span></text:p>
              <text:p text:style-name="Normal"><text:span>Neuropharmacology</text:span><text:span>, 2021, 182, pp.108377.<text:s/></text:span><text:a xlink:type="simple" xlink:href="https://dx.doi.org/10.1016/j.neuropharm.2020.108377">⟨10.1016/j.neuropharm.2020.108377⟩</text:a></text:p>
              <text:p text:style-name="Normal"><text:span>Article dans une revue</text:span></text:p>
              <text:p text:style-name="Normal"><text:a xlink:type="simple" xlink:href="https://hal.science/hal-02997514v1">hal-02997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06v1">Evaluation of denoising strategies for task‐based functional connectivity: Equalizing residual motion artifacts between rest and cognitively demanding tasks</text:a></text:p>
              <text:p text:style-name="Normal"><text:a xlink:type="simple" xlink:href="https://hal.science/search/index/?q=*&amp;authFullName_s=Daniele Mascali">Daniele Mascali</text:a><text:span>,</text:span><text:a xlink:type="simple" xlink:href="https://hal.science/search/index/?q=*&amp;authFullName_s=Marta Moraschi">Marta Moraschi</text:a><text:span>,</text:span><text:a xlink:type="simple" xlink:href="https://hal.science/search/index/?q=*&amp;authFullName_s=Mauro Dinuzzo">Mauro Dinuzzo</text:a><text:span>,</text:span><text:a xlink:type="simple" xlink:href="https://hal.science/search/index/?q=*&amp;authFullName_s=Silvia Tommasin">Silvia Tommasin</text:a><text:span>,</text:span><text:a xlink:type="simple" xlink:href="https://hal.science/search/index/?q=*&amp;authFullName_s=Michela Fratini">Michela Fratini</text:a><text:span>et al.</text:span></text:p>
              <text:p text:style-name="Normal"><text:span>Human Brain Mapping</text:span><text:span>, 2021, 42 (6), pp.1805-1828.<text:s/></text:span><text:a xlink:type="simple" xlink:href="https://dx.doi.org/10.1002/hbm.25332">⟨10.1002/hbm.25332⟩</text:a></text:p>
              <text:p text:style-name="Normal"><text:span>Article dans une revue</text:span></text:p>
              <text:p text:style-name="Normal"><text:a xlink:type="simple" xlink:href="https://cnrs.hal.science/hal-03935206v1">hal-03935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14v1">The lateral intraparietal sulcus takes viewpoint changes into account during memory-guided attention in natural scenes</text:a></text:p>
              <text:p text:style-name="Normal"><text:a xlink:type="simple" xlink:href="https://hal.science/search/index/?q=*&amp;authFullName_s=Ilenia Salsano">Ilenia Salsano</text:a><text:span>,</text:span><text:a xlink:type="simple" xlink:href="https://hal.science/search/index/?q=*&amp;authFullName_s=Valerio Santangelo">Valerio Santangelo</text:a><text:span>,</text:span><text:a xlink:type="simple" xlink:href="https://hal.science/search/index/?q=*&amp;authFullName_s=Emiliano Macaluso">Emiliano Macaluso</text:a></text:p>
              <text:p text:style-name="Normal"><text:span>Brain Structure and Function</text:span><text:span>, 2021, 226 (4), pp.989-1006.<text:s/></text:span><text:a xlink:type="simple" xlink:href="https://dx.doi.org/10.1007/s00429-021-02221-y">⟨10.1007/s00429-021-02221-y⟩</text:a></text:p>
              <text:p text:style-name="Normal"><text:span>Article dans une revue</text:span></text:p>
              <text:p text:style-name="Normal"><text:a xlink:type="simple" xlink:href="https://cnrs.hal.science/hal-03935214v1">hal-03935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5221v1">Memory for spatio-temporal contextual details during the retrieval of naturalistic episodes</text:a></text:p>
              <text:p text:style-name="Normal"><text:a xlink:type="simple" xlink:href="https://hal.science/search/index/?q=*&amp;authFullName_s=Samy-Adrien Foudil">Samy-Adrien Foudil</text:a><text:span>,</text:span><text:a xlink:type="simple" xlink:href="https://hal.science/search/index/?q=*&amp;authFullName_s=Claire Pleche">Claire Pleche</text:a><text:span>,</text:span><text:a xlink:type="simple" xlink:href="https://hal.science/search/index/?q=*&amp;authFullName_s=Emiliano Macaluso">Emiliano Macaluso</text:a></text:p>
              <text:p text:style-name="Normal"><text:span>Scientific Reports</text:span><text:span>, 2021, 11 (1), pp.14577.<text:s/></text:span><text:a xlink:type="simple" xlink:href="https://dx.doi.org/10.1038/s41598-021-93960-9">⟨10.1038/s41598-021-93960-9⟩</text:a></text:p>
              <text:p text:style-name="Normal"><text:span>Article dans une revue</text:span></text:p>
              <text:p text:style-name="Normal"><text:a xlink:type="simple" xlink:href="https://cnrs.hal.science/hal-03935221v1">hal-039352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115v1">Does Cue Focality Modulate Age-related Performance in Prospective Memory? An fMRI Investigation</text:a></text:p>
              <text:p text:style-name="Normal"><text:a xlink:type="simple" xlink:href="https://hal.science/search/index/?q=*&amp;authFullName_s=Francesco Scalici">Francesco Scalici</text:a><text:span>,</text:span><text:a xlink:type="simple" xlink:href="https://hal.science/search/index/?q=*&amp;authFullName_s=Giovanni Augusto Carlesimo">Giovanni Augusto Carlesimo</text:a><text:span>,</text:span><text:a xlink:type="simple" xlink:href="https://hal.science/search/index/?q=*&amp;authFullName_s=Valerio Santangelo">Valerio Santangelo</text:a><text:span>,</text:span><text:a xlink:type="simple" xlink:href="https://hal.science/search/index/?q=*&amp;authFullName_s=Francesco Barban">Francesco Barban</text:a><text:span>,</text:span><text:a xlink:type="simple" xlink:href="https://hal.science/search/index/?q=*&amp;authFullName_s=Emiliano Macaluso">Emiliano Macaluso</text:a><text:span>et al.</text:span></text:p>
              <text:p text:style-name="Normal"><text:span>Experimental Aging Research</text:span><text:span>, 2020, 47 (1), pp.1-20.<text:s/></text:span><text:a xlink:type="simple" xlink:href="https://dx.doi.org/10.1080/0361073X.2020.1839310">⟨10.1080/0361073X.2020.1839310⟩</text:a></text:p>
              <text:p text:style-name="Normal"><text:span>Article dans une revue</text:span></text:p>
              <text:p text:style-name="Normal"><text:a xlink:type="simple" xlink:href="https://cnrs.hal.science/hal-04684115v1">hal-046841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112v1">Sensitivity of occipito-temporal cortex, premotor and Broca’s areas to visible speech gestures in a familiar language</text:a></text:p>
              <text:p text:style-name="Normal"><text:a xlink:type="simple" xlink:href="https://hal.science/search/index/?q=*&amp;authFullName_s=Vincenzo Maffei">Vincenzo Maffei</text:a><text:span>,</text:span><text:a xlink:type="simple" xlink:href="https://hal.science/search/index/?q=*&amp;authFullName_s=Iole Indovina">Iole Indovina</text:a><text:span>,</text:span><text:a xlink:type="simple" xlink:href="https://hal.science/search/index/?q=*&amp;authFullName_s=Elisabetta Mazzarella">Elisabetta Mazzarella</text:a><text:span>,</text:span><text:a xlink:type="simple" xlink:href="https://hal.science/search/index/?q=*&amp;authFullName_s=Maria Assunta Giusti">Maria Assunta Giusti</text:a><text:span>,</text:span><text:a xlink:type="simple" xlink:href="https://hal.science/search/index/?q=*&amp;authFullName_s=Emiliano Macaluso">Emiliano Macaluso</text:a><text:span>et al.</text:span></text:p>
              <text:p text:style-name="Normal"><text:span>PLoS ONE</text:span><text:span>, 2020, 15 (6), pp.e0234695.<text:s/></text:span><text:a xlink:type="simple" xlink:href="https://dx.doi.org/10.1371/journal.pone.0234695">⟨10.1371/journal.pone.0234695⟩</text:a></text:p>
              <text:p text:style-name="Normal"><text:span>Article dans une revue</text:span></text:p>
              <text:p text:style-name="Normal"><text:a xlink:type="simple" xlink:href="https://cnrs.hal.science/hal-04684112v1">hal-04684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098v1">Context-Dependent Coding of Temporal Distance Between Cinematic Events in the Human Precuneus</text:a></text:p>
              <text:p text:style-name="Normal"><text:a xlink:type="simple" xlink:href="https://hal.science/search/index/?q=*&amp;authFullName_s=Samy-Adrien Foudil">Samy-Adrien Foudil</text:a><text:span>,</text:span><text:a xlink:type="simple" xlink:href="https://hal.science/search/index/?q=*&amp;authFullName_s=Sze Chai Kwok">Sze Chai Kwok</text:a><text:span>,</text:span><text:a xlink:type="simple" xlink:href="https://hal.science/search/index/?q=*&amp;authFullName_s=Emiliano Macaluso">Emiliano Macaluso</text:a></text:p>
              <text:p text:style-name="Normal"><text:span>Journal of Neuroscience</text:span><text:span>, 2020, 40 (10), pp.2129-2138.<text:s/></text:span><text:a xlink:type="simple" xlink:href="https://dx.doi.org/10.1523/JNEUROSCI.2296-19.2020">⟨10.1523/JNEUROSCI.2296-19.2020⟩</text:a></text:p>
              <text:p text:style-name="Normal"><text:span>Article dans une revue</text:span></text:p>
              <text:p text:style-name="Normal"><text:a xlink:type="simple" xlink:href="https://cnrs.hal.science/hal-04684098v1">hal-04684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108v1">Brain Network Modularity During a Sustained Working-Memory Task</text:a></text:p>
              <text:p text:style-name="Normal"><text:a xlink:type="simple" xlink:href="https://hal.science/search/index/?q=*&amp;authFullName_s=Marta Moraschi">Marta Moraschi</text:a><text:span>,</text:span><text:a xlink:type="simple" xlink:href="https://hal.science/search/index/?q=*&amp;authFullName_s=Daniele Mascali">Daniele Mascali</text:a><text:span>,</text:span><text:a xlink:type="simple" xlink:href="https://hal.science/search/index/?q=*&amp;authFullName_s=Silvia Tommasin">Silvia Tommasin</text:a><text:span>,</text:span><text:a xlink:type="simple" xlink:href="https://hal.science/search/index/?q=*&amp;authFullName_s=Tommaso Gili">Tommaso Gili</text:a><text:span>,</text:span><text:a xlink:type="simple" xlink:href="https://hal.science/search/index/?q=*&amp;authFullName_s=Ibrahim Eid Hassan">Ibrahim Eid Hassan</text:a><text:span>et al.</text:span></text:p>
              <text:p text:style-name="Normal"><text:span>Frontiers in Physiology</text:span><text:span>, 2020, 11, pp.422.<text:s/></text:span><text:a xlink:type="simple" xlink:href="https://dx.doi.org/10.3389/fphys.2020.00422">⟨10.3389/fphys.2020.00422⟩</text:a></text:p>
              <text:p text:style-name="Normal"><text:span>Article dans une revue</text:span></text:p>
              <text:p text:style-name="Normal"><text:a xlink:type="simple" xlink:href="https://cnrs.hal.science/hal-04684108v1">hal-04684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066v1">Enhanced insular/prefrontal connectivity when resisting from emotional distraction during visual search</text:a></text:p>
              <text:p text:style-name="Normal"><text:a xlink:type="simple" xlink:href="https://hal.science/search/index/?q=*&amp;authFullName_s=Tiziana Pedale">Tiziana Pedale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Valerio Santangelo">Valerio Santangelo</text:a></text:p>
              <text:p text:style-name="Normal"><text:span>Brain Structure and Function</text:span><text:span>, 2019, 224 (6), pp.2009 - 2026.<text:s/></text:span><text:a xlink:type="simple" xlink:href="https://dx.doi.org/10.1007/s00429-019-01873-1">⟨10.1007/s00429-019-01873-1⟩</text:a></text:p>
              <text:p text:style-name="Normal"><text:span>Article dans une revue</text:span></text:p>
              <text:p text:style-name="Normal"><text:a xlink:type="simple" xlink:href="https://cnrs.hal.science/hal-04684066v1">hal-04684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083v1">Medio-lateral functional dissociation of the rostral prefrontal cortex with focal/non-focal cues during a prospective memory task</text:a></text:p>
              <text:p text:style-name="Normal"><text:a xlink:type="simple" xlink:href="https://hal.science/search/index/?q=*&amp;authFullName_s=Francesco Barban">Francesco Barban</text:a><text:span>,</text:span><text:a xlink:type="simple" xlink:href="https://hal.science/search/index/?q=*&amp;authFullName_s=Francesco Scalici">Francesco Scalici</text:a><text:span>,</text:span><text:a xlink:type="simple" xlink:href="https://hal.science/search/index/?q=*&amp;authFullName_s=Giovanni Augusto Carlesimo">Giovanni Augusto Carlesimo</text:a><text:span>,</text:span><text:a xlink:type="simple" xlink:href="https://hal.science/search/index/?q=*&amp;authFullName_s=Emiliano Macaluso">Emiliano Macaluso</text:a><text:span>,</text:span><text:a xlink:type="simple" xlink:href="https://hal.science/search/index/?q=*&amp;authFullName_s=Carlo Caltagirone">Carlo Caltagirone</text:a><text:span>et al.</text:span></text:p>
              <text:p text:style-name="Normal"><text:span>Brain imaging and behavior (Brain Imaging Behav)</text:span><text:span>, 2019, 14 (4), pp.1175-1186.<text:s/></text:span><text:a xlink:type="simple" xlink:href="https://dx.doi.org/10.1007/s11682-019-00063-1">⟨10.1007/s11682-019-00063-1⟩</text:a></text:p>
              <text:p text:style-name="Normal"><text:span>Article dans une revue</text:span></text:p>
              <text:p text:style-name="Normal"><text:a xlink:type="simple" xlink:href="https://cnrs.hal.science/hal-04684083v1">hal-04684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4057v1">Left hemispatial neglect and overt orienting in naturalistic conditions: Role of high-level and stimulus-driven signals</text:a></text:p>
              <text:p text:style-name="Normal"><text:a xlink:type="simple" xlink:href="https://hal.science/search/index/?q=*&amp;authFullName_s=Davide Nardo">Davide Nardo</text:a><text:span>,</text:span><text:a xlink:type="simple" xlink:href="https://hal.science/search/index/?q=*&amp;authFullName_s=de Luca Maria">de Luca Maria</text:a><text:span>,</text:span><text:a xlink:type="simple" xlink:href="https://hal.science/search/index/?q=*&amp;authFullName_s=Francesca Rotondaro">Francesca Rotondaro</text:a><text:span>,</text:span><text:a xlink:type="simple" xlink:href="https://hal.science/search/index/?q=*&amp;authFullName_s=Barbara Spanò">Barbara Spanò</text:a><text:span>,</text:span><text:a xlink:type="simple" xlink:href="https://hal.science/search/index/?q=*&amp;authFullName_s=Marco Bozzali">Marco Bozzali</text:a><text:span>et al.</text:span></text:p>
              <text:p text:style-name="Normal"><text:span>Cortex</text:span><text:span>, 2019, 113, pp.329-346.<text:s/></text:span><text:a xlink:type="simple" xlink:href="https://dx.doi.org/10.1016/j.cortex.2018.12.022">⟨10.1016/j.cortex.2018.12.022⟩</text:a></text:p>
              <text:p text:style-name="Normal"><text:span>Article dans une revue</text:span></text:p>
              <text:p text:style-name="Normal"><text:a xlink:type="simple" xlink:href="https://cnrs.hal.science/hal-04684057v1">hal-046840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3496v1">An fMRI study on the neural correlates of social conformity to a sexual minority</text:a></text:p>
              <text:p text:style-name="Normal"><text:a xlink:type="simple" xlink:href="https://hal.science/search/index/?q=*&amp;authFullName_s=M. T Liuzza">M. T Liuzza</text:a><text:span>,</text:span><text:a xlink:type="simple" xlink:href="https://hal.science/search/index/?q=*&amp;authFullName_s=E. Macaluso">E. Macaluso</text:a><text:span>,</text:span><text:a xlink:type="simple" xlink:href="https://hal.science/search/index/?q=*&amp;authFullName_s=P. A Chiesa">P. A Chiesa</text:a><text:span>,</text:span><text:a xlink:type="simple" xlink:href="https://hal.science/search/index/?q=*&amp;authFullName_s=V. Lingiardi">V. Lingiardi</text:a><text:span>,</text:span><text:a xlink:type="simple" xlink:href="https://hal.science/search/index/?q=*&amp;authFullName_s=M. Aglioti">M. Aglioti</text:a></text:p>
              <text:p text:style-name="Normal"><text:span>Scientific Reports</text:span><text:span>, 2019, 9, pp.4691.<text:s/></text:span><text:a xlink:type="simple" xlink:href="https://dx.doi.org/10.1038/s41598-019-40447-3">⟨10.1038/s41598-019-40447-3⟩</text:a></text:p>
              <text:p text:style-name="Normal"><text:span>Article dans une revue</text:span></text:p>
              <text:p text:style-name="Normal"><text:a xlink:type="simple" xlink:href="https://hal.sorbonne-universite.fr/hal-02083496v1">hal-0208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ano macaluso</dc:title>
    <dc:subject/>
    <dc:description>CV</dc:description>
    <dc:creator/>
    <dc:date>2026-05-05T07:09:44.000</dc:date>
    <meta:generator>PHPWord</meta:generator>
    <meta:initial-creator>CCSD</meta:initial-creator>
    <meta:creation-date>2026-05-05T07:09:44.000</meta:creation-date>
    <meta:keyword/>
    <meta:user-defined meta:name="Category"/>
    <meta:user-defined meta:name="Company"/>
    <meta:user-defined meta:name="Manager"/>
  </office:meta>
</office:document-meta>
</file>