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9ce" style:family="table">
      <style:table-properties style:rel-width="100" table:align="center"/>
    </style:style>
    <style:style style:name="e289ce.0" style:family="table-column">
      <style:table-column-properties style:column-width="0.00cm"/>
    </style:style>
    <style:style style:name="565659" style:family="table">
      <style:table-properties style:rel-width="100" table:align="center"/>
    </style:style>
    <style:style style:name="565659.0" style:family="table-column">
      <style:table-column-properties style:column-width="0.00cm"/>
    </style:style>
    <style:style style:name="d882bb" style:family="table">
      <style:table-properties style:rel-width="100" table:align="center"/>
    </style:style>
    <style:style style:name="d882bb.0" style:family="table-column">
      <style:table-column-properties style:column-width="0.00cm"/>
    </style:style>
    <style:style style:name="162800" style:family="table">
      <style:table-properties style:rel-width="100" table:align="center"/>
    </style:style>
    <style:style style:name="162800.0" style:family="table-column">
      <style:table-column-properties style:column-width="0.00cm"/>
    </style:style>
    <style:style style:name="d9fb43" style:family="table">
      <style:table-properties style:rel-width="100" table:align="center"/>
    </style:style>
    <style:style style:name="d9fb43.0" style:family="table-column">
      <style:table-column-properties style:column-width="0.00cm"/>
    </style:style>
    <style:style style:name="8925e5" style:family="table">
      <style:table-properties style:rel-width="100" table:align="center"/>
    </style:style>
    <style:style style:name="8925e5.0" style:family="table-column">
      <style:table-column-properties style:column-width="0.00cm"/>
    </style:style>
    <style:style style:name="507e4a" style:family="table">
      <style:table-properties style:rel-width="100" table:align="center"/>
    </style:style>
    <style:style style:name="507e4a.0" style:family="table-column">
      <style:table-column-properties style:column-width="0.00cm"/>
    </style:style>
    <style:style style:name="66ceeb" style:family="table">
      <style:table-properties style:rel-width="100" table:align="center"/>
    </style:style>
    <style:style style:name="66c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anuele Nat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289ce" table:style-name="e289ce">
          <table:table-column table:style-name="e289ce.0"/>
          <table:table-row>
            <table:table-cell office:value-type="string">
              <text:p text:style-name="Normal"><text:a xlink:type="simple" xlink:href="https://hal.science/hal-04596845v3">Characterizing Dynamic Functional Connectivity Subnetwork Contributions in Narrative Classification with Shapley Values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Yanis Aeschlimann">Yanis Aeschlimann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Peter Ford Dominey">Peter Ford Dominey</text:a></text:p>
              <text:p text:style-name="Normal"><text:span>Network Neuroscience</text:span><text:span>, 2025, pp.1-25.<text:s/></text:span><text:a xlink:type="simple" xlink:href="https://dx.doi.org/10.1162/netn.a.25">⟨10.1162/netn.a.25⟩</text:a></text:p>
              <text:p text:style-name="Normal"><text:span>Article dans une revue</text:span></text:p>
              <text:p text:style-name="Normal"><text:a xlink:type="simple" xlink:href="https://hal.science/hal-04596845v3">hal-045968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09v2">WorldDynamics.jl: A Julia Package for Developing and Simulating Integrated Assessment Models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urora Rossi">Aurora Rossi</text:a><text:span>,</text:span><text:a xlink:type="simple" xlink:href="https://hal.science/search/index/?q=*&amp;authFullName_s=Paulo Bruno Serafim">Paulo Bruno Serafim</text:a></text:p>
              <text:p text:style-name="Normal"><text:span>Journal of Open Source Software</text:span><text:span>, 2024, 9 (95), pp.5772.<text:s/></text:span><text:a xlink:type="simple" xlink:href="https://dx.doi.org/10.21105/joss.05772">⟨10.21105/joss.05772⟩</text:a></text:p>
              <text:p text:style-name="Normal"><text:span>Article dans une revue</text:span></text:p>
              <text:p text:style-name="Normal"><text:a xlink:type="simple" xlink:href="https://hal.science/hal-04117509v2">hal-04117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36v1">A sensitivity analysis of the Earth for all model: Getting the giant leap scenario with fewer policies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Giorgio Gambosi">Giorgio Gambosi</text:a><text:span>,</text:span><text:a xlink:type="simple" xlink:href="https://hal.science/search/index/?q=*&amp;authFullName_s=Lucia Nasti">Lucia Nasti</text:a><text:span>,</text:span><text:a xlink:type="simple" xlink:href="https://hal.science/search/index/?q=*&amp;authFullName_s=Aurora Rossi">Aurora Rossi</text:a><text:span>,</text:span><text:a xlink:type="simple" xlink:href="https://hal.science/search/index/?q=*&amp;authFullName_s=Emanuele Natale">Emanuele Natale</text:a></text:p>
              <text:p text:style-name="Normal"><text:span>Journal of Industrial Ecology</text:span><text:span>, 2024, pp.1-12.<text:s/></text:span><text:a xlink:type="simple" xlink:href="https://dx.doi.org/10.1111/jiec.13582">⟨10.1111/jiec.13582⟩</text:a></text:p>
              <text:p text:style-name="Normal"><text:span>Article dans une revue</text:span></text:p>
              <text:p text:style-name="Normal"><text:a xlink:type="simple" xlink:href="https://hal.science/hal-04780536v1">hal-047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39v1">On null models for temporal small-worldness in brain dynamics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Emanuele Natale">Emanuele Natale</text:a></text:p>
              <text:p text:style-name="Normal"><text:span>Network Neuroscience</text:span><text:span>, 2024, pp.1-30.<text:s/></text:span><text:a xlink:type="simple" xlink:href="https://dx.doi.org/10.1162/netn_a_00357">⟨10.1162/netn_a_00357⟩</text:a></text:p>
              <text:p text:style-name="Normal"><text:span>Article dans une revue</text:span></text:p>
              <text:p text:style-name="Normal"><text:a xlink:type="simple" xlink:href="https://hal.science/hal-04389639v1">hal-0438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07v1">Phase transition of a nonlinear opinion dynamics with noisy interactions</text:a></text:p>
              <text:p text:style-name="Normal"><text:a xlink:type="simple" xlink:href="https://hal.science/search/index/?q=*&amp;authFullName_s=Francesco D’amore">Francesco D’amore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/text:p>
              <text:p text:style-name="Normal"><text:span>Swarm Intelligence</text:span><text:span>, 2022, 16 (4), pp.261-304.<text:s/></text:span><text:a xlink:type="simple" xlink:href="https://dx.doi.org/10.1007/s11721-022-00217-w">⟨10.1007/s11721-022-00217-w⟩</text:a></text:p>
              <text:p text:style-name="Normal"><text:span>Article dans une revue</text:span></text:p>
              <text:p text:style-name="Normal"><text:a xlink:type="simple" xlink:href="https://hal.science/hal-04502507v1">hal-045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36v1">Parallel Load Balancing on constrained client-server topologie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Isabella Ziccardi">Isabella Ziccardi</text:a></text:p>
              <text:p text:style-name="Normal"><text:span>Theoretical Computer Science</text:span><text:span>, 2021, 895, pp.16-33.<text:s/></text:span><text:a xlink:type="simple" xlink:href="https://dx.doi.org/10.1016/j.tcs.2021.09.026">⟨10.1016/j.tcs.2021.09.026⟩</text:a></text:p>
              <text:p text:style-name="Normal"><text:span>Article dans une revue</text:span></text:p>
              <text:p text:style-name="Normal"><text:a xlink:type="simple" xlink:href="https://hal.science/hal-03548136v1">hal-035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77v2">Network alignment and similarity reveal atlas-based topological differences in structural connectomes</text:a></text:p>
              <text:p text:style-name="Normal"><text:a xlink:type="simple" xlink:href="https://hal.science/search/index/?q=*&amp;authFullName_s=Matteo Frigo">Matteo Frigo</text:a><text:span>,</text:span><text:a xlink:type="simple" xlink:href="https://hal.science/search/index/?q=*&amp;authFullName_s=Emilio Cruciani">Emilio Cruciani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amuel Deslauriers-Gauthier">Samuel Deslauriers-Gauthier</text:a><text:span>et al.</text:span></text:p>
              <text:p text:style-name="Normal"><text:span>Network Neuroscience</text:span><text:span>, 2021,<text:s/></text:span><text:a xlink:type="simple" xlink:href="https://dx.doi.org/10.1162/netn_a_00199">⟨10.1162/netn_a_00199⟩</text:a></text:p>
              <text:p text:style-name="Normal"><text:span>Article dans une revue</text:span></text:p>
              <text:p text:style-name="Normal"><text:a xlink:type="simple" xlink:href="https://hal.science/hal-03033777v2">hal-03033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34v1">Phase transition of the 2-Choices dynamics on core–periphery networks</text:a></text:p>
              <text:p text:style-name="Normal"><text:a xlink:type="simple" xlink:href="https://hal.science/search/index/?q=*&amp;authFullName_s=Emilio Cruciani">Emilio Crucian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Giacomo Scornavacca">Giacomo Scornavacca</text:a></text:p>
              <text:p text:style-name="Normal"><text:span>Distributed Computing</text:span><text:span>, 2021, 34 (3), pp.207-225.<text:s/></text:span><text:a xlink:type="simple" xlink:href="https://dx.doi.org/10.1007/s00446-021-00396-5">⟨10.1007/s00446-021-00396-5⟩</text:a></text:p>
              <text:p text:style-name="Normal"><text:span>Article dans une revue</text:span></text:p>
              <text:p text:style-name="Normal"><text:a xlink:type="simple" xlink:href="https://hal.science/hal-03548134v1">hal-0354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13v1">Consensus Dynamics: An Overview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/text:p>
              <text:p text:style-name="Normal"><text:span>ACM SIGACT News</text:span><text:span>, 2020, 51 (1), pp.57.<text:s/></text:span><text:a xlink:type="simple" xlink:href="https://dx.doi.org/10.1145/3388392.3388402">⟨10.1145/3388392.3388402⟩</text:a></text:p>
              <text:p text:style-name="Normal"><text:span>Article dans une revue</text:span></text:p>
              <text:p text:style-name="Normal"><text:a xlink:type="simple" xlink:href="https://hal.science/hal-02507613v1">hal-025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43v1">Find Your Place: Simple Distributed Algorithms for Community Detection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Luca Trevisan">Luca Trevisan</text:a></text:p>
              <text:p text:style-name="Normal"><text:span>SIAM Journal on Computing</text:span><text:span>, 2020, 49 (4), pp.821-864.<text:s/></text:span><text:a xlink:type="simple" xlink:href="https://dx.doi.org/10.1137/19M1243026">⟨10.1137/19M1243026⟩</text:a></text:p>
              <text:p text:style-name="Normal"><text:span>Article dans une revue</text:span></text:p>
              <text:p text:style-name="Normal"><text:a xlink:type="simple" xlink:href="https://hal.science/hal-03025943v1">hal-0302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30v1">Noisy rumor spreading and plurality consensu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Emanuele Natale">Emanuele Natale</text:a></text:p>
              <text:p text:style-name="Normal"><text:span>Distributed Computing</text:span><text:span>, 2019, 32 (4), pp.257-276.<text:s/></text:span><text:a xlink:type="simple" xlink:href="https://dx.doi.org/10.1007/s00446-018-0335-5">⟨10.1007/s00446-018-0335-5⟩</text:a></text:p>
              <text:p text:style-name="Normal"><text:span>Article dans une revue</text:span></text:p>
              <text:p text:style-name="Normal"><text:a xlink:type="simple" xlink:href="https://hal.science/hal-02001830v1">hal-0200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3367v1">KADABRA is an ADaptive Algorithm for Betweenness via Random Approximation</text:a></text:p>
              <text:p text:style-name="Normal"><text:a xlink:type="simple" xlink:href="https://hal.science/search/index/?q=*&amp;authFullName_s=Michele Borassi">Michele Borassi</text:a><text:span>,</text:span><text:a xlink:type="simple" xlink:href="https://hal.science/search/index/?q=*&amp;authFullName_s=Emanuele Natale">Emanuele Natale</text:a></text:p>
              <text:p text:style-name="Normal"><text:span>ACM Journal of Experimental Algorithmics</text:span><text:span>, 2019, 24 (1),<text:s/></text:span><text:a xlink:type="simple" xlink:href="https://dx.doi.org/10.1145/3284359">⟨10.1145/3284359⟩</text:a></text:p>
              <text:p text:style-name="Normal"><text:span>Article dans une revue</text:span></text:p>
              <text:p text:style-name="Normal"><text:a xlink:type="simple" xlink:href="https://inria.hal.science/hal-02043367v1">hal-0204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69v1">Self-stabilizing repeated balls-into-bins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E. F. Clementi">Andrea E. F.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Gustavo Posta">Gustavo Posta</text:a></text:p>
              <text:p text:style-name="Normal"><text:span>Distributed Computing</text:span><text:span>, 2019, 32 (1), pp.59-68.<text:s/></text:span><text:a xlink:type="simple" xlink:href="https://dx.doi.org/10.1007/s00446-017-0320-4">⟨10.1007/s00446-017-0320-4⟩</text:a></text:p>
              <text:p text:style-name="Normal"><text:span>Article dans une revue</text:span></text:p>
              <text:p text:style-name="Normal"><text:a xlink:type="simple" xlink:href="https://hal.science/hal-02948569v1">hal-029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45v1">Minimizing message size in stochastic communication patterns: fast self-stabilizing protocols with 3 bit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/text:p>
              <text:p text:style-name="Normal"><text:span>Distributed Computing</text:span><text:span>, In press,<text:s/></text:span><text:a xlink:type="simple" xlink:href="https://dx.doi.org/10.1007/s00446-018-0330-x">⟨10.1007/s00446-018-0330-x⟩</text:a></text:p>
              <text:p text:style-name="Normal"><text:span>Article dans une revue</text:span></text:p>
              <text:p text:style-name="Normal"><text:a xlink:type="simple" xlink:href="https://hal.science/hal-01965945v1">hal-01965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778v2">Limits on reliable information flows through stochastic population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Ofer Feinerman">Ofer Feinerman</text:a><text:span>,</text:span><text:a xlink:type="simple" xlink:href="https://hal.science/search/index/?q=*&amp;authFullName_s=Amos Korman">Amos Korman</text:a></text:p>
              <text:p text:style-name="Normal"><text:span>PLoS Computational Biology</text:span><text:span>, 2018, 14 (6),<text:s/></text:span><text:a xlink:type="simple" xlink:href="https://dx.doi.org/10.1371/journal.pcbi.1006195">⟨10.1371/journal.pcbi.1006195⟩</text:a></text:p>
              <text:p text:style-name="Normal"><text:span>Article dans une revue</text:span></text:p>
              <text:p text:style-name="Normal"><text:a xlink:type="simple" xlink:href="https://inria.hal.science/hal-01953778v2">hal-01953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37v1">Simple dynamics for plurality consensus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Riccardo Silvestri">Riccardo Silvestri</text:a><text:span>et al.</text:span></text:p>
              <text:p text:style-name="Normal"><text:span>Distributed Computing</text:span><text:span>, 2017, 30 (4), pp.293-306.<text:s/></text:span><text:a xlink:type="simple" xlink:href="https://dx.doi.org/10.1007/s00446-016-0289-4">⟨10.1007/s00446-016-0289-4⟩</text:a></text:p>
              <text:p text:style-name="Normal"><text:span>Article dans une revue</text:span></text:p>
              <text:p text:style-name="Normal"><text:a xlink:type="simple" xlink:href="https://hal.science/hal-02002637v1">hal-020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91v1">Distributed community detection in dynamic graph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Miriam Di Ianni">Miriam Di Ianni</text:a><text:span>,</text:span><text:a xlink:type="simple" xlink:href="https://hal.science/search/index/?q=*&amp;authFullName_s=Giorgio Gambosi">Giorgio Gambos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iccardo Silvestri">Riccardo Silvestri</text:a></text:p>
              <text:p text:style-name="Normal"><text:span>Theoretical Computer Science</text:span><text:span>, 2015, 584, pp.19-41.<text:s/></text:span><text:a xlink:type="simple" xlink:href="https://dx.doi.org/10.1016/j.tcs.2014.11.026">⟨10.1016/j.tcs.2014.11.026⟩</text:a></text:p>
              <text:p text:style-name="Normal"><text:span>Article dans une revue</text:span></text:p>
              <text:p text:style-name="Normal"><text:a xlink:type="simple" xlink:href="https://hal.science/hal-02002691v1">hal-02002691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565659" table:style-name="565659">
          <table:table-column table:style-name="565659.0"/>
          <table:table-row>
            <table:table-cell office:value-type="string">
              <text:p text:style-name="Normal"><text:a xlink:type="simple" xlink:href="https://hal.science/hal-05606630v1">Fast and Robust Information Spreading in the Noisy PULL Model : Extended Abstract</text:a></text:p>
              <text:p text:style-name="Normal"><text:a xlink:type="simple" xlink:href="https://hal.science/search/index/?q=*&amp;authFullName_s=Niccolò d'Archivio">Niccolò d'Archivio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obin Vacus">Robin Vacus</text:a></text:p>
              <text:p text:style-name="Normal"><text:span>AAMAS 2026 - 25th International Conference on Autonomous Agents and Multiagent Systems</text:span><text:span>, AAMAS 2026 - 25th International Conference on Autonomous Agents and Multiagent Systems, May 2026, Paphos, Cyprus.<text:s/></text:span><text:a xlink:type="simple" xlink:href="https://dx.doi.org/10.65109/FFHM1865">⟨10.65109/FFHM1865⟩</text:a></text:p>
              <text:p text:style-name="Normal"><text:span>Communication dans un congrès</text:span></text:p>
              <text:p text:style-name="Normal"><text:a xlink:type="simple" xlink:href="https://hal.science/hal-05606630v1">hal-056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29v1">Order Statistics in Population Protocols via Simple Dynamics</text:a></text:p>
              <text:p text:style-name="Normal"><text:a xlink:type="simple" xlink:href="https://hal.science/search/index/?q=*&amp;authFullName_s=Niccolò D Archivio">Niccolò D Archivio</text:a><text:span>,</text:span><text:a xlink:type="simple" xlink:href="https://hal.science/search/index/?q=*&amp;authFullName_s=Hind Almahmoud">Hind Almahmoud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ederik Mallmann-Trenn">Frederik Mallmann-Trenn</text:a></text:p>
              <text:p text:style-name="Normal"><text:span>ACM Symposium on Principles of Distributed Computing</text:span><text:span>, Jul 2026, Egham, United Kingdom</text:span></text:p>
              <text:p text:style-name="Normal"><text:span>Communication dans un congrès</text:span></text:p>
              <text:p text:style-name="Normal"><text:a xlink:type="simple" xlink:href="https://hal.science/hal-05548829v1">hal-055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98v1">Threshold-Driven Streaming Graph: Expansion and Rumor Spreading</text:a></text:p>
              <text:p text:style-name="Normal"><text:a xlink:type="simple" xlink:href="https://hal.science/search/index/?q=*&amp;authFullName_s=Flora Angileri">Flora Angiler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Michele Salvi">Michele Salvi</text:a><text:span>,</text:span><text:a xlink:type="simple" xlink:href="https://hal.science/search/index/?q=*&amp;authFullName_s=Isabella Ziccardi">Isabella Ziccardi</text:a></text:p>
              <text:p text:style-name="Normal"><text:span>Symposium on Theoretical Aspects of Computer Science (STACS)</text:span><text:span>, Mar 2026, Grenoble, France. pp.6:1-6:21,<text:s/></text:span><text:a xlink:type="simple" xlink:href="https://dx.doi.org/10.4230/LIPIcs.STACS.2026.6">⟨10.4230/LIPIcs.STACS.2026.6⟩</text:a></text:p>
              <text:p text:style-name="Normal"><text:span>Communication dans un congrès</text:span></text:p>
              <text:p text:style-name="Normal"><text:a xlink:type="simple" xlink:href="https://hal.science/hal-05197498v1">hal-051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833v1">Brief Announcement: DéjàVu: A Minimalistic Mechanism for Distributed Plurality Consensus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Niccolò D Archivio">Niccolò D Archivio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Emanuele Natale">Emanuele Natale</text:a></text:p>
              <text:p text:style-name="Normal"><text:span>PODC 2026 - ACM Symposium on Principles of Distributed Computing</text:span><text:span>, Jul 2026, Egham, United Kingdom.<text:s/></text:span><text:a xlink:type="simple" xlink:href="https://dx.doi.org/10.1145/3796701.3815926">⟨10.1145/3796701.3815926⟩</text:a></text:p>
              <text:p text:style-name="Normal"><text:span>Communication dans un congrès</text:span></text:p>
              <text:p text:style-name="Normal"><text:a xlink:type="simple" xlink:href="https://hal.science/hal-05624833v1">hal-056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43v1">On the h-majority dynamics with many opinions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Niccolò d'Archivio">Niccolò d'Archivio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Emanuele Natale">Emanuele Natale</text:a></text:p>
              <text:p text:style-name="Normal"><text:span>39th International Symposium on Distributed Computing (DISC 2025)</text:span><text:span>, European Association for Theoretical Computer Science (EATCS), Oct 2025, Berlin, Germany.<text:s/></text:span><text:a xlink:type="simple" xlink:href="https://dx.doi.org/10.4230/LIPIcs.DISC.2025.27">⟨10.4230/LIPIcs.DISC.2025.27⟩</text:a></text:p>
              <text:p text:style-name="Normal"><text:span>Communication dans un congrès</text:span></text:p>
              <text:p text:style-name="Normal"><text:a xlink:type="simple" xlink:href="https://hal.science/hal-05198643v1">hal-051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91v1">Trading-off Accuracy and Communication Cost in Federated Learning (Extended Abstract)</text:a></text:p>
              <text:p text:style-name="Normal"><text:a xlink:type="simple" xlink:href="https://hal.science/search/index/?q=*&amp;authFullName_s=Mattia Jacopo Villani">Mattia Jacopo Villan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ederik Mallmann-Trenn">Frederik Mallmann-Trenn</text:a></text:p>
              <text:p text:style-name="Normal"><text:span>24rd International Conference on Autonomous Agents and Multiagent Systems (AAMAS-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78291v1">hal-050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78v1">Understanding the Importance of Brain Subnetworks with Shapley Values During Narrative Processing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Yanis Aeschlimann">Yanis Aeschlimann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Peter Ford Dominey">Peter Ford Dominey</text:a></text:p>
              <text:p text:style-name="Normal"><text:span>Complex networks 2024 - 13th International Conference on Complex Networks and their Applications</text:span><text:span>, Dec 2024, Istanbul, Turkey</text:span></text:p>
              <text:p text:style-name="Normal"><text:span>Communication dans un congrès</text:span></text:p>
              <text:p text:style-name="Normal"><text:a xlink:type="simple" xlink:href="https://hal.science/hal-04723178v1">hal-047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9v2">On the Sparsity of the Strong Lottery Ticket Hypothesis</text:a></text:p>
              <text:p text:style-name="Normal"><text:a xlink:type="simple" xlink:href="https://hal.science/search/index/?q=*&amp;authFullName_s=Emanuele Natale">Emanuele Natale</text:a><text:span>,</text:span><text:a xlink:type="simple" xlink:href="https://hal.science/search/index/?q=*&amp;authFullName_s=Davide Ferre’">Davide Ferre’</text:a><text:span>,</text:span><text:a xlink:type="simple" xlink:href="https://hal.science/search/index/?q=*&amp;authFullName_s=Giordano Giambartolomei">Giordano Giambartolome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Frederik Mallmann-Trenn">Frederik Mallmann-Trenn</text:a></text:p>
              <text:p text:style-name="Normal"><text:span>NeurIPS 2024 - 38th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741369v2">hal-04741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48v1">Scheduling with Fully Compressible Tasks: Application to Deep Learning Inference with Neural Network Compression</text:a></text:p>
              <text:p text:style-name="Normal"><text:a xlink:type="simple" xlink:href="https://hal.science/search/index/?q=*&amp;authFullName_s=Tiago da Silva Barros">Tiago da Silva Barros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Stephane Perennes">Stephane Perennes</text:a><text:span>,</text:span><text:a xlink:type="simple" xlink:href="https://hal.science/search/index/?q=*&amp;authFullName_s=Emanuele Natale">Emanuele Natale</text:a></text:p>
              <text:p text:style-name="Normal"><text:span>CCGRID 2024 - 24th IEEE/ACM international Symposium on Cluster, Cloud and Internet Computing</text:span><text:span>, IEEE/ACM, May 2024, Philadelphia, United States.<text:s/></text:span><text:a xlink:type="simple" xlink:href="https://dx.doi.org/10.1109/CCGrid59990.2024.00045">⟨10.1109/CCGrid59990.2024.00045⟩</text:a></text:p>
              <text:p text:style-name="Normal"><text:span>Communication dans un congrès</text:span></text:p>
              <text:p text:style-name="Normal"><text:a xlink:type="simple" xlink:href="https://hal.science/hal-04497548v1">hal-044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80v1">Scheduling Compressible Tasks: Application Neural Network Inference</text:a></text:p>
              <text:p text:style-name="Normal"><text:a xlink:type="simple" xlink:href="https://hal.science/search/index/?q=*&amp;authFullName_s=Tiago da Silva Barros">Tiago da Silva Barros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Stéphane Perennes">Stéphane Perennes</text:a><text:span>,</text:span><text:a xlink:type="simple" xlink:href="https://hal.science/search/index/?q=*&amp;authFullName_s=Emanuele Natale">Emanuele Natale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6780v1">hal-045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91v1">Un framework open-source écrit en Julia pour la modélisation d'évaluation globale intégrée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Hicham Lesfari">Hicham Lesfar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urora Rossi">Aurora Rossi</text:a><text:span>,</text:span><text:a xlink:type="simple" xlink:href="https://hal.science/search/index/?q=*&amp;authFullName_s=Paulo Serafim">Paulo Serafim</text:a></text:p>
              <text:p text:style-name="Normal"><text:span>ROADEF 2023 - 24ème édition du congrès annuel de la société française de recherche opérationnelle et d'aide à la décision</text:span><text:span>, Société Française de Recherche Opérationnelle et d'Aide à la Décision, Feb 2023, Rennes, France.<text:s/></text:span><text:a xlink:type="simple" xlink:href="https://dx.doi.org/10.5281/zenodo.7093581">⟨10.5281/zenodo.7093581⟩</text:a></text:p>
              <text:p text:style-name="Normal"><text:span>Communication dans un congrès</text:span></text:p>
              <text:p text:style-name="Normal"><text:a xlink:type="simple" xlink:href="https://hal.science/hal-04008491v1">hal-040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24v2">Polynomially Over-Parameterized Convolutional Neural Networks Contain Structured Strong Winning Lottery Tickets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Emanuele Natale">Emanuele Natale</text:a></text:p>
              <text:p text:style-name="Normal"><text:span>37th Conference on Neural Information Processing Systems (NeurIPS 2023)</text:span><text:span>, Dec 2023, New Orleans, United States. pp.25929-25957,<text:s/></text:span><text:a xlink:type="simple" xlink:href="https://dx.doi.org/10.5555/3666122.3667250">⟨10.5555/3666122.3667250⟩</text:a></text:p>
              <text:p text:style-name="Normal"><text:span>Communication dans un congrès</text:span></text:p>
              <text:p text:style-name="Normal"><text:a xlink:type="simple" xlink:href="https://hal.science/hal-04143024v2">hal-04143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20v2">Revisiting the Random Subset Sum problem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Hicham Lesfari">Hicham Lesfari</text:a><text:span>,</text:span><text:a xlink:type="simple" xlink:href="https://hal.science/search/index/?q=*&amp;authFullName_s=Emanuele Natale">Emanuele Natale</text:a><text:span>et al.</text:span></text:p>
              <text:p text:style-name="Normal"><text:span>31st Annual European Symposium on Algorithms (ESA 2023)</text:span><text:span>, Sep 2023, Amsterdam, Netherlands. pp.37:1--37:11,<text:s/></text:span><text:a xlink:type="simple" xlink:href="https://dx.doi.org/10.4230/LIPIcs.ESA.2023.37">⟨10.4230/LIPIcs.ESA.2023.37⟩</text:a></text:p>
              <text:p text:style-name="Normal"><text:span>Communication dans un congrès</text:span></text:p>
              <text:p text:style-name="Normal"><text:a xlink:type="simple" xlink:href="https://hal.science/hal-03654720v2">hal-03654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41v4">Neural Network Information Leakage through Hidden Learning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OLA2023 - International Conference on Optimization and Learning</text:span><text:span>, May 2023, Malaga, Spain. pp.117-128,<text:s/></text:span><text:a xlink:type="simple" xlink:href="https://dx.doi.org/10.1007/978-3-031-34020-8_8">⟨10.1007/978-3-031-34020-8_8⟩</text:a></text:p>
              <text:p text:style-name="Normal"><text:span>Communication dans un congrès</text:span></text:p>
              <text:p text:style-name="Normal"><text:a xlink:type="simple" xlink:href="https://hal.science/hal-03157141v4">hal-031571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66v1">Temporal Hyperbolic Graphs as Null Models for Brain Dynamics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Emanuele Natale">Emanuele Natale</text:a></text:p>
              <text:p text:style-name="Normal"><text:span>The 12th International Conference on Complex Networks and their Applications - CNA 2023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343066v1">hal-043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29v1">Une implémentation GPU de la méthode de recherche approximative FlyHash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urora Rossi">Aurora Rossi</text:a></text:p>
              <text:p text:style-name="Normal"><text:span>CAID 2023 - 5e 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529v1">hal-043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26v1">Proving the Strong Lottery Ticket Hypothesis for Convolutional Neural Networks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ICLR 2022 - 10th International Conference on Learning Representations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548226v1">hal-0354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582v2">Planning with Biological Neurons and Synapses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Daniel Mitropolsky">Daniel Mitropolsky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Christos Papadimitriou">Christos Papadimitriou</text:a></text:p>
              <text:p text:style-name="Normal"><text:span>Proceedings of the AAAI Conference on Artificial Intelligence 2022</text:span><text:span>, Feb 2022, Vancouver, Canada.<text:s/></text:span><text:a xlink:type="simple" xlink:href="https://dx.doi.org/10.1609/aaai.v36i1.19875">⟨10.1609/aaai.v36i1.19875⟩</text:a></text:p>
              <text:p text:style-name="Normal"><text:span>Communication dans un congrès</text:span></text:p>
              <text:p text:style-name="Normal"><text:a xlink:type="simple" xlink:href="https://hal.science/hal-03479582v2">hal-03479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77v2">Finding a Bounded-Degree Expander Inside a Dense One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Luca Trevisan">Luca Trevisan</text:a></text:p>
              <text:p text:style-name="Normal"><text:span>SODA 2020 - ACM SIAM Symposium on Discrete Algorithms</text:span><text:span>, Jan 2020, Salt Lake City, United States.<text:s/></text:span><text:a xlink:type="simple" xlink:href="https://dx.doi.org/10.1137/1.9781611975994.80">⟨10.1137/1.9781611975994.80⟩</text:a></text:p>
              <text:p text:style-name="Normal"><text:span>Communication dans un congrès</text:span></text:p>
              <text:p text:style-name="Normal"><text:a xlink:type="simple" xlink:href="https://hal.science/hal-02002377v2">hal-020023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8994v2">Consensus vs Broadcast, with and without Noise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Luciano Gualà">Luciano Gualà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Giacomo Scornavacca">Giacomo Scornavacca</text:a><text:span>et al.</text:span></text:p>
              <text:p text:style-name="Normal"><text:span>ITCS 2020 - 11th Annual Innovations in Theoretical Computer Science</text:span><text:span>, Jan 2020, Seattle, United States. pp.42 - 43,<text:s/></text:span><text:a xlink:type="simple" xlink:href="https://dx.doi.org/10.4230/LIPIcs.ITCS.2020.42">⟨10.4230/LIPIcs.ITCS.2020.42⟩</text:a></text:p>
              <text:p text:style-name="Normal"><text:span>Communication dans un congrès</text:span></text:p>
              <text:p text:style-name="Normal"><text:a xlink:type="simple" xlink:href="https://inria.hal.science/hal-01958994v2">hal-01958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253v5">Search via Parallel Lévy Walks on Z²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Emanuele Natale">Emanuele Natale</text:a></text:p>
              <text:p text:style-name="Normal"><text:span>PODC 2021 - ACM Symposium on Principles of Distributed Computing</text:span><text:span>, Jul 2021, Salerno, Italy. pp.81-91,<text:s/></text:span><text:a xlink:type="simple" xlink:href="https://dx.doi.org/10.1145/3465084.3467921">⟨10.1145/3465084.3467921⟩</text:a></text:p>
              <text:p text:style-name="Normal"><text:span>Communication dans un congrès</text:span></text:p>
              <text:p text:style-name="Normal"><text:a xlink:type="simple" xlink:href="https://hal.science/hal-02530253v5">hal-0253025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649v1">Parallel Load Balancing on Constrained Client-Server Topologie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Isabella Ziccardi">Isabella Ziccardi</text:a></text:p>
              <text:p text:style-name="Normal"><text:span>SPAA 2020 - 32nd ACM Symposium on Parallelism in Algorithms and Architectures Proceedings</text:span><text:span>, Jul 2020, Philadelphia, United States.<text:s/></text:span><text:a xlink:type="simple" xlink:href="https://dx.doi.org/10.1145/3350755.3400232">⟨10.1145/3350755.3400232⟩</text:a></text:p>
              <text:p text:style-name="Normal"><text:span>Communication dans un congrès</text:span></text:p>
              <text:p text:style-name="Normal"><text:a xlink:type="simple" xlink:href="https://hal.science/hal-02648649v1">hal-0264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50v2">Phase Transition of a Non-Linear Opinion Dynamics with Noisy Interactions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/text:p>
              <text:p text:style-name="Normal"><text:span>SIROCCO 2020 - 27th International Colloquium on Structural Information and Communication Complexity</text:span><text:span>, Jun 2020, Paderborn, Germany. pp.255--272,<text:s/></text:span><text:a xlink:type="simple" xlink:href="https://dx.doi.org/10.1007/978-3-030-54921-3_15">⟨10.1007/978-3-030-54921-3_15⟩</text:a></text:p>
              <text:p text:style-name="Normal"><text:span>Communication dans un congrès</text:span></text:p>
              <text:p text:style-name="Normal"><text:a xlink:type="simple" xlink:href="https://hal.science/hal-02487650v2">hal-02487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8v1">On the Necessary Memory to Compute the Plurality in Multi-Agent Systems</text:a></text:p>
              <text:p text:style-name="Normal"><text:a xlink:type="simple" xlink:href="https://hal.science/search/index/?q=*&amp;authFullName_s=Emanuele Natale">Emanuele Natale</text:a><text:span>,</text:span><text:a xlink:type="simple" xlink:href="https://hal.science/search/index/?q=*&amp;authFullName_s=Iliad Ramezani">Iliad Ramezani</text:a></text:p>
              <text:p text:style-name="Normal"><text:span>CIAC 2019 - 11th International Conference Algorithms and Complexity</text:span><text:span>, May 2019, Rome, Italy. pp.323-338,<text:s/></text:span><text:a xlink:type="simple" xlink:href="https://dx.doi.org/10.1007/978-3-030-17402-6_27">⟨10.1007/978-3-030-17402-6_27⟩</text:a></text:p>
              <text:p text:style-name="Normal"><text:span>Communication dans un congrès</text:span></text:p>
              <text:p text:style-name="Normal"><text:a xlink:type="simple" xlink:href="https://hal.science/hal-02002448v1">hal-020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62v1">Distributed Community Detection via Metastability of the 2-Choices Dynamics</text:a></text:p>
              <text:p text:style-name="Normal"><text:a xlink:type="simple" xlink:href="https://hal.science/search/index/?q=*&amp;authFullName_s=Emilio Cruciani">Emilio Crucian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Giacomo Scornavacca">Giacomo Scornavacca</text:a></text:p>
              <text:p text:style-name="Normal"><text:span>AAAI 2019 - 33th AAAI Conference Association for the Advancement of Artificial Intelligence</text:span><text:span>, Jan 2019, Honolulu, United States. pp.6046-6053,<text:s/></text:span><text:a xlink:type="simple" xlink:href="https://dx.doi.org/10.1609/aaai.v33i01.33016046">⟨10.1609/aaai.v33i01.33016046⟩</text:a></text:p>
              <text:p text:style-name="Normal"><text:span>Communication dans un congrès</text:span></text:p>
              <text:p text:style-name="Normal"><text:a xlink:type="simple" xlink:href="https://hal.science/hal-02002462v1">hal-020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58v1">Phase Transition of the 2-Choices Dynamics on Core-Periphery Networks</text:a></text:p>
              <text:p text:style-name="Normal"><text:a xlink:type="simple" xlink:href="https://hal.science/search/index/?q=*&amp;authFullName_s=Emilio Cruciani">Emilio Crucian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Giacomo Scornavacca">Giacomo Scornavacca</text:a></text:p>
              <text:p text:style-name="Normal"><text:span>17th International Conference on Autonomous Agents and MultiAgent Systems</text:span><text:span>, Jul 2018, Stockholm, Sweden.<text:s/></text:span><text:a xlink:type="simple" xlink:href="https://dx.doi.org/10.5555/3237383.3237499">⟨10.5555/3237383.3237499⟩</text:a></text:p>
              <text:p text:style-name="Normal"><text:span>Communication dans un congrès</text:span></text:p>
              <text:p text:style-name="Normal"><text:a xlink:type="simple" xlink:href="https://hal.science/hal-02002658v1">hal-020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52v1">Limits for Rumor Spreading in Stochastic Population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Ofer Feinerman">Ofer Feinerman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/text:p>
              <text:p text:style-name="Normal"><text:span>ITCS 2018 - 9th Innovations in Theoretical Computer Science Conference</text:span><text:span>, Jan 2018, Cambridge, United States. pp.1-27</text:span></text:p>
              <text:p text:style-name="Normal"><text:span>Communication dans un congrès</text:span></text:p>
              <text:p text:style-name="Normal"><text:a xlink:type="simple" xlink:href="https://hal.science/hal-01958152v1">hal-019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76v1">A Tight Analysis of the Parallel Undecided-State Dynamics with Two Color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Mohsen Ghaffari">Mohsen Ghaffari</text:a><text:span>,</text:span><text:a xlink:type="simple" xlink:href="https://hal.science/search/index/?q=*&amp;authFullName_s=Luciano Gualà">Luciano Gualà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et al.</text:span></text:p>
              <text:p text:style-name="Normal"><text:span>43rd International Symposium on Mathematical Foundations of Computer Science (MFCS 2018)</text:span><text:span>, Aug 2018, Liverpool, United Kingdom.<text:s/></text:span><text:a xlink:type="simple" xlink:href="https://dx.doi.org/10.4230/LIPIcs.MFCS.2018.28">⟨10.4230/LIPIcs.MFCS.2018.28⟩</text:a></text:p>
              <text:p text:style-name="Normal"><text:span>Communication dans un congrès</text:span></text:p>
              <text:p text:style-name="Normal"><text:a xlink:type="simple" xlink:href="https://hal.science/hal-02002476v1">hal-0200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13v1">Average Whenever You Meet: Opportunistic Protocols for Community Detection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Pasin Manurangsi">Pasin Manurangs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et al.</text:span></text:p>
              <text:p text:style-name="Normal"><text:span>26th Annual European Symposium on Algorithms (ESA 2018)</text:span><text:span>, 2018, Helsinki, Finland. pp.1 - 7,<text:s/></text:span><text:a xlink:type="simple" xlink:href="https://dx.doi.org/10.4230/LIPIcs.ESA.2018.7">⟨10.4230/LIPIcs.ESA.2018.7⟩</text:a></text:p>
              <text:p text:style-name="Normal"><text:span>Communication dans un congrès</text:span></text:p>
              <text:p text:style-name="Normal"><text:a xlink:type="simple" xlink:href="https://hal.science/hal-02002513v1">hal-020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36v1">Pooling or Sampling: Collective Dynamics for Electrical Flow Estimation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Vincenzo Bonifaci">Vincenzo Bonifaci</text:a><text:span>,</text:span><text:a xlink:type="simple" xlink:href="https://hal.science/search/index/?q=*&amp;authFullName_s=Emanuele Natale">Emanuele Natale</text:a></text:p>
              <text:p text:style-name="Normal"><text:span>Proceedings of the 17th International Conference on Autonomous Agents and MultiAgent Systems (AAMAS '18)</text:span><text:span>, Jul 2018, Stockholm, Sweden.<text:s/></text:span><text:a xlink:type="simple" xlink:href="https://dx.doi.org/10.5555/3237383.3237935">⟨10.5555/3237383.3237935⟩</text:a></text:p>
              <text:p text:style-name="Normal"><text:span>Communication dans un congrès</text:span></text:p>
              <text:p text:style-name="Normal"><text:a xlink:type="simple" xlink:href="https://hal.science/hal-02002536v1">hal-020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92v1">Find Your Place: Simple Distributed Algorithms for Community Detection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Luca Trevisan">Luca Trevisan</text:a></text:p>
              <text:p text:style-name="Normal"><text:span>Proceedings of the Twenty-Eighth Annual ACM-SIAM Symposium on Discrete Algorithms (SODA'17)</text:span><text:span>, Jan 2017, Barcelona, Spain. pp.940-959,<text:s/></text:span><text:a xlink:type="simple" xlink:href="https://dx.doi.org/10.1137/1.9781611974782.59">⟨10.1137/1.9781611974782.59⟩</text:a></text:p>
              <text:p text:style-name="Normal"><text:span>Communication dans un congrès</text:span></text:p>
              <text:p text:style-name="Normal"><text:a xlink:type="simple" xlink:href="https://hal.science/hal-02002592v1">hal-020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44v1">Ignore or Comply? On Breaking Symmetry in Consensus</text:a></text:p>
              <text:p text:style-name="Normal"><text:a xlink:type="simple" xlink:href="https://hal.science/search/index/?q=*&amp;authFullName_s=Petra Berenbrink">Petra Berenbrink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Robert Elsässer">Robert Elsässer</text:a><text:span>,</text:span><text:a xlink:type="simple" xlink:href="https://hal.science/search/index/?q=*&amp;authFullName_s=Peter Kling">Peter Kling</text:a><text:span>,</text:span><text:a xlink:type="simple" xlink:href="https://hal.science/search/index/?q=*&amp;authFullName_s=Frederik Mallmann-Trenn">Frederik Mallmann-Trenn</text:a><text:span>et al.</text:span></text:p>
              <text:p text:style-name="Normal"><text:span>Proceedings of the ACM Symposium on Principles of Distributed Computing (PODC '17)</text:span><text:span>, Jul 2017, Washington, United States. pp.335-344,<text:s/></text:span><text:a xlink:type="simple" xlink:href="https://dx.doi.org/10.1145/3087801.3087817">⟨10.1145/3087801.3087817⟩</text:a></text:p>
              <text:p text:style-name="Normal"><text:span>Communication dans un congrès</text:span></text:p>
              <text:p text:style-name="Normal"><text:a xlink:type="simple" xlink:href="https://hal.science/hal-02002544v1">hal-020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48v1">Distributed Community Detection in Dynamic Graph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Miriam Di Ianni">Miriam Di Ianni</text:a><text:span>,</text:span><text:a xlink:type="simple" xlink:href="https://hal.science/search/index/?q=*&amp;authFullName_s=Giorgio Gambosi">Giorgio Gambos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iccardo Silvestri">Riccardo Silvestri</text:a></text:p>
              <text:p text:style-name="Normal"><text:span>International Colloquium on Structural Information and Communication Complexity (SIROCCO 2013)</text:span><text:span>, Jul 2013, Ischia, Italy. pp 1-12,<text:s/></text:span><text:a xlink:type="simple" xlink:href="https://dx.doi.org/10.1007/978-3-319-03578-9_29">⟨10.1007/978-3-319-03578-9_29⟩</text:a></text:p>
              <text:p text:style-name="Normal"><text:span>Communication dans un congrès</text:span></text:p>
              <text:p text:style-name="Normal"><text:a xlink:type="simple" xlink:href="https://hal.science/hal-02002648v1">hal-02002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7435v1">Minimizing Message Size in Stochastic Communication Patterns: Fast Self-Stabilizing Protocols with 3 bit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/text:p>
              <text:p text:style-name="Normal"><text:span>ACM-SIAM Symposium on Discrete Algorithms (SODA17)</text:span><text:span>, Jan 2017, Barcelona, Spain</text:span></text:p>
              <text:p text:style-name="Normal"><text:span>Communication dans un congrès</text:span></text:p>
              <text:p text:style-name="Normal"><text:a xlink:type="simple" xlink:href="https://inria.hal.science/hal-01447435v1">hal-014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03v1">Large Peg-Army Maneuvers</text:a></text:p>
              <text:p text:style-name="Normal"><text:a xlink:type="simple" xlink:href="https://hal.science/search/index/?q=*&amp;authFullName_s=Luciano Gualà">Luciano Gualà</text:a><text:span>,</text:span><text:a xlink:type="simple" xlink:href="https://hal.science/search/index/?q=*&amp;authFullName_s=Stefano Leucci">Stefano Leucc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oberto Tauraso">Roberto Tauraso</text:a></text:p>
              <text:p text:style-name="Normal"><text:span>8th International Conference on Fun with Algorithms (FUN 2016)</text:span><text:span>, Jun 2016, La Maddalena, Maddalena Islands, Italy.<text:s/></text:span><text:a xlink:type="simple" xlink:href="https://dx.doi.org/10.4230/LIPIcs.FUN.2016.18">⟨10.4230/LIPIcs.FUN.2016.18⟩</text:a></text:p>
              <text:p text:style-name="Normal"><text:span>Communication dans un congrès</text:span></text:p>
              <text:p text:style-name="Normal"><text:a xlink:type="simple" xlink:href="https://hal.science/hal-02002603v1">hal-020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15v1">Stabilizing Consensus with Many Opinions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Luca Trevisan">Luca Trevisan</text:a></text:p>
              <text:p text:style-name="Normal"><text:span>Proceedings of the twenty-seventh annual ACM-SIAM symposium on Discrete algorithms (SODA'16)</text:span><text:span>, Jan 2016, Arlington, Virginia, United States</text:span></text:p>
              <text:p text:style-name="Normal"><text:span>Communication dans un congrès</text:span></text:p>
              <text:p text:style-name="Normal"><text:a xlink:type="simple" xlink:href="https://hal.science/hal-02002615v1">hal-020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00v1">KADABRA is an ADaptive Algorithm for Betweenness via Random Approximation</text:a></text:p>
              <text:p text:style-name="Normal"><text:a xlink:type="simple" xlink:href="https://hal.science/search/index/?q=*&amp;authFullName_s=Michele Borassi">Michele Borassi</text:a><text:span>,</text:span><text:a xlink:type="simple" xlink:href="https://hal.science/search/index/?q=*&amp;authFullName_s=Emanuele Natale">Emanuele Natale</text:a></text:p>
              <text:p text:style-name="Normal"><text:span>24th Annual European Symposium on Algorithms (ESA 2016)</text:span><text:span>, Aug 2016, Aarhus, Denmark.<text:s/></text:span><text:a xlink:type="simple" xlink:href="https://dx.doi.org/10.4230/LIPIcs.ESA.2016.20">⟨10.4230/LIPIcs.ESA.2016.20⟩</text:a></text:p>
              <text:p text:style-name="Normal"><text:span>Communication dans un congrès</text:span></text:p>
              <text:p text:style-name="Normal"><text:a xlink:type="simple" xlink:href="https://hal.science/hal-02002600v1">hal-020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59v1">Brief Announcement: Self-stabilizing Clock Synchronization with 3-bit Message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/text:p>
              <text:p text:style-name="Normal"><text:span>Proceedings of the 2016 ACM Symposium on Principles of Distributed Computing (PODC'16)</text:span><text:span>, Jul 2016, Chicago, United States. pp.207-209,<text:s/></text:span><text:a xlink:type="simple" xlink:href="https://dx.doi.org/10.1145/2933057.2933075">⟨10.1145/2933057.2933075⟩</text:a></text:p>
              <text:p text:style-name="Normal"><text:span>Communication dans un congrès</text:span></text:p>
              <text:p text:style-name="Normal"><text:a xlink:type="simple" xlink:href="https://hal.science/hal-02001859v1">hal-020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16v1">On the Voting Time of the Deterministic Majority Process</text:a></text:p>
              <text:p text:style-name="Normal"><text:a xlink:type="simple" xlink:href="https://hal.science/search/index/?q=*&amp;authFullName_s=Dominik Kaaser">Dominik Kaaser</text:a><text:span>,</text:span><text:a xlink:type="simple" xlink:href="https://hal.science/search/index/?q=*&amp;authFullName_s=Frederik Mallmann-Trenn">Frederik Mallmann-Trenn</text:a><text:span>,</text:span><text:a xlink:type="simple" xlink:href="https://hal.science/search/index/?q=*&amp;authFullName_s=Emanuele Natale">Emanuele Natale</text:a></text:p>
              <text:p text:style-name="Normal"><text:span>41st International Symposium on Mathematical Foundations of Computer Science (MFCS 2016)</text:span><text:span>, Aug 2016, Krakow, Poland.<text:s/></text:span><text:a xlink:type="simple" xlink:href="https://dx.doi.org/10.4230/LIPIcs.MFCS.2016.55">⟨10.4230/LIPIcs.MFCS.2016.55⟩</text:a></text:p>
              <text:p text:style-name="Normal"><text:span>Communication dans un congrès</text:span></text:p>
              <text:p text:style-name="Normal"><text:a xlink:type="simple" xlink:href="https://hal.science/hal-02001816v1">hal-0200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686v1">Noisy Rumor Spreading and Plurality Consensu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Emanuele Natale">Emanuele Natale</text:a></text:p>
              <text:p text:style-name="Normal"><text:span>ACM Symposium on Principles of Distributed Computing (PODC)</text:span><text:span>, 2016, Chicago, United States.<text:s/></text:span><text:a xlink:type="simple" xlink:href="https://dx.doi.org/10.1145/2933057.2933089">⟨10.1145/2933057.2933089⟩</text:a></text:p>
              <text:p text:style-name="Normal"><text:span>Communication dans un congrès</text:span></text:p>
              <text:p text:style-name="Normal"><text:a xlink:type="simple" xlink:href="https://inria.hal.science/hal-01423686v1">hal-014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29v1">Plurality Consensus in the Gossip Model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Riccardo Silvestri">Riccardo Silvestri</text:a></text:p>
              <text:p text:style-name="Normal"><text:span>Proceedings of the twenty-sixth annual ACM-SIAM symposium on Discrete algorithms (SODA '15)</text:span><text:span>, Jan 2015, San Diego, California, United States.<text:s/></text:span><text:a xlink:type="simple" xlink:href="https://dx.doi.org/10.1137/1.9781611973730.27">⟨10.1137/1.9781611973730.27⟩</text:a></text:p>
              <text:p text:style-name="Normal"><text:span>Communication dans un congrès</text:span></text:p>
              <text:p text:style-name="Normal"><text:a xlink:type="simple" xlink:href="https://hal.science/hal-02002629v1">hal-020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32v1">Self-Stabilizing Repeated Balls-into-Bins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Gustavo Posta">Gustavo Posta</text:a></text:p>
              <text:p text:style-name="Normal"><text:span>Proceedings of the 27th ACM symposium on Parallelism in Algorithms and Architectures (SPAA '15)</text:span><text:span>, Jun 2015, Portland, United States. pp.332-339,<text:s/></text:span><text:a xlink:type="simple" xlink:href="https://dx.doi.org/10.1145/2755573.2755584">⟨10.1145/2755573.2755584⟩</text:a></text:p>
              <text:p text:style-name="Normal"><text:span>Communication dans un congrès</text:span></text:p>
              <text:p text:style-name="Normal"><text:a xlink:type="simple" xlink:href="https://hal.science/hal-02002632v1">hal-020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36v1">Brief Announcement: On the Voting Time of the Deterministic Majority Process</text:a></text:p>
              <text:p text:style-name="Normal"><text:a xlink:type="simple" xlink:href="https://hal.science/search/index/?q=*&amp;authFullName_s=Dominik Kaaser">Dominik Kaaser</text:a><text:span>,</text:span><text:a xlink:type="simple" xlink:href="https://hal.science/search/index/?q=*&amp;authFullName_s=Frederik Mallmann-Trenn">Frederik Mallmann-Trenn</text:a><text:span>,</text:span><text:a xlink:type="simple" xlink:href="https://hal.science/search/index/?q=*&amp;authFullName_s=Emanuele Natale">Emanuele Natale</text:a></text:p>
              <text:p text:style-name="Normal"><text:span>DISC 2015</text:span><text:span>, Toshimitsu Masuzawa; Koichi Wada, Oct 2015, Tokyo, Japan</text:span></text:p>
              <text:p text:style-name="Normal"><text:span>Communication dans un congrès</text:span></text:p>
              <text:p text:style-name="Normal"><text:a xlink:type="simple" xlink:href="https://hal.science/hal-01207836v1">hal-012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40v1">Simple dynamics for plurality consensus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Pasquale">Francesco Pasquale</text:a><text:span>,</text:span><text:a xlink:type="simple" xlink:href="https://hal.science/search/index/?q=*&amp;authFullName_s=Riccardo Silvestri">Riccardo Silvestri</text:a><text:span>et al.</text:span></text:p>
              <text:p text:style-name="Normal"><text:span>Proceedings of the 26th ACM symposium on Parallelism in algorithms and architectures (SPAA '14)</text:span><text:span>, Jun 2014, Prague, Czech Republic. pp.247-256,<text:s/></text:span><text:a xlink:type="simple" xlink:href="https://dx.doi.org/10.1145/2612669.2612677">⟨10.1145/2612669.2612677⟩</text:a></text:p>
              <text:p text:style-name="Normal"><text:span>Communication dans un congrès</text:span></text:p>
              <text:p text:style-name="Normal"><text:a xlink:type="simple" xlink:href="https://hal.science/hal-02002640v1">hal-020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23v1">Bejeweled, Candy Crush and other match-three games are (NP-)hard</text:a></text:p>
              <text:p text:style-name="Normal"><text:a xlink:type="simple" xlink:href="https://hal.science/search/index/?q=*&amp;authFullName_s=Luciano Gualà">Luciano Gualà</text:a><text:span>,</text:span><text:a xlink:type="simple" xlink:href="https://hal.science/search/index/?q=*&amp;authFullName_s=Stefano Leucci">Stefano Leucci</text:a><text:span>,</text:span><text:a xlink:type="simple" xlink:href="https://hal.science/search/index/?q=*&amp;authFullName_s=Emanuele Natale">Emanuele Natale</text:a></text:p>
              <text:p text:style-name="Normal"><text:span>2014 IEEE Conference on Computational Intelligence and Games (CIG)</text:span><text:span>, Aug 2014, Dortmund, France. pp.1-8</text:span></text:p>
              <text:p text:style-name="Normal"><text:span>Communication dans un congrès</text:span></text:p>
              <text:p text:style-name="Normal"><text:a xlink:type="simple" xlink:href="https://hal.science/hal-02002623v1">hal-0200262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882bb" table:style-name="d882bb">
          <table:table-column table:style-name="d882bb.0"/>
          <table:table-row>
            <table:table-cell office:value-type="string">
              <text:p text:style-name="Normal"><text:a xlink:type="simple" xlink:href="https://hal.science/hal-05618360v1">Fast and Robust Information Spreading in the Noisy PULL Model (Poster)</text:a></text:p>
              <text:p text:style-name="Normal"><text:a xlink:type="simple" xlink:href="https://hal.science/search/index/?q=*&amp;authFullName_s=Niccolò d'Archivio">Niccolò d'Archivio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obin Vacus">Robin Vacus</text:a></text:p>
              <text:p text:style-name="Normal"><text:span>AAMAS 2026 - 25th International Conference on Autonomous Agents and Multiagent Systems</text:span><text:span>, May 2026, Paphos, Cyprus</text:span></text:p>
              <text:p text:style-name="Normal"><text:span>Poster de conférence</text:span></text:p>
              <text:p text:style-name="Normal"><text:a xlink:type="simple" xlink:href="https://hal.science/hal-05618360v1">hal-056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55v1">Trading-off Accuracy and Communication Cost in Federated Learning</text:a></text:p>
              <text:p text:style-name="Normal"><text:a xlink:type="simple" xlink:href="https://hal.science/search/index/?q=*&amp;authFullName_s=Mattia Jacopo Villani">Mattia Jacopo Villan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ederik Mallmann-Trenn">Frederik Mallmann-Trenn</text:a></text:p>
              <text:p text:style-name="Normal"><text:span>Conference on Autonomous Agents and Multiagent Systems (AAMAS-2025)</text:span><text:span>, May 2025, Detroit, United States. 2025</text:span></text:p>
              <text:p text:style-name="Normal"><text:span>Poster de conférence</text:span></text:p>
              <text:p text:style-name="Normal"><text:a xlink:type="simple" xlink:href="https://hal.science/hal-05079155v1">hal-050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09v1">On the Sparsity of the Strong Lottery Ticket Hypothesis</text:a></text:p>
              <text:p text:style-name="Normal"><text:a xlink:type="simple" xlink:href="https://hal.science/search/index/?q=*&amp;authFullName_s=Emanuele Natale">Emanuele Natale</text:a><text:span>,</text:span><text:a xlink:type="simple" xlink:href="https://hal.science/search/index/?q=*&amp;authFullName_s=Davide Ferre’">Davide Ferre’</text:a><text:span>,</text:span><text:a xlink:type="simple" xlink:href="https://hal.science/search/index/?q=*&amp;authFullName_s=Giordano Giambartolomei">Giordano Giambartolome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Frederik Mallmann-Trenn">Frederik Mallmann-Trenn</text:a></text:p>
              <text:p text:style-name="Normal"><text:span>NeurIPS 2024 - 38th Conference on Neural Information Processing Systems</text:span><text:span>, Dec 2024, Vancouver, Canada</text:span></text:p>
              <text:p text:style-name="Normal"><text:span>Poster de conférence</text:span></text:p>
              <text:p text:style-name="Normal"><text:a xlink:type="simple" xlink:href="https://hal.science/hal-04931809v1">hal-049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80v1">Temporal Brain Networks Dataset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Samuel Deslauriers-Gauthier">Samuel Deslauriers-Gauthier</text:a></text:p>
              <text:p text:style-name="Normal"><text:span>NeuroMod meeting 2023</text:span><text:span>, Jun 2023, Antibes, France</text:span></text:p>
              <text:p text:style-name="Normal"><text:span>Poster de conférence</text:span></text:p>
              <text:p text:style-name="Normal"><text:a xlink:type="simple" xlink:href="https://hal.science/hal-04130380v1">hal-041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72v1">Planning with Biological Neurons and Synapses - AAAI22 Poster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Daniel Mitropolsky">Daniel Mitropolsky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Christos H Papadimitriou">Christos H Papadimitriou</text:a></text:p>
              <text:p text:style-name="Normal"><text:span>AAAI 2022 - 36th AAAI Conference on Artificial Intelligence</text:span><text:span>, Feb 2022, Vancouver, Canada</text:span></text:p>
              <text:p text:style-name="Normal"><text:span>Poster de conférence</text:span></text:p>
              <text:p text:style-name="Normal"><text:a xlink:type="simple" xlink:href="https://hal.science/hal-03596672v1">hal-035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73v1">Hyperbolic Model Captures Temporal Small Worldness of Brain Dynamics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Emanuele Natale">Emanuele Natale</text:a></text:p>
              <text:p text:style-name="Normal"><text:span>NeuroMod meeting 2022</text:span><text:span>, Jun 2022, Antibes, France.<text:s/></text:span></text:p>
              <text:p text:style-name="Normal"><text:span>Poster de conférence</text:span></text:p>
              <text:p text:style-name="Normal"><text:a xlink:type="simple" xlink:href="https://hal.science/hal-03685173v1">hal-0368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77v1">Search via Parallel Lévy Walks on $Z^2$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Francesco d'Amore">Francesco d'Amore</text:a></text:p>
              <text:p text:style-name="Normal"><text:span>HALG 2022 - Highlights of Algorithms</text:span><text:span>, Jun 2022, London, United Kingdom. , pp.1-13</text:span></text:p>
              <text:p text:style-name="Normal"><text:span>Poster de conférence</text:span></text:p>
              <text:p text:style-name="Normal"><text:a xlink:type="simple" xlink:href="https://hal.science/hal-03694177v1">hal-036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21v1">On some Opinion Dynamics in Multi-Agent Systems</text:a></text:p>
              <text:p text:style-name="Normal"><text:a xlink:type="simple" xlink:href="https://hal.science/search/index/?q=*&amp;authFullName_s=Emilio Cruciani">Emilio Cruciani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Emanuele Natale">Emanuele Natale</text:a></text:p>
              <text:p text:style-name="Normal"><text:span>MOMI2021: Le Monde des Mathematiques Industrielles</text:span><text:span>, Mar 2021, Sophia-Antipolis, France</text:span></text:p>
              <text:p text:style-name="Normal"><text:span>Poster de conférence</text:span></text:p>
              <text:p text:style-name="Normal"><text:a xlink:type="simple" xlink:href="https://hal.science/hal-03483921v1">hal-0348392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62800" table:style-name="162800">
          <table:table-column table:style-name="162800.0"/>
          <table:table-row>
            <table:table-cell office:value-type="string">
              <text:p text:style-name="Normal"><text:a xlink:type="simple" xlink:href="https://hal.science/hal-04011895v1">Temporal Brain Networks Database</text:a></text:p>
              <text:p text:style-name="Normal"><text:a xlink:type="simple" xlink:href="https://hal.science/search/index/?q=*&amp;authFullName_s=Aurora Rossi">Aurora Rossi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Emanuele Natale">Emanuele Natale</text:a></text:p>
              <text:p text:style-name="Normal"><text:span>2023,<text:s/></text:span><text:a xlink:type="simple" xlink:href="https://dx.doi.org/10.57745/PR8VUV">⟨10.57745/PR8VUV⟩</text:a></text:p>
              <text:p text:style-name="Normal"><text:span>Autre publication scientifique</text:span></text:p>
              <text:p text:style-name="Normal"><text:a xlink:type="simple" xlink:href="https://hal.science/hal-04011895v1">hal-040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36v2">Supplementary Information for &amp;quot;Limits on Reliable Information Flows through Stochastic Population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Ofer Feinerman">Ofer Feinerman</text:a><text:span>,</text:span><text:a xlink:type="simple" xlink:href="https://hal.science/search/index/?q=*&amp;authFullName_s=Amos Korman">Amos Korm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8636v2">hal-01848636v2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d9fb43" table:style-name="d9fb43">
          <table:table-column table:style-name="d9fb43.0"/>
          <table:table-row>
            <table:table-cell office:value-type="string">
              <text:p text:style-name="Normal"><text:a xlink:type="simple" xlink:href="https://hal.science/hal-05551262v1">Intermittent Cauchy walks enable optimal 3D search across target shapes and sizes</text:a></text:p>
              <text:p text:style-name="Normal"><text:a xlink:type="simple" xlink:href="https://hal.science/search/index/?q=*&amp;authFullName_s=Matteo Stromieri">Matteo Stromieri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mos Korman">Amos Korm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262v1">hal-055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5v1">A Tour of Locality Sensitive Filtering on the Sphere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Luciano Gualà">Luciano Gualà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uca Pepè Sciarria">Luca Pepè Sciarri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9665v1">hal-05609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02800v1">BRAVA-GNN: Betweenness Ranking Approximation Via Degree MAss Inspired Graph Neural Network</text:a></text:p>
              <text:p text:style-name="Normal"><text:a xlink:type="simple" xlink:href="https://hal.science/search/index/?q=*&amp;authFullName_s=Justin Dachille">Justin Dachille</text:a><text:span>,</text:span><text:a xlink:type="simple" xlink:href="https://hal.science/search/index/?q=*&amp;authFullName_s=Aurora Rossi">Aurora Rossi</text:a><text:span>,</text:span><text:a xlink:type="simple" xlink:href="https://hal.science/search/index/?q=*&amp;authFullName_s=Sunil Kumar Maurya">Sunil Kumar Maurya</text:a><text:span>,</text:span><text:a xlink:type="simple" xlink:href="https://hal.science/search/index/?q=*&amp;authFullName_s=Frederik Mallman-Trenn">Frederik Mallman-Trenn</text:a><text:span>,</text:span><text:a xlink:type="simple" xlink:href="https://hal.science/search/index/?q=*&amp;authFullName_s=Xin Liu">Xin Li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2800v1">hal-055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68v2">Structured vs. Unstructured Pruning: An Exponential Gap</text:a></text:p>
              <text:p text:style-name="Normal"><text:a xlink:type="simple" xlink:href="https://hal.science/search/index/?q=*&amp;authFullName_s=Davide Ferre’">Davide Ferre’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Frederik Mallmann-Trenn">Frederik Mallmann-Trenn</text:a><text:span>,</text:span><text:a xlink:type="simple" xlink:href="https://hal.science/search/index/?q=*&amp;authFullName_s=Emanuele Natale">Emanuele Nata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068v2">hal-05507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53v1">DéjàVu: A Minimalistic Mechanism for Distributed Plurality Consensus</text:a></text:p>
              <text:p text:style-name="Normal"><text:a xlink:type="simple" xlink:href="https://hal.science/search/index/?q=*&amp;authFullName_s=Francesco d'Amore">Francesco d'Amore</text:a><text:span>,</text:span><text:a xlink:type="simple" xlink:href="https://hal.science/search/index/?q=*&amp;authFullName_s=Niccolò d'Archivio">Niccolò d'Archivio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Emanuele Natale">Emanuele Nata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5653v1">hal-055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14v1">Solving the Traveling Salesman Problem with Positional Encoding</text:a></text:p>
              <text:p text:style-name="Normal"><text:a xlink:type="simple" xlink:href="https://hal.science/search/index/?q=*&amp;authFullName_s=Pierre Pereira">Pierre Pereira</text:a><text:span>,</text:span><text:a xlink:type="simple" xlink:href="https://hal.science/search/index/?q=*&amp;authFullName_s=Frederic Giroire">Frederic Giroire</text:a><text:span>,</text:span><text:a xlink:type="simple" xlink:href="https://hal.science/search/index/?q=*&amp;authFullName_s=Emanuele Natale">Emanuele Na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614v1">hal-0529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70v1">Quantization vs Pruning: Insights from the Strong Lottery Ticket Hypothesis</text:a></text:p>
              <text:p text:style-name="Normal"><text:a xlink:type="simple" xlink:href="https://hal.science/search/index/?q=*&amp;authFullName_s=Aakash Kumar">Aakash Kumar</text:a><text:span>,</text:span><text:a xlink:type="simple" xlink:href="https://hal.science/search/index/?q=*&amp;authFullName_s=Emanuele Natale">Emanuele Na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970v1">hal-052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52v1">Supervised Classification in Federated Learning via Locality-Sensitive Filters</text:a></text:p>
              <text:p text:style-name="Normal"><text:a xlink:type="simple" xlink:href="https://hal.science/search/index/?q=*&amp;authFullName_s=Arthur Carvalho Walraven da Cuhna">Arthur Carvalho Walraven da Cuhna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Paulo Bruno Serafim">Paulo Bruno Serafim</text:a><text:span>,</text:span><text:a xlink:type="simple" xlink:href="https://hal.science/search/index/?q=*&amp;authFullName_s=Chuan Xu">Chuan Xu</text:a><text:span>,</text:span><text:a xlink:type="simple" xlink:href="https://hal.science/search/index/?q=*&amp;authFullName_s=Emanuele Natale">Emanuele Na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4752v1">hal-050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88v1">Fast and Robust Information Spreading in the Noisy PULL Model</text:a></text:p>
              <text:p text:style-name="Normal"><text:a xlink:type="simple" xlink:href="https://hal.science/search/index/?q=*&amp;authFullName_s=Niccolò d'Archivio">Niccolò d'Archivio</text:a><text:span>,</text:span><text:a xlink:type="simple" xlink:href="https://hal.science/search/index/?q=*&amp;authFullName_s=Amos Korman">Amos Korman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Robin Vacus">Robin Vacu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388v1">hal-047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50v1">An open source implementation of the Earth4All integrated assessment model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Aurora Rossi">Aurora Rossi</text:a><text:span>,</text:span><text:a xlink:type="simple" xlink:href="https://hal.science/search/index/?q=*&amp;authFullName_s=Emanuele Natale">Emanuele Nata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3350v1">hal-042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04v3">On the Multidimensional Random Subset Sum Problem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Hicham Lesfari">Hicham Les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8204v3">hal-037382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371v1">Accurate programmable resistances from few inaccurate resistors</text:a></text:p>
              <text:p text:style-name="Normal"><text:a xlink:type="simple" xlink:href="https://hal.science/search/index/?q=*&amp;authFullName_s=Arthur Carvalho Walraven da Cuhna">Arthur Carvalho Walraven da Cuhn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94371v1">hal-0509437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8925e5" table:style-name="8925e5">
          <table:table-column table:style-name="8925e5.0"/>
          <table:table-row>
            <table:table-cell office:value-type="string">
              <text:p text:style-name="Normal"><text:a xlink:type="simple" xlink:href="https://hal.science/hal-03987919v1">Une implémentation GPU de l'algorithme FlyHash: Des mouches plus rapides pour la fouille de données massives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Aurora Rossi">Aurora Rossi</text:a></text:p>
              <text:p text:style-name="Normal"><text:span>INRIA; CNRS; I3S; Université Côte d'Azur. 2023</text:span></text:p>
              <text:p text:style-name="Normal"><text:span>Rapport</text:span></text:p>
              <text:p text:style-name="Normal"><text:a xlink:type="simple" xlink:href="https://hal.science/hal-03987919v1">hal-03987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1581v1">A Comparative Study of Neural Network Compression</text:a></text:p>
              <text:p text:style-name="Normal"><text:a xlink:type="simple" xlink:href="https://hal.science/search/index/?q=*&amp;authFullName_s=Hossein Baktash">Hossein Baktash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[Research Report] INRIA Sophia Antipolis - I3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21581v1">hal-0232158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07e4a" table:style-name="507e4a">
          <table:table-column table:style-name="507e4a.0"/>
          <table:table-row>
            <table:table-cell office:value-type="string">
              <text:p text:style-name="Normal"><text:a xlink:type="simple" xlink:href="https://hal.science/tel-02002681v1">On the Computational Power of Simple Dynamics</text:a></text:p>
              <text:p text:style-name="Normal"><text:a xlink:type="simple" xlink:href="https://hal.science/search/index/?q=*&amp;authFullName_s=Emanuele Natale">Emanuele Natale</text:a></text:p>
              <text:p text:style-name="Normal"><text:span>Distributed, Parallel, and Cluster Computing [cs.DC]. Sapienza University of Rom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2681v1">tel-0200268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6ceeb" table:style-name="66ceeb">
          <table:table-column table:style-name="66ceeb.0"/>
          <table:table-row>
            <table:table-cell office:value-type="string">
              <text:p text:style-name="Normal"><text:a xlink:type="simple" xlink:href="https://hal.science/tel-04792728v1">On Random Subset Sum and some applications</text:a></text:p>
              <text:p text:style-name="Normal"><text:a xlink:type="simple" xlink:href="https://hal.science/search/index/?q=*&amp;authFullName_s=Emanuele Natale">Emanuele Natale</text:a></text:p>
              <text:p text:style-name="Normal"><text:span>Computer Science [cs]. Université Côte d’Azur, 2024</text:span></text:p>
              <text:p text:style-name="Normal"><text:span>HDR</text:span></text:p>
              <text:p text:style-name="Normal"><text:a xlink:type="simple" xlink:href="https://hal.science/tel-04792728v1">tel-0479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e Natale</dc:title>
    <dc:subject/>
    <dc:description>CV</dc:description>
    <dc:creator/>
    <dc:date>2026-05-27T20:12:21.000</dc:date>
    <meta:generator>PHPWord</meta:generator>
    <meta:initial-creator>CCSD</meta:initial-creator>
    <meta:creation-date>2026-05-27T20:12:21.000</meta:creation-date>
    <meta:keyword/>
    <meta:user-defined meta:name="Category"/>
    <meta:user-defined meta:name="Company"/>
    <meta:user-defined meta:name="Manager"/>
  </office:meta>
</office:document-meta>
</file>