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422" style:family="table">
      <style:table-properties style:rel-width="100" table:align="center"/>
    </style:style>
    <style:style style:name="305422.0" style:family="table-column">
      <style:table-column-properties style:column-width="0.00cm"/>
    </style:style>
    <style:style style:name="579008" style:family="table">
      <style:table-properties style:rel-width="100" table:align="center"/>
    </style:style>
    <style:style style:name="579008.0" style:family="table-column">
      <style:table-column-properties style:column-width="0.00cm"/>
    </style:style>
    <style:style style:name="eddff5" style:family="table">
      <style:table-properties style:rel-width="100" table:align="center"/>
    </style:style>
    <style:style style:name="eddff5.0" style:family="table-column">
      <style:table-column-properties style:column-width="0.00cm"/>
    </style:style>
    <style:style style:name="8a2ae7" style:family="table">
      <style:table-properties style:rel-width="100" table:align="center"/>
    </style:style>
    <style:style style:name="8a2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anuelle Re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305422" table:style-name="305422">
          <table:table-column table:style-name="305422.0"/>
          <table:table-row>
            <table:table-cell office:value-type="string">
              <text:p text:style-name="Normal"><text:a xlink:type="simple" xlink:href="https://hal.science/hal-05221829v1">Lithic industries, modern tools, and language: An evolutionary perspective through fMRI</text:a></text:p>
              <text:p text:style-name="Normal"><text:a xlink:type="simple" xlink:href="https://hal.science/search/index/?q=*&amp;authFullName_s=Chloé Bryche">Chloé Bryche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Arthur Seye">Arthur Seye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Natalie Uomini">Natalie Uomini</text:a><text:span>et al.</text:span></text:p>
              <text:p text:style-name="Normal"><text:span>NeuroImage</text:span><text:span>, 2025, 318, pp.121404.<text:s/></text:span><text:a xlink:type="simple" xlink:href="https://dx.doi.org/10.1016/j.neuroimage.2025.121404">⟨10.1016/j.neuroimage.2025.121404⟩</text:a></text:p>
              <text:p text:style-name="Normal"><text:span>Article dans une revue</text:span></text:p>
              <text:p text:style-name="Normal"><text:a xlink:type="simple" xlink:href="https://hal.science/hal-05221829v1">hal-052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31v1">Innovation rate and population structure moderate the effect of population size on cumulative technological culture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Humanities and Social Sciences Communications</text:span><text:span>, 2024, 11,<text:s/></text:span><text:a xlink:type="simple" xlink:href="https://dx.doi.org/10.1057/s41599-024-03157-4">⟨10.1057/s41599-024-03157-4⟩</text:a></text:p>
              <text:p text:style-name="Normal"><text:span>Article dans une revue</text:span></text:p>
              <text:p text:style-name="Normal"><text:a xlink:type="simple" xlink:href="https://hal.science/hal-04583831v1">hal-045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24v1">A neuroergonomics approach to driver’s cooperation with Lane Departure Warning Systems</text:a></text:p>
              <text:p text:style-name="Normal"><text:a xlink:type="simple" xlink:href="https://hal.science/search/index/?q=*&amp;authFullName_s=Damien Schnebelen">Damien Schnebelen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rie Claude Ouimet">Marie Claude Ouimet</text:a><text:span>,</text:span><text:a xlink:type="simple" xlink:href="https://hal.science/search/index/?q=*&amp;authFullName_s=Perrine Séguin">Perrine Séguin</text:a><text:span>,</text:span><text:a xlink:type="simple" xlink:href="https://hal.science/search/index/?q=*&amp;authFullName_s=Jordan Navarro">Jordan Navarro</text:a></text:p>
              <text:p text:style-name="Normal"><text:span>Behavioural Brain Research</text:span><text:span>, 2024, 456, pp.114699.<text:s/></text:span><text:a xlink:type="simple" xlink:href="https://dx.doi.org/10.1016/j.bbr.2023.114699">⟨10.1016/j.bbr.2023.114699⟩</text:a></text:p>
              <text:p text:style-name="Normal"><text:span>Article dans une revue</text:span></text:p>
              <text:p text:style-name="Normal"><text:a xlink:type="simple" xlink:href="https://hal.science/hal-04748324v1">hal-047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51v1">Échelle de cognition numérique (NUMERICOG)</text:a></text:p>
              <text:p text:style-name="Normal"><text:a xlink:type="simple" xlink:href="https://hal.science/search/index/?q=*&amp;authFullName_s=Jérémy Virgo">Jérémy Virgo</text:a><text:span>,</text:span><text:a xlink:type="simple" xlink:href="https://hal.science/search/index/?q=*&amp;authFullName_s=Franck Tarpin-Bernard">Franck Tarpin-Bernard</text:a><text:span>,</text:span><text:a xlink:type="simple" xlink:href="https://hal.science/search/index/?q=*&amp;authFullName_s=Stephanie De Chalvron">Stephanie De Chalvron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an Fruitet">Joan Fruitet</text:a><text:span>et al.</text:span></text:p>
              <text:p text:style-name="Normal"><text:span>European Review of Applied Psychology / Revue Européenne de Psychologie Appliquée</text:span><text:span>, 2023, 73 (4), pp.100873.<text:s/></text:span><text:a xlink:type="simple" xlink:href="https://dx.doi.org/10.1016/j.erap.2023.100873">⟨10.1016/j.erap.2023.100873⟩</text:a></text:p>
              <text:p text:style-name="Normal"><text:span>Article dans une revue</text:span></text:p>
              <text:p text:style-name="Normal"><text:a xlink:type="simple" xlink:href="https://hal.science/hal-04104751v1">hal-041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15v1">Involvement of the posterior tool processing network during explicit retrieval of action tool and semantic tool knowledge: an fMRI study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Vivien Gaujoux">Vivien Gaujoux</text:a><text:span>,</text:span><text:a xlink:type="simple" xlink:href="https://hal.science/search/index/?q=*&amp;authFullName_s=Alexandrine Faye-Védrines">Alexandrine Faye-Védrines</text:a><text:span>et al.</text:span></text:p>
              <text:p text:style-name="Normal"><text:span>Cerebral Cortex</text:span><text:span>, 2023,<text:s/></text:span><text:a xlink:type="simple" xlink:href="https://dx.doi.org/10.1093/cercor/bhac522">⟨10.1093/cercor/bhac522⟩</text:a></text:p>
              <text:p text:style-name="Normal"><text:span>Article dans une revue</text:span></text:p>
              <text:p text:style-name="Normal"><text:a xlink:type="simple" xlink:href="https://hal.science/hal-04008815v1">hal-040088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692v2">Multitâche numérique : effets sur l’organisation et la performance à des tâches non-numériques.</text:a></text:p>
              <text:p text:style-name="Normal"><text:a xlink:type="simple" xlink:href="https://hal.science/search/index/?q=*&amp;authFullName_s=Vivien Gaujoux">Vivien Gaujoux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Jordan Navarro">Jordan Navarro</text:a><text:span>et al.</text:span></text:p>
              <text:p text:style-name="Normal"><text:span>L'Année psychologique</text:span><text:span>, 2023, 123 (1), pp.63-89.<text:s/></text:span><text:a xlink:type="simple" xlink:href="https://dx.doi.org/10.3917/anpsy1.231.0063">⟨10.3917/anpsy1.231.0063⟩</text:a></text:p>
              <text:p text:style-name="Normal"><text:span>Article dans une revue</text:span></text:p>
              <text:p text:style-name="Normal"><text:a xlink:type="simple" xlink:href="https://cnrs.hal.science/hal-04003692v2">hal-04003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48v1">Visual and steering behaviours during lane departures: a longitudinal study of interactions between lane departure warning system, driving task and driving experience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ëlle Pelerin">Maëlle Pelerin</text:a><text:span>,</text:span><text:a xlink:type="simple" xlink:href="https://hal.science/search/index/?q=*&amp;authFullName_s=Marie Claude Ouimet">Marie Claude Ouimet</text:a><text:span>,</text:span><text:a xlink:type="simple" xlink:href="https://hal.science/search/index/?q=*&amp;authFullName_s=Catherine Gabaude">Catherine Gabaude</text:a><text:span>et al.</text:span></text:p>
              <text:p text:style-name="Normal"><text:span>Ergonomics</text:span><text:span>, 2023, 67 (1), pp.81-94.<text:s/></text:span><text:a xlink:type="simple" xlink:href="https://dx.doi.org/10.1080/00140139.2023.2205620">⟨10.1080/00140139.2023.2205620⟩</text:a></text:p>
              <text:p text:style-name="Normal"><text:span>Article dans une revue</text:span></text:p>
              <text:p text:style-name="Normal"><text:a xlink:type="simple" xlink:href="https://hal.science/hal-04748348v1">hal-047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85v1">Impact of technical reasoning and theory of mind on cumulative technological culture: insights from a model of micro-societies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Emanuelle Reynaud">Emanuelle Reynaud</text:a></text:p>
              <text:p text:style-name="Normal"><text:span>Humanities and Social Sciences Communications</text:span><text:span>, 2022, 9 (1), pp.231.<text:s/></text:span><text:a xlink:type="simple" xlink:href="https://dx.doi.org/10.1057/s41599-022-01251-z">⟨10.1057/s41599-022-01251-z⟩</text:a></text:p>
              <text:p text:style-name="Normal"><text:span>Article dans une revue</text:span></text:p>
              <text:p text:style-name="Normal"><text:a xlink:type="simple" xlink:href="https://hal.science/hal-03716685v1">hal-0371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57v1">The cortical thickness of the area PF of the left inferior parietal cortex mediates technical-reasoning skills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Vivien Gaujoux">Vivien Gaujoux</text:a><text:span>et al.</text:span></text:p>
              <text:p text:style-name="Normal"><text:span>Scientific Reports</text:span><text:span>, 2022, 12, pp.11840.<text:s/></text:span><text:a xlink:type="simple" xlink:href="https://dx.doi.org/10.1038/s41598-022-15587-8">⟨10.1038/s41598-022-15587-8⟩</text:a></text:p>
              <text:p text:style-name="Normal"><text:span>Article dans une revue</text:span></text:p>
              <text:p text:style-name="Normal"><text:a xlink:type="simple" xlink:href="https://hal.science/hal-03878257v1">hal-038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931v1">Technical reasoning bolsters cumulative technological culture through convergent transformation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Joël Brogniart">Joël Brogniart</text:a><text:span>,</text:span><text:a xlink:type="simple" xlink:href="https://hal.science/search/index/?q=*&amp;authFullName_s=Salomé Lasserre">Salomé Lasserre</text:a><text:span>et al.</text:span></text:p>
              <text:p text:style-name="Normal"><text:span>Science Advances<text:s/></text:span><text:span>, 2022, 8 (9),<text:s/></text:span><text:a xlink:type="simple" xlink:href="https://dx.doi.org/10.1126/sciadv.abl7446">⟨10.1126/sciadv.abl7446⟩</text:a></text:p>
              <text:p text:style-name="Normal"><text:span>Article dans une revue</text:span></text:p>
              <text:p text:style-name="Normal"><text:a xlink:type="simple" xlink:href="https://hal.science/hal-03701931v1">hal-037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39v1">Memory for a virtual reality experience in children and adults according to image quality, emotion, and sense of presence</text:a></text:p>
              <text:p text:style-name="Normal"><text:a xlink:type="simple" xlink:href="https://hal.science/search/index/?q=*&amp;authFullName_s=Lénaïc Cadet">Lénaïc Cadet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Hanna Chainay">Hanna Chainay</text:a></text:p>
              <text:p text:style-name="Normal"><text:span>Virtual Reality</text:span><text:span>, 2022, 26 (1), pp.55-75.<text:s/></text:span><text:a xlink:type="simple" xlink:href="https://dx.doi.org/10.1007/s10055-021-00537-y">⟨10.1007/s10055-021-00537-y⟩</text:a></text:p>
              <text:p text:style-name="Normal"><text:span>Article dans une revue</text:span></text:p>
              <text:p text:style-name="Normal"><text:a xlink:type="simple" xlink:href="https://hal.science/hal-03881739v1">hal-0388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95v1">The Area Prostriata may play a role in technical reasoning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Carlo Cavaliere">Carlo Cavaliere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rco Salvatore">Marco Salvatore</text:a><text:span>,</text:span><text:a xlink:type="simple" xlink:href="https://hal.science/search/index/?q=*&amp;authFullName_s=Maria Antonella Brandimonte">Maria Antonella Brandimonte</text:a><text:span>et al.</text:span></text:p>
              <text:p text:style-name="Normal"><text:span>Behavioral and Brain Functions</text:span><text:span>, 2022, 18 (1), pp.12.<text:s/></text:span><text:a xlink:type="simple" xlink:href="https://dx.doi.org/10.1186/s12993-022-00200-9">⟨10.1186/s12993-022-00200-9⟩</text:a></text:p>
              <text:p text:style-name="Normal"><text:span>Article dans une revue</text:span></text:p>
              <text:p text:style-name="Normal"><text:a xlink:type="simple" xlink:href="https://hal.science/hal-04002195v1">hal-0400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41v1">Spontaneous organization in task-switching reflects self-reported polychronicity and media multitasking tendency</text:a></text:p>
              <text:p text:style-name="Normal"><text:a xlink:type="simple" xlink:href="https://hal.science/search/index/?q=*&amp;authFullName_s=Vivien Gaujoux">Vivien Gaujoux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Current Research in Behavioral Sciences</text:span><text:span>, 2022, 3, pp.100085.<text:s/></text:span><text:a xlink:type="simple" xlink:href="https://dx.doi.org/10.1016/j.crbeha.2022.100085">⟨10.1016/j.crbeha.2022.100085⟩</text:a></text:p>
              <text:p text:style-name="Normal"><text:span>Article dans une revue</text:span></text:p>
              <text:p text:style-name="Normal"><text:a xlink:type="simple" xlink:href="https://hal.science/hal-03878241v1">hal-038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85v1">Tool Use, Cognitive Skills, and Metacognitive Beliefs on Tool Use Performanc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/text:p>
              <text:p text:style-name="Normal"><text:span>American Journal of Psychology</text:span><text:span>, 2022, 135 (1), pp.59-68.<text:s/></text:span><text:a xlink:type="simple" xlink:href="https://dx.doi.org/10.5406/19398298.135.1.05">⟨10.5406/19398298.135.1.05⟩</text:a></text:p>
              <text:p text:style-name="Normal"><text:span>Article dans une revue</text:span></text:p>
              <text:p text:style-name="Normal"><text:a xlink:type="simple" xlink:href="https://hal.science/hal-04002185v1">hal-040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837v1">Priming effects of words on tool visual exploration</text:a></text:p>
              <text:p text:style-name="Normal"><text:a xlink:type="simple" xlink:href="https://hal.science/search/index/?q=*&amp;authFullName_s=Giovanni Federico">Giovanni Federico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ria Brandimonte">Maria Brandimonte</text:a></text:p>
              <text:p text:style-name="Normal"><text:span>Brain and Cognition</text:span><text:span>, 2021, 152, pp.105758.<text:s/></text:span><text:a xlink:type="simple" xlink:href="https://dx.doi.org/10.1016/j.bandc.2021.105758">⟨10.1016/j.bandc.2021.105758⟩</text:a></text:p>
              <text:p text:style-name="Normal"><text:span>Article dans une revue</text:span></text:p>
              <text:p text:style-name="Normal"><text:a xlink:type="simple" xlink:href="https://hal.science/hal-04002837v1">hal-040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51v1">The Toolman effect: Preexisting non-tool-use experience improves subsequent tool-use performanc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Pénélope Griffon">Pénélope Griffon</text:a><text:span>,</text:span><text:a xlink:type="simple" xlink:href="https://hal.science/search/index/?q=*&amp;authFullName_s=Vivien Gaujoux">Vivien Gaujoux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/text:p>
              <text:p text:style-name="Normal"><text:span>Acta Psychologica</text:span><text:span>, 2021, 220, pp.103389.<text:s/></text:span><text:a xlink:type="simple" xlink:href="https://dx.doi.org/10.1016/j.actpsy.2021.103389">⟨10.1016/j.actpsy.2021.103389⟩</text:a></text:p>
              <text:p text:style-name="Normal"><text:span>Article dans une revue</text:span></text:p>
              <text:p text:style-name="Normal"><text:a xlink:type="simple" xlink:href="https://hal.science/hal-04002151v1">hal-0400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09v1">Tool acceptance and acceptability: insights from a real tool use activity</text:a></text:p>
              <text:p text:style-name="Normal"><text:a xlink:type="simple" xlink:href="https://hal.science/search/index/?q=*&amp;authFullName_s=Boris Alexandre">Boris Alexandre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Cognitive Processing</text:span><text:span>, 2021, 22 (4), pp.627-639.<text:s/></text:span><text:a xlink:type="simple" xlink:href="https://dx.doi.org/10.1007/s10339-021-01034-5">⟨10.1007/s10339-021-01034-5⟩</text:a></text:p>
              <text:p text:style-name="Normal"><text:span>Article dans une revue</text:span></text:p>
              <text:p text:style-name="Normal"><text:a xlink:type="simple" xlink:href="https://hal.science/hal-04006209v1">hal-040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36v1">Technical reasoning is important for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Salomé Lasserre">Salomé Lasserre</text:a><text:span>,</text:span><text:a xlink:type="simple" xlink:href="https://hal.science/search/index/?q=*&amp;authFullName_s=Julie Arbanti">Julie Arbanti</text:a><text:span>,</text:span><text:a xlink:type="simple" xlink:href="https://hal.science/search/index/?q=*&amp;authFullName_s=Joël Brogniart">Joël Brogniart</text:a><text:span>,</text:span><text:a xlink:type="simple" xlink:href="https://hal.science/search/index/?q=*&amp;authFullName_s=Alexandre Bluet">Alexandre Bluet</text:a><text:span>et al.</text:span></text:p>
              <text:p text:style-name="Normal"><text:span>Nature Human Behaviour</text:span><text:span>, 2021, 5 (12), pp.1643-1651.<text:s/></text:span><text:a xlink:type="simple" xlink:href="https://dx.doi.org/10.1038/s41562-021-01159-9">⟨10.1038/s41562-021-01159-9⟩</text:a></text:p>
              <text:p text:style-name="Normal"><text:span>Article dans une revue</text:span></text:p>
              <text:p text:style-name="Normal"><text:a xlink:type="simple" xlink:href="https://hal.science/hal-04002136v1">hal-0400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18v1">On the Neurocognitive Co‐Evolution of Tool Behavior and Language: Insights from the Massive Redeployment Framework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aroline Crétel">Caroline Crétel</text:a><text:span>,</text:span><text:a xlink:type="simple" xlink:href="https://hal.science/search/index/?q=*&amp;authFullName_s=Natalie Uomini">Natalie Uomini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Mathieu Lesourd">Mathieu Lesourd</text:a><text:span>et al.</text:span></text:p>
              <text:p text:style-name="Normal"><text:span>Topics in cognitive science</text:span><text:span>, 2021, 13 (4), pp.684-707.<text:s/></text:span><text:a xlink:type="simple" xlink:href="https://dx.doi.org/10.1111/tops.12577">⟨10.1111/tops.12577⟩</text:a></text:p>
              <text:p text:style-name="Normal"><text:span>Article dans une revue</text:span></text:p>
              <text:p text:style-name="Normal"><text:a xlink:type="simple" xlink:href="https://hal.science/hal-03611518v1">hal-036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09v1">Pantomime of tool use: looking beyond apraxia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Angela Bartolo">Angela Bartolo</text:a><text:span>et al.</text:span></text:p>
              <text:p text:style-name="Normal"><text:span>Brain Communications</text:span><text:span>, 2021, 3 (4),<text:s/></text:span><text:a xlink:type="simple" xlink:href="https://dx.doi.org/10.1093/braincomms/fcab263">⟨10.1093/braincomms/fcab263⟩</text:a></text:p>
              <text:p text:style-name="Normal"><text:span>Article dans une revue</text:span></text:p>
              <text:p text:style-name="Normal"><text:a xlink:type="simple" xlink:href="https://hal.science/hal-03576009v1">hal-035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02v1">Semantic and action tool knowledge in the brain: Identifying common and distinct network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Charlotte Ecochard">Charlotte Ecochard</text:a><text:span>et al.</text:span></text:p>
              <text:p text:style-name="Normal"><text:span>Neuropsychologia</text:span><text:span>, 2021, 159,<text:s/></text:span><text:a xlink:type="simple" xlink:href="https://dx.doi.org/10.1016/j.neuropsychologia.2021.107918">⟨10.1016/j.neuropsychologia.2021.107918⟩</text:a></text:p>
              <text:p text:style-name="Normal"><text:span>Article dans une revue</text:span></text:p>
              <text:p text:style-name="Normal"><text:a xlink:type="simple" xlink:href="https://hal.science/hal-03576002v1">hal-0357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67v1">On the Neurocognitive Co-Evolution of Tool Behavior and Language: Insights from the Massive Redeployment Framework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aroline Crétel">Caroline Crétel</text:a><text:span>,</text:span><text:a xlink:type="simple" xlink:href="https://hal.science/search/index/?q=*&amp;authFullName_s=Natalie Uomini">Natalie Uomini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Mathieu Lesourd">Mathieu Lesourd</text:a><text:span>et al.</text:span></text:p>
              <text:p text:style-name="Normal"><text:span>Topics in cognitive science</text:span><text:span>, 2021, 13 (4), pp.684-707.<text:s/></text:span><text:a xlink:type="simple" xlink:href="https://dx.doi.org/10.1111/tops.12577">⟨10.1111/tops.12577⟩</text:a></text:p>
              <text:p text:style-name="Normal"><text:span>Article dans une revue</text:span></text:p>
              <text:p text:style-name="Normal"><text:a xlink:type="simple" xlink:href="https://hal.science/hal-04002167v1">hal-0400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47v1">The Pedagogue, The Engineer, Or The Friend: From Whom Do We Learn?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aroline Cretel">Caroline Cretel</text:a><text:span>,</text:span><text:a xlink:type="simple" xlink:href="https://hal.science/search/index/?q=*&amp;authFullName_s=Naomi Duhau-Marmon">Naomi Duhau-Marm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Lucie Marignier">Lucie Marignier</text:a><text:span>et al.</text:span></text:p>
              <text:p text:style-name="Normal"><text:span>Human Nature</text:span><text:span>, 2020, 31 (4), pp.462-482.<text:s/></text:span><text:a xlink:type="simple" xlink:href="https://dx.doi.org/10.1007/s12110-020-09379-0">⟨10.1007/s12110-020-09379-0⟩</text:a></text:p>
              <text:p text:style-name="Normal"><text:span>Article dans une revue</text:span></text:p>
              <text:p text:style-name="Normal"><text:a xlink:type="simple" xlink:href="https://hal.science/hal-04001947v1">hal-040019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174v1">On the nature of eye-hand coordination in natural steering behavior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mma Hernout">Emma Hernou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PLoS ONE</text:span><text:span>, 2020, 15 (11), pp.e0242818.<text:s/></text:span><text:a xlink:type="simple" xlink:href="https://dx.doi.org/10.1371/journal.pone.0242818">⟨10.1371/journal.pone.0242818⟩</text:a></text:p>
              <text:p text:style-name="Normal"><text:span>Article dans une revue</text:span></text:p>
              <text:p text:style-name="Normal"><text:a xlink:type="simple" xlink:href="https://hal.univ-lyon2.fr/hal-03986174v1">hal-0398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16v1">Tool Use and Action Understanding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Arnaud Badets">Arnaud Badets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et al.</text:span></text:p>
              <text:p text:style-name="Normal"><text:span>Neuroscience and Biobehavioral Reviews</text:span><text:span>, 2020, 114, pp.229-231.<text:s/></text:span><text:a xlink:type="simple" xlink:href="https://dx.doi.org/10.1016/j.neubiorev.2020.03.020">⟨10.1016/j.neubiorev.2020.03.020⟩</text:a></text:p>
              <text:p text:style-name="Normal"><text:span>Article dans une revue</text:span></text:p>
              <text:p text:style-name="Normal"><text:a xlink:type="simple" xlink:href="https://hal.science/hal-04002116v1">hal-040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37v1">The Castaway Island: Distinct Roles of Theory of Mind and Technical Reasoning in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manuel de Oliveira">Emmanuel de Oliveira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Journal of Experimental Psychology: General</text:span><text:span>, 2020, 149 (1), pp.58-66.<text:s/></text:span><text:a xlink:type="simple" xlink:href="https://dx.doi.org/10.1037/xge0000614">⟨10.1037/xge0000614⟩</text:a></text:p>
              <text:p text:style-name="Normal"><text:span>Article dans une revue</text:span></text:p>
              <text:p text:style-name="Normal"><text:a xlink:type="simple" xlink:href="https://hal.science/hal-04002037v1">hal-040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29v1">The Elephant in the China Shop: When Technical Reasoning Meets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Behavioral and Brain Sciences</text:span><text:span>, 2020, 43, pp.e183.<text:s/></text:span><text:a xlink:type="simple" xlink:href="https://dx.doi.org/10.1017/S0140525X20000291">⟨10.1017/S0140525X20000291⟩</text:a></text:p>
              <text:p text:style-name="Normal"><text:span>Article dans une revue</text:span></text:p>
              <text:p text:style-name="Normal"><text:a xlink:type="simple" xlink:href="https://hal.science/hal-04002129v1">hal-040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23v1">Technition: When Tools Come Out Of The Closet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Perspectives on Psychological Science</text:span><text:span>, 2020, 15 (4), pp.880-897.<text:s/></text:span><text:a xlink:type="simple" xlink:href="https://dx.doi.org/10.1177/1745691620902145">⟨10.1177/1745691620902145⟩</text:a></text:p>
              <text:p text:style-name="Normal"><text:span>Article dans une revue</text:span></text:p>
              <text:p text:style-name="Normal"><text:a xlink:type="simple" xlink:href="https://hal.science/hal-04002123v1">hal-0400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68v1">On the Temporal Dynamics of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iovanni Federico">Giovanni Federico</text:a><text:span>,</text:span><text:a xlink:type="simple" xlink:href="https://hal.science/search/index/?q=*&amp;authFullName_s=Maria Brandimonte">Maria Brandimonte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thieu Lesourd">Mathieu Lesourd</text:a></text:p>
              <text:p text:style-name="Normal"><text:span>Frontiers in Human Neuroscience</text:span><text:span>, 2020, 14,<text:s/></text:span><text:a xlink:type="simple" xlink:href="https://dx.doi.org/10.3389/fnhum.2020.579378">⟨10.3389/fnhum.2020.579378⟩</text:a></text:p>
              <text:p text:style-name="Normal"><text:span>Article dans une revue</text:span></text:p>
              <text:p text:style-name="Normal"><text:a xlink:type="simple" xlink:href="https://hal.science/hal-03646868v1">hal-036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27v1">The elephant in the room: What matters cognitively in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Behavioral and Brain Sciences</text:span><text:span>, 2020, 43, pp.e156.<text:s/></text:span><text:a xlink:type="simple" xlink:href="https://dx.doi.org/10.1017/S0140525X19003236">⟨10.1017/S0140525X19003236⟩</text:a></text:p>
              <text:p text:style-name="Normal"><text:span>Article dans une revue</text:span></text:p>
              <text:p text:style-name="Normal"><text:a xlink:type="simple" xlink:href="https://hal.science/hal-04002127v1">hal-040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562v1">On the Temporal Dynamics of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iovanni Federico">Giovanni Federico</text:a><text:span>,</text:span><text:a xlink:type="simple" xlink:href="https://hal.science/search/index/?q=*&amp;authFullName_s=Maria A Brandimonte">Maria A Brandimonte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thieu Lesourd">Mathieu Lesourd</text:a></text:p>
              <text:p text:style-name="Normal"><text:span>Frontiers in Human Neuroscience</text:span><text:span>, 2020, 14,<text:s/></text:span><text:a xlink:type="simple" xlink:href="https://dx.doi.org/10.3389/fnhum.2020.579378">⟨10.3389/fnhum.2020.579378⟩</text:a></text:p>
              <text:p text:style-name="Normal"><text:span>Article dans une revue</text:span></text:p>
              <text:p text:style-name="Normal"><text:a xlink:type="simple" xlink:href="https://hal.science/hal-04686562v1">hal-0468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072v1">Technition: When Tools Come Out of the Closet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Perspectives on Psychological Science</text:span><text:span>, 2020, 15 (4), pp.880-897.<text:s/></text:span><text:a xlink:type="simple" xlink:href="https://dx.doi.org/10.1177/1745691620902145">⟨10.1177/1745691620902145⟩</text:a></text:p>
              <text:p text:style-name="Normal"><text:span>Article dans une revue</text:span></text:p>
              <text:p text:style-name="Normal"><text:a xlink:type="simple" xlink:href="https://hal.science/hal-03648072v1">hal-036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03v1">To Watch is to Work: a Review of NeuroImaging Data on Tool Use Observation Network</text:a></text:p>
              <text:p text:style-name="Normal"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François Osiurak">François Osiurak</text:a></text:p>
              <text:p text:style-name="Normal"><text:span>Neuropsychology Review</text:span><text:span>, 2019, 29 (4), pp.484-497.<text:s/></text:span><text:a xlink:type="simple" xlink:href="https://dx.doi.org/10.1007/s11065-019-09418-3">⟨10.1007/s11065-019-09418-3⟩</text:a></text:p>
              <text:p text:style-name="Normal"><text:span>Article dans une revue</text:span></text:p>
              <text:p text:style-name="Normal"><text:a xlink:type="simple" xlink:href="https://hal.science/hal-04006203v1">hal-040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69v1">Numerical cognition: A meta-analysis of neuroimaging, transcranial magnetic stimulation and brain-damaged patients studies</text:a></text:p>
              <text:p text:style-name="Normal"><text:a xlink:type="simple" xlink:href="https://hal.science/search/index/?q=*&amp;authFullName_s=Alexandrine Faye">Alexandrine Faye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érémy Besnard">Jérémy Besnard</text:a><text:span>et al.</text:span></text:p>
              <text:p text:style-name="Normal"><text:span>Neuroimage-Clinical</text:span><text:span>, 2019, 24, pp.102053.<text:s/></text:span><text:a xlink:type="simple" xlink:href="https://dx.doi.org/10.1016/j.nicl.2019.102053">⟨10.1016/j.nicl.2019.102053⟩</text:a></text:p>
              <text:p text:style-name="Normal"><text:span>Article dans une revue</text:span></text:p>
              <text:p text:style-name="Normal"><text:a xlink:type="simple" xlink:href="https://hal.science/hal-02566469v1">hal-025664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196v1">Driving Under the Influence: How Music Listening Affects Driving Behavior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Vivien Gaujoux">Vivien Gaujoux</text:a><text:span>,</text:span><text:a xlink:type="simple" xlink:href="https://hal.science/search/index/?q=*&amp;authFullName_s=Marie Claude Ouimet">Marie Claude Ouimet</text:a><text:span>,</text:span><text:a xlink:type="simple" xlink:href="https://hal.science/search/index/?q=*&amp;authFullName_s=Emanuelle Reynaud">Emanuelle Reynaud</text:a></text:p>
              <text:p text:style-name="Normal"><text:span>Journal of visualized experiments : JoVE</text:span><text:span>, 2019, 35 (145), pp.1292-1302.<text:s/></text:span><text:a xlink:type="simple" xlink:href="https://dx.doi.org/10.3791/58342">⟨10.3791/58342⟩</text:a></text:p>
              <text:p text:style-name="Normal"><text:span>Article dans une revue</text:span></text:p>
              <text:p text:style-name="Normal"><text:a xlink:type="simple" xlink:href="https://hal.univ-lyon2.fr/hal-03986196v1">hal-0398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38v1">Roles of Technical Reasoning, Theory of Mind, Creativity, and Fluid Cognition in Cumulative Technological Culture.</text:a></text:p>
              <text:p text:style-name="Normal"><text:a xlink:type="simple" xlink:href="https://hal.science/search/index/?q=*&amp;authFullName_s=Emmanuel de Oliveira">Emmanuel de Oliveira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François Osiurak">François Osiurak</text:a></text:p>
              <text:p text:style-name="Normal"><text:span>Human Nature</text:span><text:span>, 2019, 30 (3), pp.326-340.<text:s/></text:span><text:a xlink:type="simple" xlink:href="https://dx.doi.org/10.1007/s12110-019-09349-1">⟨10.1007/s12110-019-09349-1⟩</text:a></text:p>
              <text:p text:style-name="Normal"><text:span>Article dans une revue</text:span></text:p>
              <text:p text:style-name="Normal"><text:a xlink:type="simple" xlink:href="https://hal.science/hal-04001938v1">hal-040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26v1">WHICH COGNITIVE TOOLS DO WE PREFER TO USE, AND IS THAT PREFERENCE RATIONAL?</text:a></text:p>
              <text:p text:style-name="Normal"><text:a xlink:type="simple" xlink:href="https://hal.science/search/index/?q=*&amp;authFullName_s=Boris Alexandre">Boris Alexandre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François Osiurak">François Osiurak</text:a></text:p>
              <text:p text:style-name="Normal"><text:span>Cognition</text:span><text:span>, 2019, 186, pp.108-114.<text:s/></text:span><text:a xlink:type="simple" xlink:href="https://dx.doi.org/10.1016/j.cognition.2019.02.005">⟨10.1016/j.cognition.2019.02.005⟩</text:a></text:p>
              <text:p text:style-name="Normal"><text:span>Article dans une revue</text:span></text:p>
              <text:p text:style-name="Normal"><text:a xlink:type="simple" xlink:href="https://hal.science/hal-04001926v1">hal-040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0v1">Cerebral correlates of imitation of intransitive gestures: An integrative review of neuroimaging data and brain lesion studie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Angela Bartolo">Angela Bartolo</text:a><text:span>,</text:span><text:a xlink:type="simple" xlink:href="https://hal.science/search/index/?q=*&amp;authFullName_s=Tim Vanbellingen">Tim Vanbellingen</text:a><text:span>et al.</text:span></text:p>
              <text:p text:style-name="Normal"><text:span>Neuroscience and Biobehavioral Reviews</text:span><text:span>, 2018, 95, pp.44-60.<text:s/></text:span><text:a xlink:type="simple" xlink:href="https://dx.doi.org/10.1016/j.neubiorev.2018.07.019">⟨10.1016/j.neubiorev.2018.07.019⟩</text:a></text:p>
              <text:p text:style-name="Normal"><text:span>Article dans une revue</text:span></text:p>
              <text:p text:style-name="Normal"><text:a xlink:type="simple" xlink:href="https://hal.science/hal-02392360v1">hal-0239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31v1">Acceptance and acceptability criteria: a literature review</text:a></text:p>
              <text:p text:style-name="Normal"><text:a xlink:type="simple" xlink:href="https://hal.science/search/index/?q=*&amp;authFullName_s=Boris Alexandre">Boris Alexandre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/text:p>
              <text:p text:style-name="Normal"><text:span>Cognition, Technology and Work</text:span><text:span>, 2018, 20 (2), pp.165-177.<text:s/></text:span><text:a xlink:type="simple" xlink:href="https://dx.doi.org/10.1007/s10111-018-0459-1">⟨10.1007/s10111-018-0459-1⟩</text:a></text:p>
              <text:p text:style-name="Normal"><text:span>Article dans une revue</text:span></text:p>
              <text:p text:style-name="Normal"><text:a xlink:type="simple" xlink:href="https://hal.science/hal-04586831v1">hal-045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64v1">Tools don’t—and won’t—make the man: A cognitive look at the future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Gauthier Thomas">Gauthier Thomas</text:a></text:p>
              <text:p text:style-name="Normal"><text:span>Journal of Experimental Psychology: General</text:span><text:span>, 2018, 147 (5), pp.782-788.<text:s/></text:span><text:a xlink:type="simple" xlink:href="https://dx.doi.org/10.1037/xge0000432">⟨10.1037/xge0000432⟩</text:a></text:p>
              <text:p text:style-name="Normal"><text:span>Article dans une revue</text:span></text:p>
              <text:p text:style-name="Normal"><text:a xlink:type="simple" xlink:href="https://hal.science/hal-04586864v1">hal-045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29v1">How Our Cognition Shapes and Is Shaped by Technology: A Common Framework for Understanding Human Tool-Use Interactions in the Past, Present, and Fu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Frontiers in Psychology</text:span><text:span>, 2018, 9,<text:s/></text:span><text:a xlink:type="simple" xlink:href="https://dx.doi.org/10.3389/fpsyg.2018.00293">⟨10.3389/fpsyg.2018.00293⟩</text:a></text:p>
              <text:p text:style-name="Normal"><text:span>Article dans une revue</text:span></text:p>
              <text:p text:style-name="Normal"><text:a xlink:type="simple" xlink:href="https://hal.science/hal-04583829v1">hal-045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814v1">Les Fondements Cognitifs de la Culture et de L'Évolution Culturelle Cumulative : Une Revue de la Littérature The Cognitive Bases of Culture and Cumulative Cultural Evolution: A Literature Review</text:a></text:p>
              <text:p text:style-name="Normal"><text:a xlink:type="simple" xlink:href="https://hal.science/search/index/?q=*&amp;authFullName_s=Emmanuel de Oliveira">Emmanuel de Oliveira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L'Année psychologique</text:span><text:span>, 2017, Vol. 117 (3), pp.351-378.<text:s/></text:span><text:a xlink:type="simple" xlink:href="https://dx.doi.org/10.3917/anpsy.173.0351">⟨10.3917/anpsy.173.0351⟩</text:a></text:p>
              <text:p text:style-name="Normal"><text:span>Article dans une revue</text:span></text:p>
              <text:p text:style-name="Normal"><text:a xlink:type="simple" xlink:href="https://hal.science/hal-04586814v1">hal-045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95v1">Involvement of the Left Supramarginal Gyrus in Manipulation Judgment Tasks: Contributions to Theories of Tool Use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Journal of the International Neuropsychological Society</text:span><text:span>, 2017, 23 (8), pp.685-691.<text:s/></text:span><text:a xlink:type="simple" xlink:href="https://dx.doi.org/10.1017/S1355617717000455">⟨10.1017/S1355617717000455⟩</text:a></text:p>
              <text:p text:style-name="Normal"><text:span>Article dans une revue</text:span></text:p>
              <text:p text:style-name="Normal"><text:a xlink:type="simple" xlink:href="https://hal.science/hal-04586795v1">hal-045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72v1">Are You Sure You’re Faster When Using a Cognitive Tool?</text:a></text:p>
              <text:p text:style-name="Normal"><text:a xlink:type="simple" xlink:href="https://hal.science/search/index/?q=*&amp;authFullName_s=Jérémy Virgo">Jérémy Virgo</text:a><text:span>,</text:span><text:a xlink:type="simple" xlink:href="https://hal.science/search/index/?q=*&amp;authFullName_s=Jonathan Pillon">Jonathan Pillon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François Osiurak">François Osiurak</text:a></text:p>
              <text:p text:style-name="Normal"><text:span>American Journal of Psychology</text:span><text:span>, 2017, 130 (4), pp.493-503.<text:s/></text:span><text:a xlink:type="simple" xlink:href="https://dx.doi.org/10.5406/amerjpsyc.130.4.0493">⟨10.5406/amerjpsyc.130.4.0493⟩</text:a></text:p>
              <text:p text:style-name="Normal"><text:span>Article dans une revue</text:span></text:p>
              <text:p text:style-name="Normal"><text:a xlink:type="simple" xlink:href="https://hal.science/hal-04586772v1">hal-045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6v1">Eye-movement analysis in dynamic scenes: presentation and application of different methods in bend taking during car driving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Catherine Gabaude">Catherine Gabaude</text:a></text:p>
              <text:p text:style-name="Normal"><text:span>Le travail humain</text:span><text:span>, 2017, 80 (3), pp.307-330.<text:s/></text:span><text:a xlink:type="simple" xlink:href="https://dx.doi.org/10.3917/th.803.0307">⟨10.3917/th.803.0307⟩</text:a></text:p>
              <text:p text:style-name="Normal"><text:span>Article dans une revue</text:span></text:p>
              <text:p text:style-name="Normal"><text:a xlink:type="simple" xlink:href="https://hal.science/hal-01701546v1">hal-0170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00v1">Nos performances de conduite sont‐elles sous l’influence du tempo de la musique que nous écoutons ? Une étude sur simulateur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RTS. Recherche, transports, sécurité</text:span><text:span>, 2016, Distractions au volant, 2015 (03-04), pp.211-221.<text:s/></text:span><text:a xlink:type="simple" xlink:href="https://dx.doi.org/10.4074/S0761898016004076">⟨10.4074/S0761898016004076⟩</text:a></text:p>
              <text:p text:style-name="Normal"><text:span>Article dans une revue</text:span></text:p>
              <text:p text:style-name="Normal"><text:a xlink:type="simple" xlink:href="https://hal.science/hal-01670600v1">hal-016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36v1">On the neurocognitive origins of human tool use : A critical review of neuroimaging data</text:a></text:p>
              <text:p text:style-name="Normal"><text:a xlink:type="simple" xlink:href="https://hal.science/search/index/?q=*&amp;authFullName_s=Emanuelle Reynaud">Emanuelle Reynau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François Osiurak">François Osiurak</text:a></text:p>
              <text:p text:style-name="Normal"><text:span>Neuroscience and Biobehavioral Reviews</text:span><text:span>, 2016, 64, pp.421-437.<text:s/></text:span><text:a xlink:type="simple" xlink:href="https://dx.doi.org/10.1016/j.neubiorev.2016.03.009">⟨10.1016/j.neubiorev.2016.03.009⟩</text:a></text:p>
              <text:p text:style-name="Normal"><text:span>Article dans une revue</text:span></text:p>
              <text:p text:style-name="Normal"><text:a xlink:type="simple" xlink:href="https://hal.science/hal-04586736v1">hal-045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8v1">Physical Intelligence Does Matter to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manuel de Oliveira">Emmanuel de Oliveira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Nicolas Claidière">Nicolas Claidière</text:a><text:span>et al.</text:span></text:p>
              <text:p text:style-name="Normal"><text:span>Journal of Experimental Psychology: General</text:span><text:span>, 2016, 145 (8),<text:s/></text:span><text:a xlink:type="simple" xlink:href="https://dx.doi.org/10.1037/xge0000189">⟨10.1037/xge0000189⟩</text:a></text:p>
              <text:p text:style-name="Normal"><text:span>Article dans une revue</text:span></text:p>
              <text:p text:style-name="Normal"><text:a xlink:type="simple" xlink:href="https://hal.science/hal-01432318v1">hal-0143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26v1">Commentary: Effects of dividing attention on memory for declarative and procedural aspects of tool us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Mathieu Lesourd">Mathieu Lesourd</text:a></text:p>
              <text:p text:style-name="Normal"><text:span>Frontiers in Psychology</text:span><text:span>, 2016, 7,<text:s/></text:span><text:a xlink:type="simple" xlink:href="https://dx.doi.org/10.3389/fpsyg.2016.01488">⟨10.3389/fpsyg.2016.01488⟩</text:a></text:p>
              <text:p text:style-name="Normal"><text:span>Article dans une revue</text:span></text:p>
              <text:p text:style-name="Normal"><text:a xlink:type="simple" xlink:href="https://hal.science/hal-04583826v1">hal-045838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8237v1">Does age worsen sleep-dependent memory consolidation?</text:a></text:p>
              <text:p text:style-name="Normal"><text:a xlink:type="simple" xlink:href="https://hal.science/search/index/?q=*&amp;authFullName_s=Melaine Cherdieu">Melaine Cherdieu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sselin Uhlrich">Josselin Uhlrich</text:a><text:span>,</text:span><text:a xlink:type="simple" xlink:href="https://hal.science/search/index/?q=*&amp;authFullName_s=Remy Versace">Remy Versace</text:a><text:span>,</text:span><text:a xlink:type="simple" xlink:href="https://hal.science/search/index/?q=*&amp;authFullName_s=Stephanie Mazza">Stephanie Mazza</text:a></text:p>
              <text:p text:style-name="Normal"><text:span>Journal of Sleep Research</text:span><text:span>, 2014, 23 (1), pp.53-60.<text:s/></text:span><text:a xlink:type="simple" xlink:href="https://dx.doi.org/10.1111/jsr.12100">⟨10.1111/jsr.12100⟩</text:a></text:p>
              <text:p text:style-name="Normal"><text:span>Article dans une revue</text:span></text:p>
              <text:p text:style-name="Normal"><text:a xlink:type="simple" xlink:href="https://hal.univ-lyon2.fr/hal-03998237v1">hal-0399823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79008" table:style-name="579008">
          <table:table-column table:style-name="579008.0"/>
          <table:table-row>
            <table:table-cell office:value-type="string">
              <text:p text:style-name="Normal"><text:a xlink:type="simple" xlink:href="https://hal.science/hal-05020160v1">The technical-reasoning network is recruited when people observe others make or teach how to make tools: An fMRI study.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Giovanni Federico">Giovanni Federico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Mathieu Lesourd">Mathieu Lesourd</text:a><text:span>et al.</text:span></text:p>
              <text:p text:style-name="Normal"><text:span>European Society of Cognitive Psychology.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5020160v1">hal-0502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51v1">Technical reasoning is important for cumulative technological culture.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Salomé Lasserre">Salomé Lasserre</text:a><text:span>,</text:span><text:a xlink:type="simple" xlink:href="https://hal.science/search/index/?q=*&amp;authFullName_s=Julie Arbanti">Julie Arbanti</text:a><text:span>,</text:span><text:a xlink:type="simple" xlink:href="https://hal.science/search/index/?q=*&amp;authFullName_s=Joël Brogniart">Joël Brogniart</text:a><text:span>et al.</text:span></text:p>
              <text:p text:style-name="Normal"><text:span>Colloque des Jeunes Chercheur·se·s en Sciences Cognitives.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5020151v1">hal-050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52v1">The neurocognitive bases of cumulative technological culture: Insight from computational modeling.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Emanuelle Reynaud">Emanuelle Reynaud</text:a></text:p>
              <text:p text:style-name="Normal"><text:span>European Society of Cognitive Psychology.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5020152v1">hal-050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53v1">Impact of technical reasoning, theory of mind and population size on cumulative technological culture.</text:a></text:p>
              <text:p text:style-name="Normal"><text:a xlink:type="simple" xlink:href="https://hal.science/search/index/?q=*&amp;authFullName_s=Alexandre Bluet">Alexandre Blue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Cultural Evolution Society Conference.</text:span><text:span>, Sep 2022, Aarhus (Danemark), Denmark</text:span></text:p>
              <text:p text:style-name="Normal"><text:span>Communication dans un congrès</text:span></text:p>
              <text:p text:style-name="Normal"><text:a xlink:type="simple" xlink:href="https://hal.science/hal-05020153v1">hal-050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50v1">Does media multitasking preference alter performance on pen and pencil activities?</text:a></text:p>
              <text:p text:style-name="Normal"><text:a xlink:type="simple" xlink:href="https://hal.science/search/index/?q=*&amp;authFullName_s=Vivien Gaujoux">Vivien Gaujoux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Journées de l’École Doctorale Neuroscience &amp; Cognition.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5020150v1">hal-050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55v1">Bases neurocognitives des représentations sémantiques et des représentations d’action.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Franck Lamberton">Franck Lamberton</text:a><text:span>et al.</text:span></text:p>
              <text:p text:style-name="Normal"><text:span>Journées de la Société de Neuropsychologie en Langue Française.</text:span><text:span>, May 2021, Bruxelles, Belgium</text:span></text:p>
              <text:p text:style-name="Normal"><text:span>Communication dans un congrès</text:span></text:p>
              <text:p text:style-name="Normal"><text:a xlink:type="simple" xlink:href="https://hal.science/hal-05020155v1">hal-050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48v1">Higher media consumption leads to increased efficiency on non-digital task.</text:a></text:p>
              <text:p text:style-name="Normal"><text:a xlink:type="simple" xlink:href="https://hal.science/search/index/?q=*&amp;authFullName_s=Vivien Gaujoux">Vivien Gaujoux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Association for Psychological Science.</text:span><text:span>, May 2021, Virtual Conference (International), United States</text:span></text:p>
              <text:p text:style-name="Normal"><text:span>Communication dans un congrès</text:span></text:p>
              <text:p text:style-name="Normal"><text:a xlink:type="simple" xlink:href="https://hal.science/hal-05020148v1">hal-050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147v1">On the cognitive origins of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European Society of Cognitive Psychology</text:span><text:span>, Sep 2019, Tenerife (Canaries), Spain</text:span></text:p>
              <text:p text:style-name="Normal"><text:span>Communication dans un congrès</text:span></text:p>
              <text:p text:style-name="Normal"><text:a xlink:type="simple" xlink:href="https://hal.science/hal-05020147v1">hal-050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49v1">A Testing Framework for Background Subtraction Algorithms Comparison in Intrusion Detection Context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Lionel Robinault">Lionel Robinault</text:a><text:span>,</text:span><text:a xlink:type="simple" xlink:href="https://hal.science/search/index/?q=*&amp;authFullName_s=Laure Tougne">Laure Tougne</text:a></text:p>
              <text:p text:style-name="Normal"><text:span>IEEE International Conference on Advanced Video and Signal-Based Surveillance</text:span><text:span>, Aug 2011, Klagenfurt, Austria. pp.314-319,<text:s/></text:span><text:a xlink:type="simple" xlink:href="https://dx.doi.org/10.1109/AVSS.2011.6027343">⟨10.1109/AVSS.2011.6027343⟩</text:a></text:p>
              <text:p text:style-name="Normal"><text:span>Communication dans un congrès</text:span></text:p>
              <text:p text:style-name="Normal"><text:a xlink:type="simple" xlink:href="https://hal.science/hal-01354449v1">hal-0135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51v1">A neurons-astrocyte network model: from synaptic boosting to epilepsy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Emanuelle Reynaud">Emanuelle Reynaud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51v1">hal-005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24v1">Unsupervised classification of whole-brain fMRI data with artificial neural networks</text:a></text:p>
              <text:p text:style-name="Normal"><text:a xlink:type="simple" xlink:href="https://hal.science/search/index/?q=*&amp;authFullName_s=Arnaud Fournel">Arnaud Fournel</text:a><text:span>,</text:span><text:a xlink:type="simple" xlink:href="https://hal.science/search/index/?q=*&amp;authFullName_s=Emanuelle Reynaud">Emanuelle Reynaud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24v1">hal-0055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041v1">Neural networks for modeling memory: case studies</text:a></text:p>
              <text:p text:style-name="Normal"><text:a xlink:type="simple" xlink:href="https://hal.science/search/index/?q=*&amp;authFullName_s=Hélène Paugam-Moisy">Hélène Paugam-Moisy</text:a><text:span>,</text:span><text:a xlink:type="simple" xlink:href="https://hal.science/search/index/?q=*&amp;authFullName_s=Didier Puzenat">Didier Puzenat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ean-Philippe Magué">Jean-Philippe Magué</text:a></text:p>
              <text:p text:style-name="Normal"><text:span>European Symposium on Artificial Neural Networks</text:span><text:span>, 2002, Bruges, Belgium. pp.71-82</text:span></text:p>
              <text:p text:style-name="Normal"><text:span>Communication dans un congrès</text:span></text:p>
              <text:p text:style-name="Normal"><text:a xlink:type="simple" xlink:href="https://shs.hal.science/halshs-00410041v1">halshs-0041004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ddff5" table:style-name="eddff5">
          <table:table-column table:style-name="eddff5.0"/>
          <table:table-row>
            <table:table-cell office:value-type="string">
              <text:p text:style-name="Normal"><text:a xlink:type="simple" xlink:href="https://hal.science/hal-05041061v1">Anatomical Correlates of Navigational Map-Assisted Wayfinding in Virtual Environment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Jonathan Ribot">Jonathan Ribot</text:a><text:span>,</text:span><text:a xlink:type="simple" xlink:href="https://hal.science/search/index/?q=*&amp;authFullName_s=Damien Schnebelen">Damien Schnebelen</text:a><text:span>,</text:span><text:a xlink:type="simple" xlink:href="https://hal.science/search/index/?q=*&amp;authFullName_s=P. Seguin">P. Seguin</text:a><text:span>,</text:span><text:a xlink:type="simple" xlink:href="https://hal.science/search/index/?q=*&amp;authFullName_s=Marie Claude Ouimet">Marie Claude Ouimet</text:a><text:span>et al.</text:span></text:p>
              <text:p text:style-name="Normal"><text:span>Alpine Brain Imaging Meeting ABIM</text:span><text:span>, Jan 2025, Champéry, Switzerland</text:span></text:p>
              <text:p text:style-name="Normal"><text:span>Poster de conférence</text:span></text:p>
              <text:p text:style-name="Normal"><text:a xlink:type="simple" xlink:href="https://hal.science/hal-05041061v1">hal-050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4v1">Insights from Neuroergonomics: An fMRI Meta-Analysis on Manual Execution vs. Supervision in Car Driving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manuelle Reynaud">Emanuelle Reynaud</text:a></text:p>
              <text:p text:style-name="Normal"><text:span>Alpine Brain Imaging Meeting ABIM</text:span><text:span>, Jan 2024, Champéry, Switzerland</text:span></text:p>
              <text:p text:style-name="Normal"><text:span>Poster de conférence</text:span></text:p>
              <text:p text:style-name="Normal"><text:a xlink:type="simple" xlink:href="https://hal.science/hal-05041064v1">hal-0504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3v1">Impact of driving expertise, short-term experience, and automation on brain morphometry</text:a></text:p>
              <text:p text:style-name="Normal"><text:a xlink:type="simple" xlink:href="https://hal.science/search/index/?q=*&amp;authFullName_s=Emanuelle Reynaud">Emanuelle Reynaud</text:a><text:span>,</text:span><text:a xlink:type="simple" xlink:href="https://hal.science/search/index/?q=*&amp;authFullName_s=Jordan Navarro">Jordan Navarro</text:a></text:p>
              <text:p text:style-name="Normal"><text:span>Alpine Brain Imaging Meeting ABIM</text:span><text:span>, Jan 2024, Champéry, Switzerland</text:span></text:p>
              <text:p text:style-name="Normal"><text:span>Poster de conférence</text:span></text:p>
              <text:p text:style-name="Normal"><text:a xlink:type="simple" xlink:href="https://hal.science/hal-05041063v1">hal-050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70v1">How automation impacts drivers’ gaze behaviours?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International Conference on Applied Human Factors and Ergonomics AHFE</text:span><text:span>, Jul 2020, San diego, United States</text:span></text:p>
              <text:p text:style-name="Normal"><text:span>Poster de conférence</text:span></text:p>
              <text:p text:style-name="Normal"><text:a xlink:type="simple" xlink:href="https://hal.science/hal-05041070v1">hal-0504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66v1">Automated extraction of visual scanpath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International Conference on Applied Human Factors and Ergonomics AHFE</text:span><text:span>, Jul 2020, San Diego, United States</text:span></text:p>
              <text:p text:style-name="Normal"><text:span>Poster de conférence</text:span></text:p>
              <text:p text:style-name="Normal"><text:a xlink:type="simple" xlink:href="https://hal.science/hal-05041066v1">hal-050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76v1">Automated extraction of visual scanpaths. 21th Conference of the European Society for Cognitive Psychology</text:a></text:p>
              <text:p text:style-name="Normal"><text:a xlink:type="simple" xlink:href="https://hal.science/search/index/?q=*&amp;authFullName_s=Emanuelle Reynaud">Emanuelle Reynaud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/text:p>
              <text:p text:style-name="Normal"><text:span>Conference of the European Society for Cognitive Psychology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5041076v1">hal-0504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78v1">Driving automation impact of driver’s gaze behaviour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Emanuelle Reynaud">Emanuelle Reynaud</text:a></text:p>
              <text:p text:style-name="Normal"><text:span>Conference of the European Society for Cognitive Psychology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5041078v1">hal-050410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a2ae7" table:style-name="8a2ae7">
          <table:table-column table:style-name="8a2ae7.0"/>
          <table:table-row>
            <table:table-cell office:value-type="string">
              <text:p text:style-name="Normal"><text:a xlink:type="simple" xlink:href="https://hal.science/hal-05020190v1">From technical reasoning to cumulative technological culture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loé Bryche">Chloé Bryche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Emanuelle Reynaud">Emanuelle Reynaud</text:a></text:p>
              <text:p text:style-name="Normal"><text:span>T. Wynn, K. Overmann, &amp; F. Coolidge.<text:s/></text:span><text:span>The Oxford handbook of cognitive archaeology</text:span><text:span>, Oxford University Press, pp. C9.S1-C9-S20, 2023</text:span></text:p>
              <text:p text:style-name="Normal"><text:span>Chapitre d'ouvrage</text:span></text:p>
              <text:p text:style-name="Normal"><text:a xlink:type="simple" xlink:href="https://hal.science/hal-05020190v1">hal-05020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le Reynaud</dc:title>
    <dc:subject/>
    <dc:description>CV</dc:description>
    <dc:creator/>
    <dc:date>2026-05-26T05:06:13.000</dc:date>
    <meta:generator>PHPWord</meta:generator>
    <meta:initial-creator>CCSD</meta:initial-creator>
    <meta:creation-date>2026-05-26T05:06:13.000</meta:creation-date>
    <meta:keyword/>
    <meta:user-defined meta:name="Category"/>
    <meta:user-defined meta:name="Company"/>
    <meta:user-defined meta:name="Manager"/>
  </office:meta>
</office:document-meta>
</file>