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aa77" style:family="table">
      <style:table-properties style:rel-width="100" table:align="center"/>
    </style:style>
    <style:style style:name="74aa77.0" style:family="table-column">
      <style:table-column-properties style:column-width="0.00cm"/>
    </style:style>
    <style:style style:name="6a6a2f" style:family="table">
      <style:table-properties style:rel-width="100" table:align="center"/>
    </style:style>
    <style:style style:name="6a6a2f.0" style:family="table-column">
      <style:table-column-properties style:column-width="0.00cm"/>
    </style:style>
    <style:style style:name="320690" style:family="table">
      <style:table-properties style:rel-width="100" table:align="center"/>
    </style:style>
    <style:style style:name="320690.0" style:family="table-column">
      <style:table-column-properties style:column-width="0.00cm"/>
    </style:style>
    <style:style style:name="86497c" style:family="table">
      <style:table-properties style:rel-width="100" table:align="center"/>
    </style:style>
    <style:style style:name="86497c.0" style:family="table-column">
      <style:table-column-properties style:column-width="0.00cm"/>
    </style:style>
    <style:style style:name="b6583a" style:family="table">
      <style:table-properties style:rel-width="100" table:align="center"/>
    </style:style>
    <style:style style:name="b658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ne 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4aa77" table:style-name="74aa77">
          <table:table-column table:style-name="74aa77.0"/>
          <table:table-row>
            <table:table-cell office:value-type="string">
              <text:p text:style-name="Normal"><text:a xlink:type="simple" xlink:href="https://hal.science/hal-05588685v1">‘Sounds of change’: Ecolinguistic Approaches to Regional and Social Variation in Australian English</text:a></text:p>
              <text:p text:style-name="Normal"><text:a xlink:type="simple" xlink:href="https://hal.science/search/index/?q=*&amp;authFullName_s=Erwanne Mas">Erwanne Mas</text:a></text:p>
              <text:p text:style-name="Normal"><text:span>CogniTextes</text:span><text:span>, 2026, Volume 27,<text:s/></text:span><text:a xlink:type="simple" xlink:href="https://dx.doi.org/10.4000/15y13">⟨10.4000/15y13⟩</text:a></text:p>
              <text:p text:style-name="Normal"><text:span>Article dans une revue</text:span></text:p>
              <text:p text:style-name="Normal"><text:a xlink:type="simple" xlink:href="https://hal.science/hal-05588685v1">hal-0558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44v1">“I’ve always spoke like this, you see”: Preterite-for-participle leveling in American and British Englishes</text:a></text:p>
              <text:p text:style-name="Normal"><text:a xlink:type="simple" xlink:href="https://hal.science/search/index/?q=*&amp;authFullName_s=Alicia Chatten">Alicia Chatten</text:a><text:span>,</text:span><text:a xlink:type="simple" xlink:href="https://hal.science/search/index/?q=*&amp;authFullName_s=Kimberley Baxter">Kimberley Baxter</text:a><text:span>,</text:span><text:a xlink:type="simple" xlink:href="https://hal.science/search/index/?q=*&amp;authFullName_s=Erwanne Mas">Erwanne Mas</text:a><text:span>,</text:span><text:a xlink:type="simple" xlink:href="https://hal.science/search/index/?q=*&amp;authFullName_s=Jailyn Peña">Jailyn Peña</text:a><text:span>,</text:span><text:a xlink:type="simple" xlink:href="https://hal.science/search/index/?q=*&amp;authFullName_s=Guy Tabachnick">Guy Tabachnick</text:a><text:span>et al.</text:span></text:p>
              <text:p text:style-name="Normal"><text:span>American Speech: A Quarterly of Linguistic Usage</text:span><text:span>, 2022, pp.1-49.<text:s/></text:span><text:a xlink:type="simple" xlink:href="https://dx.doi.org/10.1215/00031283-9940654">⟨10.1215/00031283-9940654⟩</text:a></text:p>
              <text:p text:style-name="Normal"><text:span>Article dans une revue</text:span></text:p>
              <text:p text:style-name="Normal"><text:a xlink:type="simple" xlink:href="https://hal.science/hal-04439544v1">hal-0443954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a6a2f" table:style-name="6a6a2f">
          <table:table-column table:style-name="6a6a2f.0"/>
          <table:table-row>
            <table:table-cell office:value-type="string">
              <text:p text:style-name="Normal"><text:a xlink:type="simple" xlink:href="https://univ-tlse2.hal.science/hal-04862137v1">On a Walkabout’ : étude vocalique de la variation régionale en anglais australien au regard des mobilités démographiques</text:a></text:p>
              <text:p text:style-name="Normal"><text:a xlink:type="simple" xlink:href="https://hal.science/search/index/?q=*&amp;authFullName_s=Anne Przewozny-Desriaux">Anne Przewozny-Desriaux</text:a><text:span>,</text:span><text:a xlink:type="simple" xlink:href="https://hal.science/search/index/?q=*&amp;authFullName_s=Erwanne Mas">Erwanne Mas</text:a></text:p>
              <text:p text:style-name="Normal"><text:span>Olivier Glain; Léa Boichard; Manuel Jobert.<text:s/></text:span><text:span>Phonologies de l'anglais. Identités, variations, représentations</text:span><text:span>,<text:s/></text:span><text:a xlink:type="simple" xlink:href="https://www.lambert-lucas.com/livre/phonologies-de-langlais-tome-ii/">Lambert-Lucas</text:a><text:span>, 2025</text:span></text:p>
              <text:p text:style-name="Normal"><text:span>Chapitre d'ouvrage</text:span></text:p>
              <text:p text:style-name="Normal"><text:a xlink:type="simple" xlink:href="https://univ-tlse2.hal.science/hal-04862137v1">hal-04862137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320690" table:style-name="320690">
          <table:table-column table:style-name="320690.0"/>
          <table:table-row>
            <table:table-cell office:value-type="string">
              <text:p text:style-name="Normal"><text:a xlink:type="simple" xlink:href="https://hal.science/hal-04890892v1">‘Mapping language variation in the context of Australian mobilities</text:a></text:p>
              <text:p text:style-name="Normal"><text:a xlink:type="simple" xlink:href="https://hal.science/search/index/?q=*&amp;authFullName_s=Erwanne Mas">Erwanne Mas</text:a></text:p>
              <text:p text:style-name="Normal"><text:span>Embodied and Ecolinguistic Approaches to Cognitive Linguistics - 9e conférence internationale de l'Association française de linguistique cognitive (AFLiCo)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890892v1">hal-048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79v1">‘How effective are automatic annotation tools for investigating vocalic change in Australian English? An analysis of conversational speech</text:a></text:p>
              <text:p text:style-name="Normal"><text:a xlink:type="simple" xlink:href="https://hal.science/search/index/?q=*&amp;authFullName_s=Erwanne Mas">Erwanne Mas</text:a></text:p>
              <text:p text:style-name="Normal"><text:span>La linguistique de l’oral spontané à travers les langues : création, annotation, analyse de corpus et segmentation du discours.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890879v1">hal-0489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09v1">‘Vers une recomposition du spectre socio-phonétique de l'anglais australien ? Analyses issues du corpus PAC-Australia</text:a></text:p>
              <text:p text:style-name="Normal"><text:a xlink:type="simple" xlink:href="https://hal.science/search/index/?q=*&amp;authFullName_s=Erwanne Mas">Erwanne Mas</text:a></text:p>
              <text:p text:style-name="Normal"><text:span>5e printemps des Jeunes chercheurs du laboratoire CLL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890909v1">hal-048909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9442v1">The PAC-Australia Corpus: A Small Spoken Corpus of Australian English for Sociophonetic and Dialectological Investigation</text:a></text:p>
              <text:p text:style-name="Normal"><text:a xlink:type="simple" xlink:href="https://hal.science/search/index/?q=*&amp;authFullName_s=Erwanne Mas">Erwanne Mas</text:a><text:span>,</text:span><text:a xlink:type="simple" xlink:href="https://hal.science/search/index/?q=*&amp;authFullName_s=Anne Przewozny-Desriaux">Anne Przewozny-Desriaux</text:a></text:p>
              <text:p text:style-name="Normal"><text:span>Workshop on Language Corpora in Australia</text:span><text:span>, Jul 2023, Canberra, Australia</text:span></text:p>
              <text:p text:style-name="Normal"><text:span>Communication dans un congrès</text:span></text:p>
              <text:p text:style-name="Normal"><text:a xlink:type="simple" xlink:href="https://univ-tlse2.hal.science/hal-04439442v1">hal-0443944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86497c" table:style-name="86497c">
          <table:table-column table:style-name="86497c.0"/>
          <table:table-row>
            <table:table-cell office:value-type="string">
              <text:p text:style-name="Normal"><text:a xlink:type="simple" xlink:href="https://hal.science/hal-04890969v1">‘Using automatic annotation tools to analyze inter and intra speaker variation in Australian English</text:a></text:p>
              <text:p text:style-name="Normal"><text:a xlink:type="simple" xlink:href="https://hal.science/search/index/?q=*&amp;authFullName_s=Erwanne Mas">Erwanne Mas</text:a></text:p>
              <text:p text:style-name="Normal"><text:span>La linguistique dans une ère nouvelle : discours, méthodes et technologies dans le paysage contemporain</text:span><text:span>, Oct 2024, Nanterre, France</text:span></text:p>
              <text:p text:style-name="Normal"><text:span>Poster de conférence</text:span></text:p>
              <text:p text:style-name="Normal"><text:a xlink:type="simple" xlink:href="https://hal.science/hal-04890969v1">hal-048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85v1">I've always spoke(n) like this, you see&amp;quot;: Participle leveling in three corpora of English</text:a></text:p>
              <text:p text:style-name="Normal"><text:a xlink:type="simple" xlink:href="https://hal.science/search/index/?q=*&amp;authFullName_s=Alicia Chatten">Alicia Chatten</text:a><text:span>,</text:span><text:a xlink:type="simple" xlink:href="https://hal.science/search/index/?q=*&amp;authFullName_s=Jailyn Pena">Jailyn Pena</text:a><text:span>,</text:span><text:a xlink:type="simple" xlink:href="https://hal.science/search/index/?q=*&amp;authFullName_s=Kimberley Baxter">Kimberley Baxter</text:a><text:span>,</text:span><text:a xlink:type="simple" xlink:href="https://hal.science/search/index/?q=*&amp;authFullName_s=Erwanne Mas">Erwanne Mas</text:a><text:span>,</text:span><text:a xlink:type="simple" xlink:href="https://hal.science/search/index/?q=*&amp;authFullName_s=Guy Tabachnick">Guy Tabachnick</text:a><text:span>et al.</text:span></text:p>
              <text:p text:style-name="Normal"><text:span>NWAV 48</text:span><text:span>, Oct 2019, Eugene, Oregon, United States</text:span></text:p>
              <text:p text:style-name="Normal"><text:span>Poster de conférence</text:span></text:p>
              <text:p text:style-name="Normal"><text:a xlink:type="simple" xlink:href="https://hal.science/hal-04478485v1">hal-0447848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6583a" table:style-name="b6583a">
          <table:table-column table:style-name="b6583a.0"/>
          <table:table-row>
            <table:table-cell office:value-type="string">
              <text:p text:style-name="Normal"><text:a xlink:type="simple" xlink:href="https://univ-tlse2.hal.science/hal-04439382v1">Phonology of Contemporary English: Australia</text:a></text:p>
              <text:p text:style-name="Normal"><text:a xlink:type="simple" xlink:href="https://hal.science/search/index/?q=*&amp;authFullName_s=Erwanne Mas">Erwanne Mas</text:a><text:span>,</text:span><text:a xlink:type="simple" xlink:href="https://hal.science/search/index/?q=*&amp;authFullName_s=Anne Przewozny-Desriaux">Anne Przewozny-Desriaux</text:a></text:p>
              <text:p text:style-name="Normal"><text:span>2023,<text:s/></text:span><text:a xlink:type="simple" xlink:href="https://dx.doi.org/10.34847/COCOON.AB9E1776-BD3F-44E4-9E17-76BD3FB4E4BE">⟨10.34847/COCOON.AB9E1776-BD3F-44E4-9E17-76BD3FB4E4BE⟩</text:a></text:p>
              <text:p text:style-name="Normal"><text:span>Autre publication scientifique</text:span></text:p>
              <text:p text:style-name="Normal"><text:a xlink:type="simple" xlink:href="https://univ-tlse2.hal.science/hal-04439382v1">hal-04439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ne Mas</dc:title>
    <dc:subject/>
    <dc:description>CV</dc:description>
    <dc:creator/>
    <dc:date>2026-05-19T09:11:10.000</dc:date>
    <meta:generator>PHPWord</meta:generator>
    <meta:initial-creator>CCSD</meta:initial-creator>
    <meta:creation-date>2026-05-19T09:11:10.000</meta:creation-date>
    <meta:keyword/>
    <meta:user-defined meta:name="Category"/>
    <meta:user-defined meta:name="Company"/>
    <meta:user-defined meta:name="Manager"/>
  </office:meta>
</office:document-meta>
</file>