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7a01" style:family="table">
      <style:table-properties style:rel-width="100" table:align="center"/>
    </style:style>
    <style:style style:name="697a01.0" style:family="table-column">
      <style:table-column-properties style:column-width="0.00cm"/>
    </style:style>
    <style:style style:name="67273d" style:family="table">
      <style:table-properties style:rel-width="100" table:align="center"/>
    </style:style>
    <style:style style:name="67273d.0" style:family="table-column">
      <style:table-column-properties style:column-width="0.00cm"/>
    </style:style>
    <style:style style:name="4097db" style:family="table">
      <style:table-properties style:rel-width="100" table:align="center"/>
    </style:style>
    <style:style style:name="4097db.0" style:family="table-column">
      <style:table-column-properties style:column-width="0.00cm"/>
    </style:style>
    <style:style style:name="a63edd" style:family="table">
      <style:table-properties style:rel-width="100" table:align="center"/>
    </style:style>
    <style:style style:name="a63edd.0" style:family="table-column">
      <style:table-column-properties style:column-width="0.00cm"/>
    </style:style>
    <style:style style:name="55684e" style:family="table">
      <style:table-properties style:rel-width="100" table:align="center"/>
    </style:style>
    <style:style style:name="556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Bru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97a01" table:style-name="697a01">
          <table:table-column table:style-name="697a01.0"/>
          <table:table-row>
            <table:table-cell office:value-type="string">
              <text:p text:style-name="Normal"><text:a xlink:type="simple" xlink:href="https://hal.science/hal-03838119v1">Design Indirections</text:a></text:p>
              <text:p text:style-name="Normal"><text:a xlink:type="simple" xlink:href="https://hal.science/search/index/?q=*&amp;authFullName_s=Jérémie Poiroux">Jérémie Poiroux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Karl Pineau">Karl Pineau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Aurélien Tabard">Aurélien Tabard</text:a></text:p>
              <text:p text:style-name="Normal"><text:span>Computer Supported Cooperative Work</text:span><text:span>, 2023, Machine Learning and the Work of the User, 33, pp.173-204.<text:s/></text:span><text:a xlink:type="simple" xlink:href="https://dx.doi.org/10.1007/s10606-022-09459-y">⟨10.1007/s10606-022-09459-y⟩</text:a></text:p>
              <text:p text:style-name="Normal"><text:span>Article dans une revue</text:span></text:p>
              <text:p text:style-name="Normal"><text:a xlink:type="simple" xlink:href="https://hal.science/hal-03838119v1">hal-038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28v1">In the details: the micro-ethics of negotiations and in-situ judgements in participatory design with marginalised children</text:a></text:p>
              <text:p text:style-name="Normal"><text:a xlink:type="simple" xlink:href="https://hal.science/search/index/?q=*&amp;authFullName_s=Katta Spiel">Katta Spiel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Christopher Frauenberger">Christopher Frauenberger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Geraldine Fitzpatrick">Geraldine Fitzpatrick</text:a></text:p>
              <text:p text:style-name="Normal"><text:span>CoDesign</text:span><text:span>, 2020, 16 (1), pp.45-65.<text:s/></text:span><text:a xlink:type="simple" xlink:href="https://dx.doi.org/10.1080/15710882.2020.1722174">⟨10.1080/15710882.2020.1722174⟩</text:a></text:p>
              <text:p text:style-name="Normal"><text:span>Article dans une revue</text:span></text:p>
              <text:p text:style-name="Normal"><text:a xlink:type="simple" xlink:href="https://hal.science/hal-02493128v1">hal-024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17v1">Toward classroom experiences inclusive of students with disabilities</text:a></text:p>
              <text:p text:style-name="Normal"><text:a xlink:type="simple" xlink:href="https://hal.science/search/index/?q=*&amp;authFullName_s=Oussama Metatla">Oussama Metatla</text:a><text:span>,</text:span><text:a xlink:type="simple" xlink:href="https://hal.science/search/index/?q=*&amp;authFullName_s=Anja Thieme">Anja Thieme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Cynthia Benett">Cynthia Benett</text:a><text:span>,</text:span><text:a xlink:type="simple" xlink:href="https://hal.science/search/index/?q=*&amp;authFullName_s=Marcos Serrano">Marcos Serrano</text:a><text:span>et al.</text:span></text:p>
              <text:p text:style-name="Normal"><text:span>Interactions</text:span><text:span>, 2019, 26 (1), pp.40-45.<text:s/></text:span><text:a xlink:type="simple" xlink:href="https://dx.doi.org/10.1145/3289485">⟨10.1145/3289485⟩</text:a></text:p>
              <text:p text:style-name="Normal"><text:span>Article dans une revue</text:span></text:p>
              <text:p text:style-name="Normal"><text:a xlink:type="simple" xlink:href="https://hal.science/hal-02382717v1">hal-023827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2181v1">Les nouvelles technologies pour les apprentissages spatiaux chez les personnes déficientes visuelle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Sandra Bardot">Sandra Bardot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Julie Ducasse">Julie Ducasse</text:a><text:span>et al.</text:span></text:p>
              <text:p text:style-name="Normal"><text:span>A.N.A.E. Approche neuropsychologique des apprentissages chez l'enfant</text:span><text:span>, 2019, 31 (159), pp. 167-17</text:span></text:p>
              <text:p text:style-name="Normal"><text:span>Article dans une revue</text:span></text:p>
              <text:p text:style-name="Normal"><text:a xlink:type="simple" xlink:href="https://enac.hal.science/hal-02162181v1">hal-0216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8v2">An Exploratory Study of the Uses of a Multisensory Map—With Visually Impaired Children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Christophe Jouffrais">Christophe Jouffrais</text:a></text:p>
              <text:p text:style-name="Normal"><text:span>Multimodal Technologies and Interaction</text:span><text:span>, 2018, 2 (3), pp.36.<text:s/></text:span><text:a xlink:type="simple" xlink:href="https://dx.doi.org/10.3390/mti2030036">⟨10.3390/mti2030036⟩</text:a></text:p>
              <text:p text:style-name="Normal"><text:span>Article dans une revue</text:span></text:p>
              <text:p text:style-name="Normal"><text:a xlink:type="simple" xlink:href="https://hal.science/hal-01823248v2">hal-01823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47v1">Le sensible comme projet: regards croisés</text:a></text:p>
              <text:p text:style-name="Normal"><text:a xlink:type="simple" xlink:href="https://hal.science/search/index/?q=*&amp;authFullName_s=Alexandra Borsari">Alexandra Borsari</text:a><text:span>,</text:span><text:a xlink:type="simple" xlink:href="https://hal.science/search/index/?q=*&amp;authFullName_s=Emeline Brulé">Emeline Brulé</text:a></text:p>
              <text:p text:style-name="Normal"><text:span>Hermès, La Revue - Cognition, communication, politique</text:span><text:span>, 2016, La voie des sens, 74</text:span></text:p>
              <text:p text:style-name="Normal"><text:span>Article dans une revue</text:span></text:p>
              <text:p text:style-name="Normal"><text:a xlink:type="simple" xlink:href="https://hal.science/hal-01592247v1">hal-0159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57v1">Le design de la recherche : conventions et déplacements du doctorat en design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Anthony Masure">Anthony Masure</text:a></text:p>
              <text:p text:style-name="Normal"><text:span>Sciences du Design</text:span><text:span>, 2015, 1</text:span></text:p>
              <text:p text:style-name="Normal"><text:span>Article dans une revue</text:span></text:p>
              <text:p text:style-name="Normal"><text:a xlink:type="simple" xlink:href="https://hal.science/hal-01246057v1">hal-0124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17v1">Le design de la recherche: conventions et déplacements du doctorat en design</text:a></text:p>
              <text:p text:style-name="Normal"><text:a xlink:type="simple" xlink:href="https://hal.science/search/index/?q=*&amp;authFullName_s=Anthony Masure">Anthony Masure</text:a><text:span>,</text:span><text:a xlink:type="simple" xlink:href="https://hal.science/search/index/?q=*&amp;authFullName_s=Emeline Brulé">Emeline Brulé</text:a></text:p>
              <text:p text:style-name="Normal"><text:span>Sciences du Design</text:span><text:span>, 2015</text:span></text:p>
              <text:p text:style-name="Normal"><text:span>Article dans une revue</text:span></text:p>
              <text:p text:style-name="Normal"><text:a xlink:type="simple" xlink:href="https://hal.science/hal-04106817v1">hal-0410681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7273d" table:style-name="67273d">
          <table:table-column table:style-name="67273d.0"/>
          <table:table-row>
            <table:table-cell office:value-type="string">
              <text:p text:style-name="Normal"><text:a xlink:type="simple" xlink:href="https://hal.science/hal-05294608v1">The Role of Social Interactions in the Interaction Discovery of Keyboard Shortcuts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Sylvain Malacria">Sylvain Malacria</text:a></text:p>
              <text:p text:style-name="Normal"><text:span>IHM'25 - 36e Conférence Internationale Francophone sur l'Interaction Humain-Machine</text:span><text:span>, AFIHM; Université de Toulouse; ENAC, Nov 2025, Toulouse, France.<text:s/></text:span><text:a xlink:type="simple" xlink:href="https://dx.doi.org/10.1145/3765712.3765714">⟨10.1145/3765712.3765714⟩</text:a></text:p>
              <text:p text:style-name="Normal"><text:span>Communication dans un congrès</text:span></text:p>
              <text:p text:style-name="Normal"><text:a xlink:type="simple" xlink:href="https://hal.science/hal-05294608v1">hal-052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12v1">Beyond 3D printers&amp;quot;: Understanding Long-Term Digital Fabrication Practices for the Education of Visually Impaired or Blind Youth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/text:p>
              <text:p text:style-name="Normal"><text:span>Proceedings of the CHI conference</text:span><text:span>, ACM, 2021, tokyo, Japan.<text:s/></text:span><text:a xlink:type="simple" xlink:href="https://dx.doi.org/10.1145/3411764.3445403">⟨10.1145/3411764.3445403⟩</text:a></text:p>
              <text:p text:style-name="Normal"><text:span>Communication dans un congrès</text:span></text:p>
              <text:p text:style-name="Normal"><text:a xlink:type="simple" xlink:href="https://hal.science/hal-03107912v1">hal-031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20v1">Tricky Design Probes: Triggering Reflection on Design Research Methods</text:a></text:p>
              <text:p text:style-name="Normal"><text:a xlink:type="simple" xlink:href="https://hal.science/search/index/?q=*&amp;authFullName_s=Anaëlle Beignon">Anaëlle Beignon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Jean-Baptiste Joatton">Jean-Baptiste Joatton</text:a><text:span>,</text:span><text:a xlink:type="simple" xlink:href="https://hal.science/search/index/?q=*&amp;authFullName_s=Aurélien Tabard">Aurélien Tabard</text:a></text:p>
              <text:p text:style-name="Normal"><text:span>Designing Interactive Systems</text:span><text:span>, Jul 2020, Eindhoven, Netherlands.<text:s/></text:span><text:a xlink:type="simple" xlink:href="https://dx.doi.org/10.1145/3357236.3395572">⟨10.1145/3357236.3395572⟩</text:a></text:p>
              <text:p text:style-name="Normal"><text:span>Communication dans un congrès</text:span></text:p>
              <text:p text:style-name="Normal"><text:a xlink:type="simple" xlink:href="https://hal.science/hal-02869220v1">hal-028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81v1">Review of Quantitative Empirical Evaluations of Technology for People with Visual Impairment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Brianna J Tomlinson">Brianna J Tomlinson</text:a><text:span>,</text:span><text:a xlink:type="simple" xlink:href="https://hal.science/search/index/?q=*&amp;authFullName_s=Oussama Metatla">Oussama Metatla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Marcos Serrano">Marcos Serrano</text:a></text:p>
              <text:p text:style-name="Normal"><text:span>2020 CHI Conference on Human Factors in Computing Systems</text:span><text:span>, Apr 2020, Honolulu, United States. pp.1-14,<text:s/></text:span><text:a xlink:type="simple" xlink:href="https://dx.doi.org/10.1145/3313831.3376749">⟨10.1145/3313831.3376749⟩</text:a></text:p>
              <text:p text:style-name="Normal"><text:span>Communication dans un congrès</text:span></text:p>
              <text:p text:style-name="Normal"><text:a xlink:type="simple" xlink:href="https://hal.science/hal-02437881v1">hal-024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039v1">Taking into Account Sensory Knowledge: The Case of Geo-technologies for Children with Visual Impairment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/text:p>
              <text:p text:style-name="Normal"><text:span>ACM CHI'18</text:span><text:span>, Apr 2018, Montreal, Canada.<text:s/></text:span><text:a xlink:type="simple" xlink:href="https://dx.doi.org/10.1145/3173574.3173810">⟨10.1145/3173574.3173810⟩</text:a></text:p>
              <text:p text:style-name="Normal"><text:span>Communication dans un congrès</text:span></text:p>
              <text:p text:style-name="Normal"><text:a xlink:type="simple" xlink:href="https://hal.science/hal-01699039v1">hal-016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08v1">Micro-Ethics for Participatory Design with Marginalised Children</text:a></text:p>
              <text:p text:style-name="Normal"><text:a xlink:type="simple" xlink:href="https://hal.science/search/index/?q=*&amp;authFullName_s=Katta Spiel">Katta Spiel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Christopher Frauenberger">Christopher Frauenberger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Geraldine Fitzpatrick">Geraldine Fitzpatrick</text:a></text:p>
              <text:p text:style-name="Normal"><text:span>Participatory Design Conference</text:span><text:span>, 2018, Hasselt &amp; Genk, Belgium.<text:s/></text:span><text:a xlink:type="simple" xlink:href="https://dx.doi.org/10.1145/3210586.3210603">⟨10.1145/3210586.3210603⟩</text:a></text:p>
              <text:p text:style-name="Normal"><text:span>Communication dans un congrès</text:span></text:p>
              <text:p text:style-name="Normal"><text:a xlink:type="simple" xlink:href="https://hal.science/hal-01839208v1">hal-018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48v1">Social Class, School and Visual Impairments: Reflections from the field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nie Gentes">Annie Gentes</text:a></text:p>
              <text:p text:style-name="Normal"><text:span>Interaction Design for Children</text:span><text:span>, ACM Sigchi, Jun 2017, Stanford, United States</text:span></text:p>
              <text:p text:style-name="Normal"><text:span>Communication dans un congrès</text:span></text:p>
              <text:p text:style-name="Normal"><text:a xlink:type="simple" xlink:href="https://hal.science/hal-01592248v1">hal-0159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90v1">Explorer le potentiel des interactions tangibles rotatives pour les Smart Watche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rc Teyssier">Marc Teyssier</text:a><text:span>,</text:span><text:a xlink:type="simple" xlink:href="https://hal.science/search/index/?q=*&amp;authFullName_s=Samuel Huron">Samuel Huron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39">⟨10.1145/3132129.3132139⟩</text:a></text:p>
              <text:p text:style-name="Normal"><text:span>Communication dans un congrès</text:span></text:p>
              <text:p text:style-name="Normal"><text:a xlink:type="simple" xlink:href="https://hal.science/hal-01578590v1">hal-015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53v1">Designing for inclusion: Examining Do-It-Yourself design activitie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/text:p>
              <text:p text:style-name="Normal"><text:span>ALTER Conference</text:span><text:span>, Jul 2017, Lausanne, Switzerland</text:span></text:p>
              <text:p text:style-name="Normal"><text:span>Communication dans un congrès</text:span></text:p>
              <text:p text:style-name="Normal"><text:a xlink:type="simple" xlink:href="https://hal.science/hal-01592253v1">hal-015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21v1">Of Open bodies: Challenges and Perspectives of an Open Design Paradigm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Frédéric Valentin">Frédéric Valentin</text:a></text:p>
              <text:p text:style-name="Normal"><text:span>50th Anniversary Design Research Society Conference</text:span><text:span>, Jun 2016, Brighton, United Kingdom</text:span></text:p>
              <text:p text:style-name="Normal"><text:span>Communication dans un congrès</text:span></text:p>
              <text:p text:style-name="Normal"><text:a xlink:type="simple" xlink:href="https://hal.science/hal-01304721v1">hal-01304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207v1">A Method Story about Brainstorming with Visually Impaired People for Designing an Accessible Route Calculation System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Annie Gentes">Annie Gentes</text:a><text:span>et al.</text:span></text:p>
              <text:p text:style-name="Normal"><text:span>ACM CHI 2016 - chi4good</text:span><text:span>, May 2016, San José, United States</text:span></text:p>
              <text:p text:style-name="Normal"><text:span>Communication dans un congrès</text:span></text:p>
              <text:p text:style-name="Normal"><text:a xlink:type="simple" xlink:href="https://inria.hal.science/hal-01279207v1">hal-012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63v2">Representing Children Living with Visual Impairments in the Design Process: A case Study with Personae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Christophe Jouffrais">Christophe Jouffrais</text:a></text:p>
              <text:p text:style-name="Normal"><text:span>CWUAAT 2016</text:span><text:span>, Mar 2016, Cambridge, United Kingdom. pp.23-32,<text:s/></text:span><text:a xlink:type="simple" xlink:href="https://dx.doi.org/10.1007/978-3-319-29498-8_3">⟨10.1007/978-3-319-29498-8_3⟩</text:a></text:p>
              <text:p text:style-name="Normal"><text:span>Communication dans un congrès</text:span></text:p>
              <text:p text:style-name="Normal"><text:a xlink:type="simple" xlink:href="https://hal.science/hal-01246063v2">hal-012460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056v1">MapSense: Multi-Sensory Interactive Maps for Children Living with Visual Impairments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Frédéric Valentin">Frédéric Valentin</text:a><text:span>,</text:span><text:a xlink:type="simple" xlink:href="https://hal.science/search/index/?q=*&amp;authFullName_s=Grégoire Denis">Grégoire Denis</text:a><text:span>et al.</text:span></text:p>
              <text:p text:style-name="Normal"><text:span>ACM CHI 2016 - chi4good</text:span><text:span>, May 2016, San José, United States</text:span></text:p>
              <text:p text:style-name="Normal"><text:span>Communication dans un congrès</text:span></text:p>
              <text:p text:style-name="Normal"><text:a xlink:type="simple" xlink:href="https://inria.hal.science/hal-01263056v1">hal-0126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01v1">(Im)Paired Bodies: design as co-domestication. The case of wearables</text:a></text:p>
              <text:p text:style-name="Normal"><text:a xlink:type="simple" xlink:href="https://hal.science/search/index/?q=*&amp;authFullName_s=Emeline Brulé">Emeline Brulé</text:a></text:p>
              <text:p text:style-name="Normal"><text:span>IASDR</text:span><text:span>, Nov 2015, Brisbane, France</text:span></text:p>
              <text:p text:style-name="Normal"><text:span>Communication dans un congrès</text:span></text:p>
              <text:p text:style-name="Normal"><text:a xlink:type="simple" xlink:href="https://hal.science/hal-01261201v1">hal-012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59v1">Disputing Ergonomics, Deconstructing Users. A Queer Perspective on Design.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Tiphaine Kazi-Tani">Tiphaine Kazi-Tani</text:a></text:p>
              <text:p text:style-name="Normal"><text:span>Design History Society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46059v1">hal-012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34v1">Identifier les besoins des enfants en situation de déficience visuelle : état de l'art et étude de terrain</text:a></text:p>
              <text:p text:style-name="Normal"><text:a xlink:type="simple" xlink:href="https://hal.science/search/index/?q=*&amp;authFullName_s=Emeline Brulé">Emeline Brulé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nnie Gentes">Annie Gentes</text:a></text:p>
              <text:p text:style-name="Normal"><text:span>27ème conférence francophone sur l'Interaction Homme-Machine.</text:span><text:span>, Oct 2015, Toulouse, France. pp.a11,<text:s/></text:span><text:a xlink:type="simple" xlink:href="https://dx.doi.org/10.1145/2820619.2820630">⟨10.1145/2820619.2820630⟩</text:a></text:p>
              <text:p text:style-name="Normal"><text:span>Communication dans un congrès</text:span></text:p>
              <text:p text:style-name="Normal"><text:a xlink:type="simple" xlink:href="https://hal.science/hal-01218634v1">hal-012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49v1">Mood boards as a tool for the “in-discipline” of design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Frédéric Valentin">Frédéric Valentin</text:a><text:span>,</text:span><text:a xlink:type="simple" xlink:href="https://hal.science/search/index/?q=*&amp;authFullName_s=Emeline Brulé">Emeline Brulé</text:a></text:p>
              <text:p text:style-name="Normal"><text:span>IASDR</text:span><text:span>, Nov 2015, Brisbane, Australia</text:span></text:p>
              <text:p text:style-name="Normal"><text:span>Communication dans un congrès</text:span></text:p>
              <text:p text:style-name="Normal"><text:a xlink:type="simple" xlink:href="https://hal.science/hal-01246049v1">hal-012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60v1">How do ‘smart’ objects describe themselves?</text:a></text:p>
              <text:p text:style-name="Normal"><text:a xlink:type="simple" xlink:href="https://hal.science/search/index/?q=*&amp;authFullName_s=Emeline Brulé">Emeline Brulé</text:a></text:p>
              <text:p text:style-name="Normal"><text:span>SIG Design Theory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246060v1">hal-012460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097db" table:style-name="4097db">
          <table:table-column table:style-name="4097db.0"/>
          <table:table-row>
            <table:table-cell office:value-type="string">
              <text:p text:style-name="Normal"><text:a xlink:type="simple" xlink:href="https://hal.science/hal-01216859v1">Les SIC au croisement des champs disciplinaires : le cas du design des objets dits “intelligents”</text:a></text:p>
              <text:p text:style-name="Normal"><text:a xlink:type="simple" xlink:href="https://hal.science/search/index/?q=*&amp;authFullName_s=Emeline Brulé">Emeline Brulé</text:a></text:p>
              <text:p text:style-name="Normal"><text:span>Journées Doctorales SFSIC 2015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216859v1">hal-012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58v1">Good People Behave, Bad People Design. Misbehaving as a Methodological Framework for Design and Design Education</text:a></text:p>
              <text:p text:style-name="Normal"><text:a xlink:type="simple" xlink:href="https://hal.science/search/index/?q=*&amp;authFullName_s=Tiphaine Kazi-Tani">Tiphaine Kazi-Tani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Frédéric Valentin">Frédéric Valentin</text:a><text:span>,</text:span><text:a xlink:type="simple" xlink:href="https://hal.science/search/index/?q=*&amp;authFullName_s=Cédric Mivielle">Cédric Mivielle</text:a><text:span>,</text:span><text:a xlink:type="simple" xlink:href="https://hal.science/search/index/?q=*&amp;authFullName_s=Justé Peciulyté">Justé Peciulyté</text:a></text:p>
              <text:p text:style-name="Normal"><text:span>IASDR</text:span><text:span>, 2015, Brisbane, Australia. 2015</text:span></text:p>
              <text:p text:style-name="Normal"><text:span>Poster de conférence</text:span></text:p>
              <text:p text:style-name="Normal"><text:a xlink:type="simple" xlink:href="https://hal.science/hal-01246058v1">hal-0124605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63edd" table:style-name="a63edd">
          <table:table-column table:style-name="a63edd.0"/>
          <table:table-row>
            <table:table-cell office:value-type="string">
              <text:p text:style-name="Normal"><text:a xlink:type="simple" xlink:href="https://hal.science/hal-04494902v1">Making Equity: How the Disability Community Met the Maker Movement</text:a></text:p>
              <text:p text:style-name="Normal"><text:a xlink:type="simple" xlink:href="https://hal.science/search/index/?q=*&amp;authFullName_s=Emeline Brulé">Emeline Brulé</text:a></text:p>
              <text:p text:style-name="Normal"><text:span>After Universal Design: The Disability Design Revolution</text:span><text:span>, 2023</text:span></text:p>
              <text:p text:style-name="Normal"><text:span>Chapitre d'ouvrage</text:span></text:p>
              <text:p text:style-name="Normal"><text:a xlink:type="simple" xlink:href="https://hal.science/hal-04494902v1">hal-04494902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55684e" table:style-name="55684e">
          <table:table-column table:style-name="55684e.0"/>
          <table:table-row>
            <table:table-cell office:value-type="string">
              <text:p text:style-name="Normal"><text:a xlink:type="simple" xlink:href="https://hal.science/tel-02176245v1">Understanding the experiences of schooling of visually impaired children</text:a></text:p>
              <text:p text:style-name="Normal"><text:a xlink:type="simple" xlink:href="https://hal.science/search/index/?q=*&amp;authFullName_s=Emeline Brulé">Emeline Brulé</text:a></text:p>
              <text:p text:style-name="Normal"><text:span>Library and information sciences. Telecom Paristech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76245v1">tel-02176245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3211540v1">Comprendre les expériences scolaires des enfants déficients visuels en France : Approche mixte par l'éthnographie</text:a></text:p>
              <text:p text:style-name="Normal"><text:a xlink:type="simple" xlink:href="https://hal.science/search/index/?q=*&amp;authFullName_s=Emeline Brulé">Emeline Brulé</text:a></text:p>
              <text:p text:style-name="Normal"><text:span>Sociologie. Télécom ParisTech, 2018. Français.<text:s/></text:span><text:a xlink:type="simple" xlink:href="https://www.theses.fr/2018ENST0048">⟨NNT : 2018ENST0048⟩</text:a></text:p>
              <text:p text:style-name="Normal"><text:span>Thèse</text:span></text:p>
              <text:p text:style-name="Normal"><text:a xlink:type="simple" xlink:href="https://pastel.hal.science/tel-03211540v1">tel-03211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Brulé</dc:title>
    <dc:subject/>
    <dc:description>CV</dc:description>
    <dc:creator/>
    <dc:date>2026-04-30T22:45:30.000</dc:date>
    <meta:generator>PHPWord</meta:generator>
    <meta:initial-creator>CCSD</meta:initial-creator>
    <meta:creation-date>2026-04-30T22:45:30.000</meta:creation-date>
    <meta:keyword/>
    <meta:user-defined meta:name="Category"/>
    <meta:user-defined meta:name="Company"/>
    <meta:user-defined meta:name="Manager"/>
  </office:meta>
</office:document-meta>
</file>