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d30" style:family="table">
      <style:table-properties style:rel-width="100" table:align="center"/>
    </style:style>
    <style:style style:name="d1ad30.0" style:family="table-column">
      <style:table-column-properties style:column-width="0.00cm"/>
    </style:style>
    <style:style style:name="b1e6dc" style:family="table">
      <style:table-properties style:rel-width="100" table:align="center"/>
    </style:style>
    <style:style style:name="b1e6dc.0" style:family="table-column">
      <style:table-column-properties style:column-width="0.00cm"/>
    </style:style>
    <style:style style:name="d0d83c" style:family="table">
      <style:table-properties style:rel-width="100" table:align="center"/>
    </style:style>
    <style:style style:name="d0d83c.0" style:family="table-column">
      <style:table-column-properties style:column-width="0.00cm"/>
    </style:style>
    <style:style style:name="68799a" style:family="table">
      <style:table-properties style:rel-width="100" table:align="center"/>
    </style:style>
    <style:style style:name="68799a.0" style:family="table-column">
      <style:table-column-properties style:column-width="0.00cm"/>
    </style:style>
    <style:style style:name="215f2b" style:family="table">
      <style:table-properties style:rel-width="100" table:align="center"/>
    </style:style>
    <style:style style:name="215f2b.0" style:family="table-column">
      <style:table-column-properties style:column-width="0.00cm"/>
    </style:style>
    <style:style style:name="ca88ae" style:family="table">
      <style:table-properties style:rel-width="100" table:align="center"/>
    </style:style>
    <style:style style:name="ca88ae.0" style:family="table-column">
      <style:table-column-properties style:column-width="0.00cm"/>
    </style:style>
    <style:style style:name="2f3ae5" style:family="table">
      <style:table-properties style:rel-width="100" table:align="center"/>
    </style:style>
    <style:style style:name="2f3ae5.0" style:family="table-column">
      <style:table-column-properties style:column-width="0.00cm"/>
    </style:style>
    <style:style style:name="8aa4be" style:family="table">
      <style:table-properties style:rel-width="100" table:align="center"/>
    </style:style>
    <style:style style:name="8aa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eline Comby<text:s/></text:span><text:span text:style-name="T2">Je suis maîtresse de conférences à l’université Lumière Lyon 2 en géographie depuis 2020, après avoir été maîtresse de conférences pendant trois ans à l’université de Besançon.Je suis rattachée à l’UMR 5600 EVS pour mes recherches. Sur la période 2025-2030, je suis en position de délégation à l’Institut Universitaire de France au titre de la chaire innovation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eline-comby">emeline-comb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057-3623">0000-0003-4057-36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905518">19190551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F-2358-2018">http://www.researcherid.com/rid/F-2358-2018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es principaux thèmes de recherche portent sur</text:span></text:p>
        <text:list text:style-name="listStyle_1">
          <text:list-item>
            <text:p text:style-name="P20"><text:span text:style-name="T10">les environnements urbains et leurs aménagements : rivières et fleuves, eaux pluviales, espaces verts, désimperméabilisations des sols, droits aux environnements</text:span></text:p>
          </text:list-item>
        </text:list>
        <text:list text:style-name="listStyle_1">
          <text:list-item>
            <text:p text:style-name="P22"><text:span text:style-name="T11">les politiques publiques : acteurs et actrices, dispositifs, instruments d'action publique, capitalisme urbain, échelons de décision, concertation, évaluations ex post de l'action publique, modalités d'évolution des politiques, tensions conflits et controverses</text:span></text:p>
          </text:list-item>
        </text:list>
        <text:list text:style-name="listStyle_1">
          <text:list-item>
            <text:p text:style-name="P24"><text:span text:style-name="T12">les risques : pollutions urbaines, inondations, pénuries d'eau, îlot de chaleur urbain et changement climatique</text:span></text:p>
          </text:list-item>
        </text:list>
        <text:list text:style-name="listStyle_1">
          <text:list-item>
            <text:p text:style-name="P26"><text:span text:style-name="T13">la communication environnementale : patrimoine, représentations et valorisations de l'environnement, discours, médias</text:span></text:p>
          </text:list-item>
        </text:list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0)</text:span></text:p>
        <text:p text:style-name="P32"/>
        <table:table table:name="d1ad30" table:style-name="d1ad30">
          <table:table-column table:style-name="d1ad30.0"/>
          <table:table-row>
            <table:table-cell office:value-type="string">
              <text:p text:style-name="Normal"><text:a xlink:type="simple" xlink:href="https://hal.science/hal-05103884v1">Représentations des risques d’inondation, adaptation et évacuation en Île-de-France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Victor Santoni">Victor Santoni</text:a><text:span>,</text:span><text:a xlink:type="simple" xlink:href="https://hal.science/search/index/?q=*&amp;authFullName_s=Odile Plattard">Odile Plattard</text:a><text:span>,</text:span><text:a xlink:type="simple" xlink:href="https://hal.science/search/index/?q=*&amp;authFullName_s=Serge Lhomme">Serge Lhomme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40jy">⟨10.4000/140jy⟩</text:a></text:p>
              <text:p text:style-name="Normal"><text:span>Article dans une revue</text:span></text:p>
              <text:p text:style-name="Normal"><text:a xlink:type="simple" xlink:href="https://hal.science/hal-05103884v1">hal-051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180v1">Les échelles médiatiques de la transition énergétique. Mise à l’agenda et cadrage médiatique de deux projets d’infrastructures énergétiques</text:a></text:p>
              <text:p text:style-name="Normal"><text:a xlink:type="simple" xlink:href="https://hal.science/search/index/?q=*&amp;authFullName_s=Jean-Baptiste Paranthoën">Jean-Baptiste Paranthoën</text:a><text:span>,</text:span><text:a xlink:type="simple" xlink:href="https://hal.science/search/index/?q=*&amp;authFullName_s=Nina Aubert">Nina Aubert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Sylvie Daviet">Sylvie Daviet</text:a></text:p>
              <text:p text:style-name="Normal"><text:span>Développement durable et territoires</text:span><text:span>, 2025, 16 (3),<text:s/></text:span><text:a xlink:type="simple" xlink:href="https://dx.doi.org/10.4000/15uom">⟨10.4000/15uom⟩</text:a></text:p>
              <text:p text:style-name="Normal"><text:span>Article dans une revue</text:span></text:p>
              <text:p text:style-name="Normal"><text:a xlink:type="simple" xlink:href="https://hal.science/hal-05546180v1">hal-0554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320v1">Using landscape graphs to assess the ecological relevance of biodiversity conservation plans for forest habitat networks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Paul Savary">Paul Savary</text:a></text:p>
              <text:p text:style-name="Normal"><text:span>Land Use Policy</text:span><text:span>, 2025, 158, pp.107740.<text:s/></text:span><text:a xlink:type="simple" xlink:href="https://dx.doi.org/10.1016/j.landusepol.2025.107740">⟨10.1016/j.landusepol.2025.107740⟩</text:a></text:p>
              <text:p text:style-name="Normal"><text:span>Article dans une revue</text:span></text:p>
              <text:p text:style-name="Normal"><text:a xlink:type="simple" xlink:href="https://hal.science/hal-05227320v1">hal-0522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3242v1">Relations et rapports de force lors d’un débat public. L’exemple de la prolongation de la concession du Rhône</text:a></text:p>
              <text:p text:style-name="Normal"><text:a xlink:type="simple" xlink:href="https://hal.science/search/index/?q=*&amp;authFullName_s=Émeline Comby">Émeline Comby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Alice Bricard">Alice Bricard</text:a><text:span>,</text:span><text:a xlink:type="simple" xlink:href="https://hal.science/search/index/?q=*&amp;authFullName_s=Louise Faure">Louise Faure</text:a><text:span>,</text:span><text:a xlink:type="simple" xlink:href="https://hal.science/search/index/?q=*&amp;authFullName_s=Gaëlle Picon">Gaëlle Picon</text:a><text:span>et al.</text:span></text:p>
              <text:p text:style-name="Normal"><text:span>Développement durable et territoires</text:span><text:span>, 2025, 16 (1), pp.25449.<text:s/></text:span><text:a xlink:type="simple" xlink:href="https://dx.doi.org/10.4000/144mu">⟨10.4000/144mu⟩</text:a></text:p>
              <text:p text:style-name="Normal"><text:span>Article dans une revue</text:span></text:p>
              <text:p text:style-name="Normal"><text:a xlink:type="simple" xlink:href="https://hal.science/hal-05213242v1">hal-0521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42v1">Context matters when evacuating large cities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Serge Lhomme">Serge Lhomme</text:a><text:span>,</text:span><text:a xlink:type="simple" xlink:href="https://hal.science/search/index/?q=*&amp;authFullName_s=Victor Santoni">Victor Santoni</text:a></text:p>
              <text:p text:style-name="Normal"><text:span>Environmental Science &amp; Policy</text:span><text:span>, 2024, 162, pp.103925.<text:s/></text:span><text:a xlink:type="simple" xlink:href="https://dx.doi.org/10.1016/j.envsci.2024.103925">⟨10.1016/j.envsci.2024.103925⟩</text:a></text:p>
              <text:p text:style-name="Normal"><text:span>Article dans une revue</text:span></text:p>
              <text:p text:style-name="Normal"><text:a xlink:type="simple" xlink:href="https://hal.science/hal-04721942v1">hal-0472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877v1">Publications reveal how socio-ecological research is implemented: lessons from the Rhône Long Term Socio-Ecological Research platform</text:a></text:p>
              <text:p text:style-name="Normal"><text:a xlink:type="simple" xlink:href="https://hal.science/search/index/?q=*&amp;authFullName_s=Clara Poirier">Clara Poiri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Arnaud Fanny">Arnaud Fanny</text:a><text:span>et al.</text:span></text:p>
              <text:p text:style-name="Normal"><text:span>Anthropocene</text:span><text:span>, 2024, 45, pp.100412.<text:s/></text:span><text:a xlink:type="simple" xlink:href="https://dx.doi.org/10.1016/j.ancene.2023.100412">⟨10.1016/j.ancene.2023.100412⟩</text:a></text:p>
              <text:p text:style-name="Normal"><text:span>Article dans une revue</text:span></text:p>
              <text:p text:style-name="Normal"><text:a xlink:type="simple" xlink:href="https://hal.science/hal-04281877v1">hal-042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9v1">Is compensation a myth? Modelling the use of public and private urban green spaces in relation to the geographical context</text:a></text:p>
              <text:p text:style-name="Normal"><text:a xlink:type="simple" xlink:href="https://hal.science/search/index/?q=*&amp;authFullName_s=Esteban Bopp">Esteban Bopp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Sophie Pujol">Sophie Pujol</text:a><text:span>,</text:span><text:a xlink:type="simple" xlink:href="https://hal.science/search/index/?q=*&amp;authFullName_s=Nadine Bernard">Nadine Bernard</text:a><text:span>et al.</text:span></text:p>
              <text:p text:style-name="Normal"><text:span>Urban Forestry &amp; Urban Greening</text:span><text:span>, 2024, pp.128552.<text:s/></text:span><text:a xlink:type="simple" xlink:href="https://dx.doi.org/10.1016/j.ufug.2024.128552">⟨10.1016/j.ufug.2024.128552⟩</text:a></text:p>
              <text:p text:style-name="Normal"><text:span>Article dans une revue</text:span></text:p>
              <text:p text:style-name="Normal"><text:a xlink:type="simple" xlink:href="https://hal.science/hal-04757189v1">hal-047571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79105v1">Circuits of capital, the socio-ecological fix and power relations in a rural area. The genealogy of socio-ecological transformations of the upper Saône valley (France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Yves-François Le Lay">Yves-François Le Lay</text:a></text:p>
              <text:p text:style-name="Normal"><text:span>Geoforum</text:span><text:span>, 2024, 155, pp.104105.<text:s/></text:span><text:a xlink:type="simple" xlink:href="https://dx.doi.org/10.1016/j.geoforum.2024.104105">⟨10.1016/j.geoforum.2024.104105⟩</text:a></text:p>
              <text:p text:style-name="Normal"><text:span>Article dans une revue</text:span></text:p>
              <text:p text:style-name="Normal"><text:a xlink:type="simple" xlink:href="https://shs.hal.science/halshs-04679105v1">halshs-0467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111v1">Urban flooding and the resultant pollution: What French-speaking scientists make of it?</text:a></text:p>
              <text:p text:style-name="Normal"><text:a xlink:type="simple" xlink:href="https://hal.science/search/index/?q=*&amp;authFullName_s=Maïlys Genouel">Maïlys Genouel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e Biron">Pascale Biron</text:a></text:p>
              <text:p text:style-name="Normal"><text:span>Anthropocene</text:span><text:span>, 2024, 46, pp.100436.<text:s/></text:span><text:a xlink:type="simple" xlink:href="https://dx.doi.org/10.1016/j.ancene.2024.100436">⟨10.1016/j.ancene.2024.100436⟩</text:a></text:p>
              <text:p text:style-name="Normal"><text:span>Article dans une revue</text:span></text:p>
              <text:p text:style-name="Normal"><text:a xlink:type="simple" xlink:href="https://hal.science/hal-04582111v1">hal-045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726v1">Les projets de restauration écologique en question : expérimenter un trajet d’instauration sur le fleuve Rhône avec Souriau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Fanny Reymond">Fanny Reymond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Clotilde Lebreton">Clotilde Lebreton</text:a><text:span>et al.</text:span></text:p>
              <text:p text:style-name="Normal"><text:span>VertigO : La revue électronique en sciences de l'environnement</text:span><text:span>, 2023, 23 (2),<text:s/></text:span><text:a xlink:type="simple" xlink:href="https://dx.doi.org/10.4000/vertigo.41439">⟨10.4000/vertigo.41439⟩</text:a></text:p>
              <text:p text:style-name="Normal"><text:span>Article dans une revue</text:span></text:p>
              <text:p text:style-name="Normal"><text:a xlink:type="simple" xlink:href="https://hal.science/hal-04361726v1">hal-043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68v1">Surveying the Surveyors to Address Risk Perception and Adaptive Behaviour Cross-study Comparability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Mariana Madruga de Brito">Mariana Madruga de Brito</text:a><text:span>,</text:span><text:a xlink:type="simple" xlink:href="https://hal.science/search/index/?q=*&amp;authFullName_s=Alexander Fekete">Alexander Fekete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Peter Robinson">Peter Robinson</text:a><text:span>et al.</text:span></text:p>
              <text:p text:style-name="Normal"><text:span>Natural Hazards and Earth System Sciences</text:span><text:span>, 2022, 22 (365), pp.2655-2672.<text:s/></text:span><text:a xlink:type="simple" xlink:href="https://dx.doi.org/10.5194/nhess-22-2655-2022">⟨10.5194/nhess-22-2655-2022⟩</text:a></text:p>
              <text:p text:style-name="Normal"><text:span>Article dans une revue</text:span></text:p>
              <text:p text:style-name="Normal"><text:a xlink:type="simple" xlink:href="https://hal.science/hal-03668468v1">hal-0366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3869v1">Beyond ‘good’ and ‘bad’ cyclists. On compensation effects between risk taking, safety equipment and secondary tasks</text:a></text:p>
              <text:p text:style-name="Normal"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Lise Vaudor">Lise Vaudor</text:a><text:span>,</text:span><text:a xlink:type="simple" xlink:href="https://hal.science/search/index/?q=*&amp;authFullName_s=Thilo von Pape">Thilo von Pape</text:a></text:p>
              <text:p text:style-name="Normal"><text:span>Journal of Transport and Health</text:span><text:span>, 2021, 22, pp.101131.<text:s/></text:span><text:a xlink:type="simple" xlink:href="https://dx.doi.org/10.1016/j.jth.2021.101131">⟨10.1016/j.jth.2021.101131⟩</text:a></text:p>
              <text:p text:style-name="Normal"><text:span>Article dans une revue</text:span></text:p>
              <text:p text:style-name="Normal"><text:a xlink:type="simple" xlink:href="https://hal.science/hal-03283869v1">hal-03283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94110v1">From asset to threat: trajectory of sediment on the Rhône River</text:a></text:p>
              <text:p text:style-name="Normal"><text:a xlink:type="simple" xlink:href="https://hal.science/search/index/?q=*&amp;authFullName_s=Joana Guerrin">Joana Guerrin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Raphaël Morera">Raphaël Morera</text:a></text:p>
              <text:p text:style-name="Normal"><text:span>Water History</text:span><text:span>, 2021, The Social Life of Sediment, 13 (1), pp.75-94.<text:s/></text:span><text:a xlink:type="simple" xlink:href="https://dx.doi.org/10.1007/s12685-021-00276-6">⟨10.1007/s12685-021-00276-6⟩</text:a></text:p>
              <text:p text:style-name="Normal"><text:span>Article dans une revue</text:span></text:p>
              <text:p text:style-name="Normal"><text:a xlink:type="simple" xlink:href="https://shs.hal.science/halshs-03194110v1">halshs-03194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495v1">Pour une géographie des situations problématiques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Annales de géographie</text:span><text:span>, 2021, 741 (5), pp.5-29.<text:s/></text:span><text:a xlink:type="simple" xlink:href="https://dx.doi.org/10.3917/ag.741.0005">⟨10.3917/ag.741.0005⟩</text:a></text:p>
              <text:p text:style-name="Normal"><text:span>Article dans une revue</text:span></text:p>
              <text:p text:style-name="Normal"><text:a xlink:type="simple" xlink:href="https://shs.hal.science/halshs-03370495v1">halshs-03370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3489v1">The social dimensions of a river’s environmental quality assessment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Marylise Cottet">Marylise Cottet</text:a></text:p>
              <text:p text:style-name="Normal"><text:span>AMBIO: A Journal of Environment and Society</text:span><text:span>, 2019, 48 (4), pp.409-422.<text:s/></text:span><text:a xlink:type="simple" xlink:href="https://dx.doi.org/10.1007/s13280-018-1089-9">⟨10.1007/s13280-018-1089-9⟩</text:a></text:p>
              <text:p text:style-name="Normal"><text:span>Article dans une revue</text:span></text:p>
              <text:p text:style-name="Normal"><text:a xlink:type="simple" xlink:href="https://shs.hal.science/halshs-01893489v1">halshs-01893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318v1">Les trajectoires discursives et politiques des inondations du fleuve Sacramento : entre risque et catastrophe, entre ici et ailleur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Annales de géographie</text:span><text:span>, 2019, 726, pp.31-57.<text:s/></text:span><text:a xlink:type="simple" xlink:href="https://dx.doi.org/10.3917/ag.726.0031">⟨10.3917/ag.726.0031⟩</text:a></text:p>
              <text:p text:style-name="Normal"><text:span>Article dans une revue</text:span></text:p>
              <text:p text:style-name="Normal"><text:a xlink:type="simple" xlink:href="https://shs.hal.science/halshs-02083318v1">halshs-020833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9637v1">Les « techniques alternatives » sont-elles envisagées comme un outil de gestion qualitative des eaux pluviales ?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ébastien Ah Leung">Sébastien Ah Leung</text:a><text:span>,</text:span><text:a xlink:type="simple" xlink:href="https://hal.science/search/index/?q=*&amp;authFullName_s=Nina Cossais">Nina Cossais</text:a></text:p>
              <text:p text:style-name="Normal"><text:span>Développement durable et territoires</text:span><text:span>, 2019, Objets techniques et cycle hydrosocial/Foncier rural en Méditerranée, 10 (3),<text:s/></text:span><text:a xlink:type="simple" xlink:href="https://dx.doi.org/10.4000/developpementdurable.16082">⟨10.4000/developpementdurable.16082⟩</text:a></text:p>
              <text:p text:style-name="Normal"><text:span>Article dans une revue</text:span></text:p>
              <text:p text:style-name="Normal"><text:a xlink:type="simple" xlink:href="https://shs.hal.science/halshs-02439637v1">halshs-02439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902v1">Power and Changing Riverscapes: The Socioecological Fix and Newspaper Discourse Concerning the Rhône River (France) Since 1945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Annals of the American Association of Geographers</text:span><text:span>, 2019, 109 (6), pp.1671-1690.<text:s/></text:span><text:a xlink:type="simple" xlink:href="https://dx.doi.org/10.1080/24694452.2019.1580134">⟨10.1080/24694452.2019.1580134⟩</text:a></text:p>
              <text:p text:style-name="Normal"><text:span>Article dans une revue</text:span></text:p>
              <text:p text:style-name="Normal"><text:a xlink:type="simple" xlink:href="https://shs.hal.science/halshs-02125902v1">halshs-02125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8525v1">Le castor, un agent en eau trouble. L’exemple du fleuve Rhône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Paul Arnould">Paul Arnould</text:a><text:span>,</text:span><text:a xlink:type="simple" xlink:href="https://hal.science/search/index/?q=*&amp;authFullName_s=Emeline Comby">Emeline Comby</text:a></text:p>
              <text:p text:style-name="Normal"><text:span>Géocarrefour - Revue de géographie de Lyon</text:span><text:span>, 2017, 91 (4),<text:s/></text:span><text:a xlink:type="simple" xlink:href="https://dx.doi.org/10.4000/geocarrefour.10141">⟨10.4000/geocarrefour.10141⟩</text:a></text:p>
              <text:p text:style-name="Normal"><text:span>Article dans une revue</text:span></text:p>
              <text:p text:style-name="Normal"><text:a xlink:type="simple" xlink:href="https://api.istex.fr/ark:/67375/G14-4KGP07G2-K/fulltext.pdf?sid=hal">istex</text:a></text:p>
              <text:p text:style-name="Normal"><text:a xlink:type="simple" xlink:href="https://shs.hal.science/halshs-01618525v1">halshs-01618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770v1">Ways forward for aquatic conservation: Applications of environmental psychology to support management objectives</text:a></text:p>
              <text:p text:style-name="Normal"><text:a xlink:type="simple" xlink:href="https://hal.science/search/index/?q=*&amp;authFullName_s=Kate Walker-Springett">Kate Walker-Springett</text:a><text:span>,</text:span><text:a xlink:type="simple" xlink:href="https://hal.science/search/index/?q=*&amp;authFullName_s=Rebecca Jefferson">Rebecca Jefferson</text:a><text:span>,</text:span><text:a xlink:type="simple" xlink:href="https://hal.science/search/index/?q=*&amp;authFullName_s=Kerstin Böck">Kerstin Böck</text:a><text:span>,</text:span><text:a xlink:type="simple" xlink:href="https://hal.science/search/index/?q=*&amp;authFullName_s=Annette Breckwoldt">Annette Breckwoldt</text:a><text:span>,</text:span><text:a xlink:type="simple" xlink:href="https://hal.science/search/index/?q=*&amp;authFullName_s=Emeline Comby">Emeline Comby</text:a><text:span>et al.</text:span></text:p>
              <text:p text:style-name="Normal"><text:span>Journal of Environmental Management</text:span><text:span>, 2016, 166, pp.525-536.<text:s/></text:span><text:a xlink:type="simple" xlink:href="https://dx.doi.org/10.1016/j.jenvman.2015.11.002">⟨10.1016/j.jenvman.2015.11.002⟩</text:a></text:p>
              <text:p text:style-name="Normal"><text:span>Article dans une revue</text:span></text:p>
              <text:p text:style-name="Normal"><text:a xlink:type="simple" xlink:href="https://api.istex.fr/ark:/67375/6H6-9X8KC4WX-V/fulltext.pdf?sid=hal">istex</text:a></text:p>
              <text:p text:style-name="Normal"><text:a xlink:type="simple" xlink:href="https://shs.hal.science/halshs-01248770v1">halshs-01248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1845v1">Communiquer sur le patrimoine naturel. Discours de presse locale dans les Ramières de la Drôme, Rhône-Alpes (1981-2008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Développement durable et territoires</text:span><text:span>, 2014, 5 (2), pp.17.<text:s/></text:span><text:a xlink:type="simple" xlink:href="https://dx.doi.org/10.4000/developpementdurable.10254">⟨10.4000/developpementdurable.10254⟩</text:a></text:p>
              <text:p text:style-name="Normal"><text:span>Article dans une revue</text:span></text:p>
              <text:p text:style-name="Normal"><text:a xlink:type="simple" xlink:href="https://shs.hal.science/halshs-01011845v1">halshs-010118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1239v1">How Chemical Pollution Becomes a Social Problem. Risk Communication and Assessment through Regional Newspapers During the Management of PCB Pollutions of the Rhône River (France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Science of the Total Environment</text:span><text:span>, 2014, 482-483, pp.100-115.<text:s/></text:span><text:a xlink:type="simple" xlink:href="https://dx.doi.org/10.1016/j.scitotenv.2014.02.137">⟨10.1016/j.scitotenv.2014.02.137⟩</text:a></text:p>
              <text:p text:style-name="Normal"><text:span>Article dans une revue</text:span></text:p>
              <text:p text:style-name="Normal"><text:a xlink:type="simple" xlink:href="https://shs.hal.science/halshs-00961239v1">halshs-00961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5841v1">The Achievement of a Decentralized Water Management Through Stakeholder Participation: An Example from the Drôme River Catchment Area in France (1981–2008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Environmental Management</text:span><text:span>, 2014, 54, pp.1074 - 1089.<text:s/></text:span><text:a xlink:type="simple" xlink:href="https://dx.doi.org/10.1007/s00267-014-0378-8">⟨10.1007/s00267-014-0378-8⟩</text:a></text:p>
              <text:p text:style-name="Normal"><text:span>Article dans une revue</text:span></text:p>
              <text:p text:style-name="Normal"><text:a xlink:type="simple" xlink:href="https://shs.hal.science/halshs-01085841v1">halshs-01085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834v1">Quand l'eau fait la loi : de l'eau-ressource à l'eau-territoire (1898-2006)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téphanie de Carrara">Stéphanie de Carrara</text:a><text:span>,</text:span><text:a xlink:type="simple" xlink:href="https://hal.science/search/index/?q=*&amp;authFullName_s=Serge Heiden">Serge Heiden</text:a></text:p>
              <text:p text:style-name="Normal"><text:span>Le Discours et la Langue Revue de linguistique française et d'analyse du discours</text:span><text:span>, 2013, 5 (1), pp.125-142</text:span></text:p>
              <text:p text:style-name="Normal"><text:span>Article dans une revue</text:span></text:p>
              <text:p text:style-name="Normal"><text:a xlink:type="simple" xlink:href="https://shs.hal.science/halshs-00940834v1">halshs-00940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7511v1">Scénographie perceptive entre la vie et la mort : aller et retour autour du bois en rivière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Revue du Nord. Collection Archéologie (Hors série)</text:span><text:span>, 2013, 19, pp.101-110</text:span></text:p>
              <text:p text:style-name="Normal"><text:span>Article dans une revue</text:span></text:p>
              <text:p text:style-name="Normal"><text:a xlink:type="simple" xlink:href="https://shs.hal.science/halshs-00867511v1">halshs-00867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534v1">Les discours de presse sur les reconquêtes du Rhône lyonnais (2003-2010)</text:a></text:p>
              <text:p text:style-name="Normal"><text:a xlink:type="simple" xlink:href="https://hal.science/search/index/?q=*&amp;authFullName_s=Emeline Comby">Emeline Comby</text:a></text:p>
              <text:p text:style-name="Normal"><text:span>Géocarrefour - Revue de géographie de Lyon</text:span><text:span>, 2013, 88 (1), pp.31-43.<text:s/></text:span><text:a xlink:type="simple" xlink:href="https://dx.doi.org/10.4000/geocarrefour.8917">⟨10.4000/geocarrefour.8917⟩</text:a></text:p>
              <text:p text:style-name="Normal"><text:span>Article dans une revue</text:span></text:p>
              <text:p text:style-name="Normal"><text:a xlink:type="simple" xlink:href="https://shs.hal.science/halshs-00862534v1">halshs-00862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8762v1">Habiter les îles fluviales : géographie d'un eau-delà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Géographie et cultures</text:span><text:span>, 2012, 84, pp.121-140.<text:s/></text:span><text:a xlink:type="simple" xlink:href="https://dx.doi.org/10.4000/gc.2523">⟨10.4000/gc.2523⟩</text:a></text:p>
              <text:p text:style-name="Normal"><text:span>Article dans une revue</text:span></text:p>
              <text:p text:style-name="Normal"><text:a xlink:type="simple" xlink:href="https://shs.hal.science/halshs-00818762v1">halshs-008187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283v1">Raconter la crise : les extrêmes hydrologiques au prisme de la presse locale (Drôme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VertigO : La revue électronique en sciences de l'environnement</text:span><text:span>, 2011, Hors série 10, 16 p.<text:s/></text:span><text:a xlink:type="simple" xlink:href="https://dx.doi.org/10.4000/vertigo.11359">⟨10.4000/vertigo.11359⟩</text:a></text:p>
              <text:p text:style-name="Normal"><text:span>Article dans une revue</text:span></text:p>
              <text:p text:style-name="Normal"><text:a xlink:type="simple" xlink:href="https://shs.hal.science/halshs-00763283v1">halshs-00763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14v1">Les inondations sous presse dans le bassin versant de la Drôme (Rhône-Alpes, France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Revue du Nord. Collection Archéologie (Hors série)</text:span><text:span>, 2011, 16, pp.183-199</text:span></text:p>
              <text:p text:style-name="Normal"><text:span>Article dans une revue</text:span></text:p>
              <text:p text:style-name="Normal"><text:a xlink:type="simple" xlink:href="https://shs.hal.science/halshs-00763314v1">halshs-00763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059v1">Visages médiatiques du barrage des Trois-Gorges : l'analyse statistique des données textuelles en géographi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Luc Merchez">Luc Merchez</text:a><text:span>,</text:span><text:a xlink:type="simple" xlink:href="https://hal.science/search/index/?q=*&amp;authFullName_s=S. Tabarly">S. Tabarly</text:a></text:p>
              <text:p text:style-name="Normal"><text:span>Géoconfluences</text:span><text:span>, 2010</text:span></text:p>
              <text:p text:style-name="Normal"><text:span>Article dans une revue</text:span></text:p>
              <text:p text:style-name="Normal"><text:a xlink:type="simple" xlink:href="https://shs.hal.science/halshs-01251059v1">halshs-01251059v1</text:a></text:p>
            </table:table-cell>
          </table:table-row>
        </table:table>
        <text:p text:style-name="P33"/>
        <text:p text:style-name="Heading2"><text:span text:style-name="T16">Ouvrages (2)</text:span></text:p>
        <text:p text:style-name="P35"/>
        <table:table table:name="b1e6dc" table:style-name="b1e6dc">
          <table:table-column table:style-name="b1e6dc.0"/>
          <table:table-row>
            <table:table-cell office:value-type="string">
              <text:p text:style-name="Normal"><text:a xlink:type="simple" xlink:href="https://shs.hal.science/halshs-02990036v1">Le Capital dans la cité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Emeline Comby">Emeline Comby</text:a></text:p>
              <text:p text:style-name="Normal"><text:a xlink:type="simple" xlink:href="http://www.editionsamsterdam.fr/le-capital-dans-la-cite/">Éditions Amsterdam</text:a><text:span>, pp.460, 2020, 9782354802172</text:span></text:p>
              <text:p text:style-name="Normal"><text:span>Ouvrages</text:span></text:p>
              <text:p text:style-name="Normal"><text:a xlink:type="simple" xlink:href="https://shs.hal.science/halshs-02990036v1">halshs-0299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87v1">Corpus de textes : composer, mesurer, interpréter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annick Mosset">Yannick Mosset</text:a><text:span>,</text:span><text:a xlink:type="simple" xlink:href="https://hal.science/search/index/?q=*&amp;authFullName_s=Stéphanie de Carrara">Stéphanie de Carrara</text:a></text:p>
              <text:p text:style-name="Normal"><text:span>ENS éditions, 2016, 12581135.<text:s/></text:span><text:a xlink:type="simple" xlink:href="https://dx.doi.org/10.4000/books.enseditions.7328">⟨10.4000/books.enseditions.7328⟩</text:a></text:p>
              <text:p text:style-name="Normal"><text:span>Ouvrages</text:span></text:p>
              <text:p text:style-name="Normal"><text:a xlink:type="simple" xlink:href="https://shs.hal.science/halshs-01419187v1">halshs-01419187v1</text:a></text:p>
            </table:table-cell>
          </table:table-row>
        </table:table>
        <text:p text:style-name="P36"/>
        <text:p text:style-name="Heading2"><text:span text:style-name="T17">Chapitre d'ouvrage (17)</text:span></text:p>
        <text:p text:style-name="P38"/>
        <table:table table:name="d0d83c" table:style-name="d0d83c">
          <table:table-column table:style-name="d0d83c.0"/>
          <table:table-row>
            <table:table-cell office:value-type="string">
              <text:p text:style-name="Normal"><text:a xlink:type="simple" xlink:href="https://shs.hal.science/halshs-03370508v1">Documents on River Restoration. Temporal and Spatial Analyses of Written Discourse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Bertrand Morandi">Bertrand Morandi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Helena Zemp">Helena Zemp</text:a></text:p>
              <text:p text:style-name="Normal"><text:span>River Restoration: Political, Social, and Economic Perspectives</text:span><text:span>, Wiley, 2021,<text:s/></text:span><text:a xlink:type="simple" xlink:href="https://dx.doi.org/10.1002/9781119410010.ch13">⟨10.1002/9781119410010.ch13⟩</text:a></text:p>
              <text:p text:style-name="Normal"><text:span>Chapitre d'ouvrage</text:span></text:p>
              <text:p text:style-name="Normal"><text:a xlink:type="simple" xlink:href="https://shs.hal.science/halshs-03370508v1">halshs-03370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0375v1">Introduction. Un capitalisme à visages urbains</text:a></text:p>
              <text:p text:style-name="Normal"><text:a xlink:type="simple" xlink:href="https://hal.science/search/index/?q=*&amp;authFullName_s=Matthieu Adam">Matthieu Adam</text:a><text:span>,</text:span><text:a xlink:type="simple" xlink:href="https://hal.science/search/index/?q=*&amp;authFullName_s=Emeline Comby">Emeline Comby</text:a></text:p>
              <text:p text:style-name="Normal"><text:span>Matthieu Adam; Émeline Comby.<text:s/></text:span><text:span>Le Capital dans la cité</text:span><text:span>, Editions Amsterdam, pp.9-27, 2020</text:span></text:p>
              <text:p text:style-name="Normal"><text:span>Chapitre d'ouvrage</text:span></text:p>
              <text:p text:style-name="Normal"><text:a xlink:type="simple" xlink:href="https://shs.hal.science/halshs-03010375v1">halshs-03010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6251v1">Média</text:a></text:p>
              <text:p text:style-name="Normal"><text:a xlink:type="simple" xlink:href="https://hal.science/search/index/?q=*&amp;authFullName_s=Emeline Comby">Emeline Comby</text:a></text:p>
              <text:p text:style-name="Normal"><text:span>Cynorhodon.<text:s/></text:span><text:span>Dictionnaire critique de l’anthropocène</text:span><text:span>, CNRS éditions, pp.534-536, 2020</text:span></text:p>
              <text:p text:style-name="Normal"><text:span>Chapitre d'ouvrage</text:span></text:p>
              <text:p text:style-name="Normal"><text:a xlink:type="simple" xlink:href="https://shs.hal.science/halshs-02926251v1">halshs-02926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0049v1">Reconquête des fronts d'eau</text:a></text:p>
              <text:p text:style-name="Normal"><text:a xlink:type="simple" xlink:href="https://hal.science/search/index/?q=*&amp;authFullName_s=Emeline Comby">Emeline Comby</text:a></text:p>
              <text:p text:style-name="Normal"><text:span>Le Capital dans la cité</text:span><text:span>, Editions Amsterdam, pp.285-299, 2020</text:span></text:p>
              <text:p text:style-name="Normal"><text:span>Chapitre d'ouvrage</text:span></text:p>
              <text:p text:style-name="Normal"><text:a xlink:type="simple" xlink:href="https://shs.hal.science/halshs-02990049v1">halshs-02990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872v1">Le Plan Rhône français, la gestion durable négociée d'un grand bassin versant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Emeline Comby">Emeline Comby</text:a></text:p>
              <text:p text:style-name="Normal"><text:span>Penser le gouvernement des ressources naturelles</text:span><text:span>, Presses de l'Université Laval, 2019, 9782763735078</text:span></text:p>
              <text:p text:style-name="Normal"><text:span>Chapitre d'ouvrage</text:span></text:p>
              <text:p text:style-name="Normal"><text:a xlink:type="simple" xlink:href="https://shs.hal.science/halshs-02125872v1">halshs-02125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7080v1">Hergé et Tintin, pirates des eaux douces ?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Paul Arnould.<text:s/></text:span><text:span>Les géographies de Tintin</text:span><text:span>, CNRS Editions, pp.117-126, 2018, 978-2-271-11898-1</text:span></text:p>
              <text:p text:style-name="Normal"><text:span>Chapitre d'ouvrage</text:span></text:p>
              <text:p text:style-name="Normal"><text:a xlink:type="simple" xlink:href="https://shs.hal.science/halshs-01787080v1">halshs-01787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94v1">Les temps du corpus. Introduction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annick Mosset">Yannick Mosset</text:a></text:p>
              <text:p text:style-name="Normal"><text:span>Corpus de textes : composer, mesurer, interpréter</text:span><text:span>, ENS éditions, 2016,<text:s/></text:span><text:a xlink:type="simple" xlink:href="https://dx.doi.org/10.4000/books.enseditions.7351">⟨10.4000/books.enseditions.7351⟩</text:a></text:p>
              <text:p text:style-name="Normal"><text:span>Chapitre d'ouvrage</text:span></text:p>
              <text:p text:style-name="Normal"><text:a xlink:type="simple" xlink:href="https://shs.hal.science/halshs-01419194v1">halshs-01419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99v1">Composer, mesurer, interpréter, quelles pratiques ?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annick Mosset">Yannick Mosset</text:a></text:p>
              <text:p text:style-name="Normal"><text:span>Corpus de textes : composer, mesurer, interpréter</text:span><text:span>, ENS éditions, 2016,<text:s/></text:span><text:a xlink:type="simple" xlink:href="https://dx.doi.org/10.4000/books.enseditions.7368">⟨10.4000/books.enseditions.7368⟩</text:a></text:p>
              <text:p text:style-name="Normal"><text:span>Chapitre d'ouvrage</text:span></text:p>
              <text:p text:style-name="Normal"><text:a xlink:type="simple" xlink:href="https://shs.hal.science/halshs-01419199v1">halshs-0141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91v1">Le corpus à l’interface des humanités et des sciences sociale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annick Mosset">Yannick Mosset</text:a></text:p>
              <text:p text:style-name="Normal"><text:span>Corpus de textes : composer, mesurer, interpréter</text:span><text:span>, ENS éditions, 2016,<text:s/></text:span><text:a xlink:type="simple" xlink:href="https://dx.doi.org/10.4000/books.enseditions.7341">⟨10.4000/books.enseditions.7341⟩</text:a></text:p>
              <text:p text:style-name="Normal"><text:span>Chapitre d'ouvrage</text:span></text:p>
              <text:p text:style-name="Normal"><text:a xlink:type="simple" xlink:href="https://shs.hal.science/halshs-01419191v1">halshs-01419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21v1">Regarder différemment : les découpages du temps, de l'espace et des objets pour un débat pluraliste (projet Créateurs de Drôme)</text:a></text:p>
              <text:p text:style-name="Normal"><text:a xlink:type="simple" xlink:href="https://hal.science/search/index/?q=*&amp;authFullName_s=Gabrielle Bouleau">Gabrielle Bouleau</text:a><text:span>,</text:span><text:a xlink:type="simple" xlink:href="https://hal.science/search/index/?q=*&amp;authFullName_s=A. Rivière Honegger">A. Rivière Honegger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A. Farinetti">A. Farinetti</text:a><text:span>et al.</text:span></text:p>
              <text:p text:style-name="Normal"><text:span>Concilier la gestion de l'eau et des territoires</text:span><text:span>, Johanet, pp.81-95, 2016, 979-10-91089-25-8</text:span></text:p>
              <text:p text:style-name="Normal"><text:span>Chapitre d'ouvrage</text:span></text:p>
              <text:p text:style-name="Normal"><text:a xlink:type="simple" xlink:href="https://hal.inrae.fr/hal-02601721v1">hal-0260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97v1">Corpus, productions de discours et représentations sociales. Introduction</text:a></text:p>
              <text:p text:style-name="Normal"><text:a xlink:type="simple" xlink:href="https://hal.science/search/index/?q=*&amp;authFullName_s=Emeline Comby">Emeline Comby</text:a></text:p>
              <text:p text:style-name="Normal"><text:span>Corpus de textes : composer, mesurer, interpréter</text:span><text:span>, ENS éditions, 2016,<text:s/></text:span><text:a xlink:type="simple" xlink:href="https://dx.doi.org/10.4000/books.enseditions.7359">⟨10.4000/books.enseditions.7359⟩</text:a></text:p>
              <text:p text:style-name="Normal"><text:span>Chapitre d'ouvrage</text:span></text:p>
              <text:p text:style-name="Normal"><text:a xlink:type="simple" xlink:href="https://shs.hal.science/halshs-01419197v1">halshs-01419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9195v1">Des archives au traitement de textes sous format numérique. L’exemple du traitement médiatique de la pollution du Rhône aux PCB (2005-2010)</text:a></text:p>
              <text:p text:style-name="Normal"><text:a xlink:type="simple" xlink:href="https://hal.science/search/index/?q=*&amp;authFullName_s=Emeline Comby">Emeline Comby</text:a></text:p>
              <text:p text:style-name="Normal"><text:span>Corpus de textes : composer, mesurer, interpréter</text:span><text:span>, ENS éditions, 2016,<text:s/></text:span><text:a xlink:type="simple" xlink:href="https://dx.doi.org/10.4000/books.enseditions.7355">⟨10.4000/books.enseditions.7355⟩</text:a></text:p>
              <text:p text:style-name="Normal"><text:span>Chapitre d'ouvrage</text:span></text:p>
              <text:p text:style-name="Normal"><text:a xlink:type="simple" xlink:href="https://shs.hal.science/halshs-01419195v1">halshs-01419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368v1">L’analyse de données textuelles et l’acceptation sociale</text:a></text:p>
              <text:p text:style-name="Normal"><text:a xlink:type="simple" xlink:href="https://hal.science/search/index/?q=*&amp;authFullName_s=Emeline Comby">Emeline Comby</text:a></text:p>
              <text:p text:style-name="Normal"><text:span>Samuel Depraz, Ute Cornec et Ulrike Grabski-Kieron.<text:s/></text:span><text:span>Acceptation sociale et développement territorial</text:span><text:span>, ENS éditions, pp.131-136, 2016,<text:s/></text:span><text:a xlink:type="simple" xlink:href="https://dx.doi.org/10.4000/books.enseditions.5714">⟨10.4000/books.enseditions.5714⟩</text:a></text:p>
              <text:p text:style-name="Normal"><text:span>Chapitre d'ouvrage</text:span></text:p>
              <text:p text:style-name="Normal"><text:a xlink:type="simple" xlink:href="https://shs.hal.science/halshs-01263368v1">halshs-0126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30v1">Pour reconstituer l'histoire des relations entre sociétés et milieux aquatique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Sylvain Dournel">Sylvain Dournel</text:a><text:span>,</text:span><text:a xlink:type="simple" xlink:href="https://hal.science/search/index/?q=*&amp;authFullName_s=Pauline Gaydou">Pauline Gaydou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Anne Rivière-Honegger">Anne Rivière-Honegger</text:a><text:span>et al.</text:span></text:p>
              <text:p text:style-name="Normal"><text:span>Anne Rivière-Honegger, Marylise Cottet, Bertrand Morandi.<text:s/></text:span><text:span>Connaître les perceptions et les représentations : quels apports pour la gestion des milieux aquatiques ?</text:span><text:span>, 14,<text:s/></text:span><text:a xlink:type="simple" xlink:href="http://onema.fr/">ONEMA</text:a><text:span>, p. 56-83, 2014, Comprendre pour agir, 979-10-91047-35-7</text:span></text:p>
              <text:p text:style-name="Normal"><text:span>Chapitre d'ouvrage</text:span></text:p>
              <text:p text:style-name="Normal"><text:a xlink:type="simple" xlink:href="https://hal.science/hal-01254830v1">hal-012548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0838v1">Habiter le Mississipi avec Reclus : la nature, les travaux et les rêves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Elisée Reclus et nos géographies, textes et prétextes</text:span><text:span>, Editions Noir et rouge, pp.37-50, 2013</text:span></text:p>
              <text:p text:style-name="Normal"><text:span>Chapitre d'ouvrage</text:span></text:p>
              <text:p text:style-name="Normal"><text:a xlink:type="simple" xlink:href="https://shs.hal.science/halshs-00940838v1">halshs-0094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39v1">Mieux comprendre les discours de crise sur le fleuve Rhône : extrêmes hydrologiques et plantes invasives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. Cottet">M. Cottet</text:a><text:span>,</text:span><text:a xlink:type="simple" xlink:href="https://hal.science/search/index/?q=*&amp;authFullName_s=C. Cordani">C. Cordani</text:a><text:span>,</text:span><text:a xlink:type="simple" xlink:href="https://hal.science/search/index/?q=*&amp;authFullName_s=Hervé Piégay">Hervé Piégay</text:a><text:span>et al.</text:span></text:p>
              <text:p text:style-name="Normal"><text:span>NULL.<text:s/></text:span><text:span>NULL</text:span><text:span>, 142 p., 2013, NULL</text:span></text:p>
              <text:p text:style-name="Normal"><text:span>Chapitre d'ouvrage</text:span></text:p>
              <text:p text:style-name="Normal"><text:a xlink:type="simple" xlink:href="https://hal.science/hal-01787339v1">hal-01787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04v1">Le discours patrimonial dans la presse locale : les Ramières de la Drôm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N. Dris.<text:s/></text:span><text:span>Patrimoines et développement durable. Ressources - Enjeux - Lien social</text:span><text:span>, Presses Universitaires de Rennes, p. 261-278, 2012, Coll. Espaces et Territoires</text:span></text:p>
              <text:p text:style-name="Normal"><text:span>Chapitre d'ouvrage</text:span></text:p>
              <text:p text:style-name="Normal"><text:a xlink:type="simple" xlink:href="https://shs.hal.science/halshs-00763304v1">halshs-00763304v1</text:a></text:p>
            </table:table-cell>
          </table:table-row>
        </table:table>
        <text:p text:style-name="P39"/>
        <text:p text:style-name="Heading2"><text:span text:style-name="T18">Rapport (6)</text:span></text:p>
        <text:p text:style-name="P41"/>
        <table:table table:name="68799a" table:style-name="68799a">
          <table:table-column table:style-name="68799a.0"/>
          <table:table-row>
            <table:table-cell office:value-type="string">
              <text:p text:style-name="Normal"><text:a xlink:type="simple" xlink:href="https://hal.science/hal-04555281v1">Concertation et engagement autour de la prolongation de la concession de la Compagnie Nationale du Rhône CONCERTEG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Emeline Comby">Emeline Comby</text:a></text:p>
              <text:p text:style-name="Normal"><text:span>Aix-Marseille Université; ENS de Lyon. 2023</text:span></text:p>
              <text:p text:style-name="Normal"><text:span>Rapport</text:span></text:p>
              <text:p text:style-name="Normal"><text:a xlink:type="simple" xlink:href="https://hal.science/hal-04555281v1">hal-0455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26v1">Caractérisation des représentations et des perceptions des micropolluants et des dispositifs techniques par les différents niveaux décisionnels d’acteurs</text:a></text:p>
              <text:p text:style-name="Normal"><text:a xlink:type="simple" xlink:href="https://hal.science/search/index/?q=*&amp;authFullName_s=Anne Honegger">Anne Honegge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Nina Cossais">Nina Cossais</text:a><text:span>,</text:span><text:a xlink:type="simple" xlink:href="https://hal.science/search/index/?q=*&amp;authFullName_s=Colchique Coffrade">Colchique Coffrade</text:a><text:span>et al.</text:span></text:p>
              <text:p text:style-name="Normal"><text:span>[Rapport de recherche] Labex IMU; INSA Lyon. 2018, pp.51</text:span></text:p>
              <text:p text:style-name="Normal"><text:span>Rapport</text:span><text:span><text:s/>(rapport de recherche)</text:span></text:p>
              <text:p text:style-name="Normal"><text:a xlink:type="simple" xlink:href="https://hal.science/hal-02059226v1">hal-0205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341v1">Trajectoires spatio-temporelles et représentations des barrages du Rhône (1945-2015)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/text:p>
              <text:p text:style-name="Normal"><text:span>ENS de Lyon; CNRS. 2017</text:span></text:p>
              <text:p text:style-name="Normal"><text:span>Rapport</text:span></text:p>
              <text:p text:style-name="Normal"><text:a xlink:type="simple" xlink:href="https://hal.science/hal-04550341v1">hal-0455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252v1">Paysages et aménagements de gestion des eaux pluviales du campus de La Doua : quelles représentations en ont les usagers ?</text:a></text:p>
              <text:p text:style-name="Normal"><text:a xlink:type="simple" xlink:href="https://hal.science/search/index/?q=*&amp;authFullName_s=Colchique Cofrade">Colchique Cofrade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Nina Cossais">Nina Cossais</text:a><text:span>et al.</text:span></text:p>
              <text:p text:style-name="Normal"><text:span>[Rapport de recherche] Labex IMU; INSA Lyon. 2017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2059252v1">hal-0205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530v1">DISRUPT-RHONE : Les discours de la rupture sur le Rhône français (1945-2013)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/text:p>
              <text:p text:style-name="Normal"><text:span>ENS de Lyon; CNRS. 2015</text:span></text:p>
              <text:p text:style-name="Normal"><text:span>Rapport</text:span></text:p>
              <text:p text:style-name="Normal"><text:a xlink:type="simple" xlink:href="https://hal.science/hal-04549530v1">hal-0454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78v1">Regards sur le plan Rhône : de l’intérieur vers l’extérieur d’une politique de développement durabl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Emeline Comby">Emeline Comby</text:a></text:p>
              <text:p text:style-name="Normal"><text:span>Aix-Marseille Université; ENS de Lyon. 2015</text:span></text:p>
              <text:p text:style-name="Normal"><text:span>Rapport</text:span></text:p>
              <text:p text:style-name="Normal"><text:a xlink:type="simple" xlink:href="https://hal.science/hal-04549478v1">hal-04549478v1</text:a></text:p>
            </table:table-cell>
          </table:table-row>
        </table:table>
        <text:p text:style-name="P42"/>
        <text:p text:style-name="Heading2"><text:span text:style-name="T19">Thèse (1)</text:span></text:p>
        <text:p text:style-name="P44"/>
        <table:table table:name="215f2b" table:style-name="215f2b">
          <table:table-column table:style-name="215f2b.0"/>
          <table:table-row>
            <table:table-cell office:value-type="string">
              <text:p text:style-name="Normal"><text:a xlink:type="simple" xlink:href="https://theses.hal.science/tel-01238033v1">Pour qui l'eau ? Les contrastes spatio-temporels des discours sur le Rhône (France) et le Sacramento (Etats-Unis)</text:a></text:p>
              <text:p text:style-name="Normal"><text:a xlink:type="simple" xlink:href="https://hal.science/search/index/?q=*&amp;authFullName_s=Emeline Comby">Emeline Comby</text:a></text:p>
              <text:p text:style-name="Normal"><text:span>Géographie. Université Jean Moulin Lyon 3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38033v1">tel-01238033v1</text:a></text:p>
            </table:table-cell>
          </table:table-row>
        </table:table>
        <text:p text:style-name="P45"/>
        <text:p text:style-name="Heading2"><text:span text:style-name="T20">HDR (1)</text:span></text:p>
        <text:p text:style-name="P47"/>
        <table:table table:name="ca88ae" table:style-name="ca88ae">
          <table:table-column table:style-name="ca88ae.0"/>
          <table:table-row>
            <table:table-cell office:value-type="string">
              <text:p text:style-name="Normal"><text:a xlink:type="simple" xlink:href="https://shs.hal.science/tel-05570327v1">Environnements, capitalisme et urbanisation</text:a></text:p>
              <text:p text:style-name="Normal"><text:a xlink:type="simple" xlink:href="https://hal.science/search/index/?q=*&amp;authFullName_s=Émeline Comby">Émeline Comby</text:a></text:p>
              <text:p text:style-name="Normal"><text:span>Géographie. Université Grenoble Alpes, 2026</text:span></text:p>
              <text:p text:style-name="Normal"><text:span>HDR</text:span></text:p>
              <text:p text:style-name="Normal"><text:a xlink:type="simple" xlink:href="https://shs.hal.science/tel-05570327v1">tel-05570327v1</text:a></text:p>
            </table:table-cell>
          </table:table-row>
        </table:table>
        <text:p text:style-name="P48"/>
        <text:p text:style-name="Heading2"><text:span text:style-name="T21">Communication dans un congrès (58)</text:span></text:p>
        <text:p text:style-name="P50"/>
        <table:table table:name="2f3ae5" table:style-name="2f3ae5">
          <table:table-column table:style-name="2f3ae5.0"/>
          <table:table-row>
            <table:table-cell office:value-type="string">
              <text:p text:style-name="Normal"><text:a xlink:type="simple" xlink:href="https://hal.science/hal-05190089v1">Porter attention aux pollutions qui hantent les sinistrés pour intégrer les enjeux de justice environnementale dans la compréhension des inondations en France et au Québec</text:a></text:p>
              <text:p text:style-name="Normal"><text:a xlink:type="simple" xlink:href="https://hal.science/search/index/?q=*&amp;authFullName_s=Maïlys Genouel">Maïlys Genouel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Yves-François Le Lay">Yves-François Le Lay</text:a></text:p>
              <text:p text:style-name="Normal"><text:span>5ème Conférence internationale I.S.Rivers</text:span><text:span>, Zabr Graie, Jun 2025, Lyon, France</text:span></text:p>
              <text:p text:style-name="Normal"><text:span>Communication dans un congrès</text:span></text:p>
              <text:p text:style-name="Normal"><text:a xlink:type="simple" xlink:href="https://hal.science/hal-05190089v1">hal-0519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7591v1">Adapting to climate change on a major river undergoing change: from scientific theories to a territorial approach in the Val de Saône (France)</text:a></text:p>
              <text:p text:style-name="Normal"><text:a xlink:type="simple" xlink:href="https://hal.science/search/index/?q=*&amp;authFullName_s=Noé Brosse">Noé Brosse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Yves-François Le Lay">Yves-François Le Lay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67591v1">hal-051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92v1">De l'étude écologique des processus écosystémiques à l'analyse de leur émergence dans les arènes des scientifiques et des gestionnaires</text:a></text:p>
              <text:p text:style-name="Normal"><text:a xlink:type="simple" xlink:href="https://hal.science/search/index/?q=*&amp;authFullName_s=Basile Cousin">Basile Cousin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Jean Michel Olivier">Jean Michel Olivier</text:a><text:span>,</text:span><text:a xlink:type="simple" xlink:href="https://hal.science/search/index/?q=*&amp;authFullName_s=Camille Lebrun">Camille Lebrun</text:a><text:span>et al.</text:span></text:p>
              <text:p text:style-name="Normal"><text:span>15e Colloque « Mémoires du Rhône » – Le Rhône frontière et trait d’union</text:span><text:span>, Mémoires du Rhône, Sep 2024, Monthey, Switzerland</text:span></text:p>
              <text:p text:style-name="Normal"><text:span>Communication dans un congrès</text:span></text:p>
              <text:p text:style-name="Normal"><text:a xlink:type="simple" xlink:href="https://hal.science/hal-04828892v1">hal-04828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274v1">Quelles évolutions des pratiques scientifiques dans le suivi de la restauration écologique du Rhône</text:a></text:p>
              <text:p text:style-name="Normal"><text:a xlink:type="simple" xlink:href="https://hal.science/search/index/?q=*&amp;authFullName_s=Basile Cousin">Basile Cousin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Jean Michel Olivier">Jean Michel Olivier</text:a><text:span>,</text:span><text:a xlink:type="simple" xlink:href="https://hal.science/search/index/?q=*&amp;authFullName_s=Fanny Colas">Fanny Colas</text:a><text:span>,</text:span><text:a xlink:type="simple" xlink:href="https://hal.science/search/index/?q=*&amp;authFullName_s=Sylvain Dolédec">Sylvain Dolédec</text:a></text:p>
              <text:p text:style-name="Normal"><text:span>Doctoriales en Sciences Sociales de l'Eau (DSSE)</text:span><text:span>, Dec 2024, Bordaux, France</text:span></text:p>
              <text:p text:style-name="Normal"><text:span>Communication dans un congrès</text:span></text:p>
              <text:p text:style-name="Normal"><text:a xlink:type="simple" xlink:href="https://hal.science/hal-04829274v1">hal-0482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11v1">Ecological connectivity mapping: insights from actors’ practices on French planning instruments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Jean-Christophe Foltête">Jean-Christophe Foltête</text:a></text:p>
              <text:p text:style-name="Normal"><text:span>RGS-IBG Annual International Conference 2024</text:span><text:span>, Royal Geographical Society (with the Institute of British Geographers), Aug 2024, London, United Kingdom</text:span></text:p>
              <text:p text:style-name="Normal"><text:span>Communication dans un congrès</text:span></text:p>
              <text:p text:style-name="Normal"><text:a xlink:type="simple" xlink:href="https://hal.science/hal-04693311v1">hal-046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58v1">Que révèlent les cartographies de la Trame Verte et bleue à propos de la connectivité écologique ? Analyse de quatre SCoT en région Bourgogne Franche-Comté ?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‐Christophe Foltête">Jean‐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meline Comby">Emeline Comby</text:a></text:p>
              <text:p text:style-name="Normal"><text:span>Seizièmes Rencontres de Théo Quant</text:span><text:span>, ThéMA - Théoriser et Modéliser pour Aménager (UMR 6049), Feb 2024, Besancon, France, France</text:span></text:p>
              <text:p text:style-name="Normal"><text:span>Communication dans un congrès</text:span></text:p>
              <text:p text:style-name="Normal"><text:a xlink:type="simple" xlink:href="https://hal.science/hal-04461158v1">hal-044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770v1">Quand un risque en cache un autre : les pollutions causées par les inondations urbaines représentent-elles un problème pour les gestionnaires québécois et français ?</text:a></text:p>
              <text:p text:style-name="Normal"><text:a xlink:type="simple" xlink:href="https://hal.science/search/index/?q=*&amp;authFullName_s=Maïlys Genouel">Maïlys Genouel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91ème congrès de l'ACFAS et 18ème colloque sur les risques naturels au Québec</text:span><text:span>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577770v1">hal-04577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65v1">Enquêter sur les représentations et les perceptions du changement climatique dans le Val de Saône</text:a></text:p>
              <text:p text:style-name="Normal"><text:a xlink:type="simple" xlink:href="https://hal.science/search/index/?q=*&amp;authFullName_s=Noé Brosse">Noé Brosse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Yves-François Le Lay">Yves-François Le Lay</text:a></text:p>
              <text:p text:style-name="Normal"><text:span>Séminaire Scientifique Saône 2024</text:span><text:span>, Graie, Apr 2024, Dijon, France</text:span></text:p>
              <text:p text:style-name="Normal"><text:span>Communication dans un congrès</text:span></text:p>
              <text:p text:style-name="Normal"><text:a xlink:type="simple" xlink:href="https://hal.science/hal-04841165v1">hal-0484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833v1">Articuler trame verte et bleue et planification : quelle intégration de la connectivite écologique dans les Schémas de Cohérence Territoriale en région Bourgogne Franche-Comté ?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Emeline Comby">Emeline Comby</text:a></text:p>
              <text:p text:style-name="Normal"><text:span>24èmes rencontres internationales en urbanisme de l'APERAU</text:span><text:span>, Université de Lausanne, Jun 2023, Lausanne, Suisse</text:span></text:p>
              <text:p text:style-name="Normal"><text:span>Communication dans un congrès</text:span></text:p>
              <text:p text:style-name="Normal"><text:a xlink:type="simple" xlink:href="https://hal.science/hal-04216833v1">hal-0421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43v1">Généraliser les connaissances locales pour informer les approches globales : leçons de recherches de la Zone Atelier du Bassin du Rhône.</text:a></text:p>
              <text:p text:style-name="Normal"><text:a xlink:type="simple" xlink:href="https://hal.science/search/index/?q=*&amp;authFullName_s=Nicolas Lamouroux">Nicolas Lamouroux</text:a><text:span>,</text:span><text:a xlink:type="simple" xlink:href="https://hal.science/search/index/?q=*&amp;authFullName_s=Maria Alp">Maria Alp</text:a><text:span>,</text:span><text:a xlink:type="simple" xlink:href="https://hal.science/search/index/?q=*&amp;authFullName_s=Olivier Barreteau">Olivier Barreteau</text:a><text:span>,</text:span><text:a xlink:type="simple" xlink:href="https://hal.science/search/index/?q=*&amp;authFullName_s=Carole Barthelemy">Carole Barthelemy</text:a><text:span>,</text:span><text:a xlink:type="simple" xlink:href="https://hal.science/search/index/?q=*&amp;authFullName_s=Benoit Camenen">Benoit Camenen</text:a><text:span>et al.</text:span></text:p>
              <text:p text:style-name="Normal"><text:span>4. International Conference I.S. Rivers</text:span><text:span>, GRAIE; ZABR, Jul 2022, Lyon, France</text:span></text:p>
              <text:p text:style-name="Normal"><text:span>Communication dans un congrès</text:span></text:p>
              <text:p text:style-name="Normal"><text:a xlink:type="simple" xlink:href="https://hal.science/hal-04870543v1">hal-048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8961v1">Integrating stated preferences, landscape metrics and attitudes to assess visual impact of wind turbines</text:a></text:p>
              <text:p text:style-name="Normal"><text:a xlink:type="simple" xlink:href="https://hal.science/search/index/?q=*&amp;authFullName_s=Marion Nativel">Marion Nativel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et al.</text:span></text:p>
              <text:p text:style-name="Normal"><text:span>European Colloquium of Theoretical and Quantitative Geography - ECTQG 2021</text:span><text:span>, University of Manchester, Nov 2021, Online, United Kingdom</text:span></text:p>
              <text:p text:style-name="Normal"><text:span>Communication dans un congrès</text:span></text:p>
              <text:p text:style-name="Normal"><text:a xlink:type="simple" xlink:href="https://hal.science/hal-03438961v1">hal-0343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377v1">Concertation et engagement autour du renouvellement de la concession de la Compagnie Nationale du Rhôn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Yelli El Arch">Yelli El Arch</text:a><text:span>,</text:span><text:a xlink:type="simple" xlink:href="https://hal.science/search/index/?q=*&amp;authFullName_s=Léo Biré">Léo Biré</text:a><text:span>,</text:span><text:a xlink:type="simple" xlink:href="https://hal.science/search/index/?q=*&amp;authFullName_s=Alice Bricard">Alice Bricard</text:a><text:span>et al.</text:span></text:p>
              <text:p text:style-name="Normal"><text:span>Séminaire scientifique annuel de l'OHM Vallée du Rhône</text:span><text:span>, Graie, OHM Vallée du Rhône, Feb 2021, Webinaire, France</text:span></text:p>
              <text:p text:style-name="Normal"><text:span>Communication dans un congrès</text:span></text:p>
              <text:p text:style-name="Normal"><text:a xlink:type="simple" xlink:href="https://hal.science/hal-04880377v1">hal-04880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62v1">Concertation et engagement autour du renouvellement de la concession du Rhône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Emeline Comby">Emeline Comby</text:a></text:p>
              <text:p text:style-name="Normal"><text:span>Webinaire OHM Vallée du Rhône</text:span><text:span>, Feb 2021, Lyon, France</text:span></text:p>
              <text:p text:style-name="Normal"><text:span>Communication dans un congrès</text:span></text:p>
              <text:p text:style-name="Normal"><text:a xlink:type="simple" xlink:href="https://hal.science/hal-03146162v1">hal-03146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095v1">La recherche socio-écologique de long terme. Analyse conceptuelle des publications de l’OHM Vallée du Rhône (2006-2016)</text:a></text:p>
              <text:p text:style-name="Normal"><text:a xlink:type="simple" xlink:href="https://hal.science/search/index/?q=*&amp;authFullName_s=Clara Poirier">Clara Poiri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Dad Roux-Michollet">Dad Roux-Michollet</text:a><text:span>,</text:span><text:a xlink:type="simple" xlink:href="https://hal.science/search/index/?q=*&amp;authFullName_s=Fanny Arnaud">Fanny Arnaud</text:a><text:span>et al.</text:span></text:p>
              <text:p text:style-name="Normal"><text:span>Séminaire scientifique annuel de l'OHM Vallée du Rhône</text:span><text:span>, Graie, OHM Vallée du Rhône, May 2019, Villeurbanne, France. pp.112-117</text:span></text:p>
              <text:p text:style-name="Normal"><text:span>Communication dans un congrès</text:span></text:p>
              <text:p text:style-name="Normal"><text:a xlink:type="simple" xlink:href="https://hal.science/hal-05339095v1">hal-053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154v1">Interdisciplinarité et développement durable Retour réflexif sur 10 années de recherche au sein de l’OHM Vallée du Rhône</text:a></text:p>
              <text:p text:style-name="Normal"><text:a xlink:type="simple" xlink:href="https://hal.science/search/index/?q=*&amp;authFullName_s=Carole Barthelemy">Carole Barthelem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Honneger">Anne Honneger</text:a><text:span>,</text:span><text:a xlink:type="simple" xlink:href="https://hal.science/search/index/?q=*&amp;authFullName_s=Hervé Piégay">Hervé Piégay</text:a></text:p>
              <text:p text:style-name="Normal"><text:span>Séminaire annuel DRIIHM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3146154v1">hal-0314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357v1">Perceptions et représentations des micropolluants et des techniques alternatives : l’exemple des usagers de l’Ecocampus LyonTech La Doua</text:a></text:p>
              <text:p text:style-name="Normal"><text:a xlink:type="simple" xlink:href="https://hal.science/search/index/?q=*&amp;authFullName_s=Sébastien Ah Leung">Sébastien Ah Leung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Nina Cossais">Nina Cossais</text:a></text:p>
              <text:p text:style-name="Normal"><text:span>Novatech 2019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2429357v1">hal-0242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466v1">Connectivity of urban rivers and environmental justice</text:a></text:p>
              <text:p text:style-name="Normal"><text:a xlink:type="simple" xlink:href="https://hal.science/search/index/?q=*&amp;authFullName_s=G. Mathias Kondolf">G. Mathias Kondolf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I.S. Rivers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12466v1">halshs-01812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5436v1">Retracer et comprendre les trajectoires paysagères du Rhône : croiser des sources, combiner des méthodes et questionner un ancrage disciplinair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Jérémie Riquier">Jérémie Riquie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Colloque international du RUCHE "Ecrire l’histoire environnementale au XXIe siècle. Sources, méthodes, pratiques"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15436v1">halshs-018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32v1">Social and Political Trajectories of Flood Management. Comparing the Rhône River with the Sacramento River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Workshop "Discourse analysis and environment: methodology issues"</text:span><text:span>, UMR 7218 LAVUE; RésEAUx, Mar 2018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2042432v1">hal-020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425v1">Trajectoires spatio-temporelles et représentations des barrages du Rhône (1945-2015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scientifique annuel de l'OHM Vallée du Rhône</text:span><text:span>, Graie, OHM Vallée du Rhône, May 2018, Lyon, France</text:span></text:p>
              <text:p text:style-name="Normal"><text:span>Communication dans un congrès</text:span></text:p>
              <text:p text:style-name="Normal"><text:a xlink:type="simple" xlink:href="https://hal.science/hal-02042425v1">hal-0204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6506v1">Scales and Constructions of Rivers. Temporal Approach of the Rhône Riverscapes since WW2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The Right Use of the Earth. Knowledge, Power and Duties in a Finite Planet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1806506v1">halshs-01806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454v1">On a construit un Rhône. Socio-ecological fix et paysages mouvants de 1945 à 2013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I.S. Rivers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812454v1">halshs-01812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49v1">Croiser les disciplines et partager la connaissance produite dans un observatoire : élaboration d'une frise chrono-systémique pour l'OHM Vallée du Rhône</text:a></text:p>
              <text:p text:style-name="Normal"><text:a xlink:type="simple" xlink:href="https://hal.science/search/index/?q=*&amp;authFullName_s=F. Arnaud">F. Arnaud</text:a><text:span>,</text:span><text:a xlink:type="simple" xlink:href="https://hal.science/search/index/?q=*&amp;authFullName_s=D. Roux Michollet">D. Roux Michollet</text:a><text:span>,</text:span><text:a xlink:type="simple" xlink:href="https://hal.science/search/index/?q=*&amp;authFullName_s=A. Antonio">A. Antonio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G. Carrel">G. Carrel</text:a><text:span>et al.</text:span></text:p>
              <text:p text:style-name="Normal"><text:span>SAGEO'2018 - Conférence internationale francophone Spatial Analysis and GEOmatics</text:span><text:span>, Nov 2018, Montpellier, France. pp.25</text:span></text:p>
              <text:p text:style-name="Normal"><text:span>Communication dans un congrès</text:span></text:p>
              <text:p text:style-name="Normal"><text:a xlink:type="simple" xlink:href="https://hal.inrae.fr/hal-02608449v1">hal-0260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2630v1">What kinds of adaptations happen after an internal or external flood event? Two case studies on the Rhône River (France) and the Sacramento River (United States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IDRiM2017<text:s/></text:span><text:span>, Aug 2017, Reykjavik, Iceland</text:span></text:p>
              <text:p text:style-name="Normal"><text:span>Communication dans un congrès</text:span></text:p>
              <text:p text:style-name="Normal"><text:a xlink:type="simple" xlink:href="https://shs.hal.science/halshs-01582630v1">halshs-01582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920v1">Hergé et Tintin pirates des eaux douces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Les géographies de Tintin</text:span><text:span>, Jan 2017, Paris, France</text:span></text:p>
              <text:p text:style-name="Normal"><text:span>Communication dans un congrès</text:span></text:p>
              <text:p text:style-name="Normal"><text:a xlink:type="simple" xlink:href="https://shs.hal.science/halshs-01535920v1">halshs-015359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8507v1">Katrina's Lessons in California: Social and Political Trajectories of Flood Management in the Sacramento River Watershed since 2005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shs.hal.science/halshs-01678507v1">halshs-0167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44v1">Mieux habiter la rivière d’Ain : de la qualité perçue aux actions de restauration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et al.</text:span></text:p>
              <text:p text:style-name="Normal"><text:span>Journée Eau et Connaissance. Les sciences humaines et sociales au cœur de la réservation des milieux aquatiqu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24644v1">hal-02024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708v1">Les discours de la rupture sur le Rhône français (DISRUPT)</text:a></text:p>
              <text:p text:style-name="Normal"><text:a xlink:type="simple" xlink:href="https://hal.science/search/index/?q=*&amp;authFullName_s=Émeline Comby">É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8708v1">hal-0533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96v1">Media Discourse and Public Perception: Envisioning Trajectories</text:a></text:p>
              <text:p text:style-name="Normal"><text:a xlink:type="simple" xlink:href="https://hal.science/search/index/?q=*&amp;authFullName_s=Emeline Comby">Emeline Comby</text:a></text:p>
              <text:p text:style-name="Normal"><text:span>NULL</text:span><text:span>, 2016, Issy-les-Moulineaux, France</text:span></text:p>
              <text:p text:style-name="Normal"><text:span>Communication dans un congrès</text:span></text:p>
              <text:p text:style-name="Normal"><text:a xlink:type="simple" xlink:href="https://hal.science/hal-01787296v1">hal-017872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85v1">Les micropolluants dans les eaux pluviales : quelles représentations en ont les acteurs de la gestion ? Micropollutants in stormwater: how do stakeholders address this issue?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Nina Cossais">Nina Cossais</text:a><text:span>,</text:span><text:a xlink:type="simple" xlink:href="https://hal.science/search/index/?q=*&amp;authFullName_s=Sylvie Barraud">Sylvie Barraud</text:a><text:span>et al.</text:span></text:p>
              <text:p text:style-name="Normal"><text:span>Novatech 2016</text:span><text:span>, Jun 2016, Lyon, France</text:span></text:p>
              <text:p text:style-name="Normal"><text:span>Communication dans un congrès</text:span></text:p>
              <text:p text:style-name="Normal"><text:a xlink:type="simple" xlink:href="https://shs.hal.science/halshs-01316285v1">halshs-01316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04v1">L’évaluation sociale de la qualité de la rivière d’Ain</text:a></text:p>
              <text:p text:style-name="Normal"><text:a xlink:type="simple" xlink:href="https://hal.science/search/index/?q=*&amp;authFullName_s=Anne-Lise Boyer">Anne-Lise Boy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d'échanges rivière d'Ain : les enseignements de la recherche pour l'action</text:span><text:span>, Oct 2016, Villette-sur-Ain, France</text:span></text:p>
              <text:p text:style-name="Normal"><text:span>Communication dans un congrès</text:span></text:p>
              <text:p text:style-name="Normal"><text:a xlink:type="simple" xlink:href="https://shs.hal.science/halshs-01424604v1">halshs-01424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617v1">Les discours de la rupture sur le Rhône français (DISRUPT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Séminaire scientifique de l'OHM Vallée du Rhône - "Le Rhône questionné par les sciences humaines et sociales"</text:span><text:span>, Graie, OHM Vallée du Rhône, Mar 2016, Villeurbanne, France</text:span></text:p>
              <text:p text:style-name="Normal"><text:span>Communication dans un congrès</text:span></text:p>
              <text:p text:style-name="Normal"><text:a xlink:type="simple" xlink:href="https://hal.science/hal-02042617v1">hal-02042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213v1">Regards sur le Plan Rhône : de l’intérieur vers l’extérieur d’une politique de développement durable INTEREX-RHON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Émeline Comby">Émeline Comby</text:a></text:p>
              <text:p text:style-name="Normal"><text:span>Séminaire scientifique annuel de l'OHM Vallée du Rhône</text:span><text:span>, Graie, OHM Vallée du Rhône, Jun 2016, Lyon, France</text:span></text:p>
              <text:p text:style-name="Normal"><text:span>Communication dans un congrès</text:span></text:p>
              <text:p text:style-name="Normal"><text:a xlink:type="simple" xlink:href="https://hal.science/hal-05335213v1">hal-0533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00v1">Approche systémique des flux de contaminants et évaluation des risques associés au sein de l’OHM_VR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Marina Coquery">Marina Coquery</text:a><text:span>,</text:span><text:a xlink:type="simple" xlink:href="https://hal.science/search/index/?q=*&amp;authFullName_s=Marc Babut">Marc Babut</text:a><text:span>,</text:span><text:a xlink:type="simple" xlink:href="https://hal.science/search/index/?q=*&amp;authFullName_s=Jean-Philippe Bedell">Jean-Philippe Bedell</text:a><text:span>,</text:span><text:a xlink:type="simple" xlink:href="https://hal.science/search/index/?q=*&amp;authFullName_s=Emeline Comby">Emeline Comby</text:a><text:span>et al.</text:span></text:p>
              <text:p text:style-name="Normal"><text:span>6ème séminaire du DiPEE de Lyon "Eau - santé des milieux"</text:span><text:span>, Dec 2016, Lyon, France</text:span></text:p>
              <text:p text:style-name="Normal"><text:span>Communication dans un congrès</text:span></text:p>
              <text:p text:style-name="Normal"><text:a xlink:type="simple" xlink:href="https://hal.science/hal-01619200v1">hal-0161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3v1">Crises, controverses et aménagements du Rhône. Regards géohistoriques de 1945 à nos jours</text:a></text:p>
              <text:p text:style-name="Normal"><text:a xlink:type="simple" xlink:href="https://hal.science/search/index/?q=*&amp;authFullName_s=Émeline Comby">Émeline Comby</text:a><text:span>,</text:span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793v1">hal-0461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5v1">Apaisements, révélations ou renouvellements des tensions. L'exemple du Plan Rhône</text:a></text:p>
              <text:p text:style-name="Normal"><text:a xlink:type="simple" xlink:href="https://hal.science/search/index/?q=*&amp;authFullName_s=Carole Barthélémy">Carole Barthélémy</text:a><text:span>,</text:span><text:a xlink:type="simple" xlink:href="https://hal.science/search/index/?q=*&amp;authFullName_s=Émeline Comby">Émeline Comby</text:a></text:p>
              <text:p text:style-name="Normal"><text:span>International Symposium of LabEx DRIIHM 2016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4618795v1">hal-0461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279v1">Représentations et gestion des micropolluants dans les eaux pluviales : entre complexité, incertitudes et peur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ere-Honegger">Anne Riviere-Honegger</text:a></text:p>
              <text:p text:style-name="Normal"><text:span>Doctoriales sciences sociales de l'eau</text:span><text:span>, Jun 2016, Montpelliers, France</text:span></text:p>
              <text:p text:style-name="Normal"><text:span>Communication dans un congrès</text:span></text:p>
              <text:p text:style-name="Normal"><text:a xlink:type="simple" xlink:href="https://shs.hal.science/halshs-01316279v1">halshs-0131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397v1">Le Rhône et le changement climatique : une non-crise ? Les représentations médiatiques du risque (2002-2012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Water Tensions in Europe and in the Mediterranean: water crisis by 2050</text:span><text:span>, 2015, Marne-la-Vallée, France</text:span></text:p>
              <text:p text:style-name="Normal"><text:span>Communication dans un congrès</text:span></text:p>
              <text:p text:style-name="Normal"><text:a xlink:type="simple" xlink:href="https://shs.hal.science/halshs-01263397v1">halshs-01263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09v1">D’une gestion des risques à une gestion intégrée des fleuves ? Une comparaison entre le Rhône (France) et le Sacramento (Etats-Unis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I.S. Rivers : Recherches et Actions au service des fleuves et grandes rivières</text:span><text:span>, 2015, Lyon, France</text:span></text:p>
              <text:p text:style-name="Normal"><text:span>Communication dans un congrès</text:span></text:p>
              <text:p text:style-name="Normal"><text:a xlink:type="simple" xlink:href="https://shs.hal.science/halshs-01263409v1">halshs-0126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1019v1">From Risk Management to Integrated River Management? Comparing the Rhône River with the Sacramento River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Conférence Internationale IsRivers 2015</text:span><text:span>, IsRivers, Jun 2015, Lyon, France</text:span></text:p>
              <text:p text:style-name="Normal"><text:span>Communication dans un congrès</text:span></text:p>
              <text:p text:style-name="Normal"><text:a xlink:type="simple" xlink:href="https://shs.hal.science/halshs-01361019v1">halshs-01361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14v1">Les polychlorobiphényles, des risques sanitaires urbains ? (Se) représenter un problème social né de la pollution du fleuve Rhôn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Bien-Être en ville. Regards croisés nature-santé</text:span><text:span>, 2014, Lyon, France</text:span></text:p>
              <text:p text:style-name="Normal"><text:span>Communication dans un congrès</text:span></text:p>
              <text:p text:style-name="Normal"><text:a xlink:type="simple" xlink:href="https://shs.hal.science/halshs-01263414v1">halshs-0126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236v1">Observation rétrospective des problèmes socio-environnementaux : le Rhône dans la presse quotidienne régionale</text:a></text:p>
              <text:p text:style-name="Normal"><text:a xlink:type="simple" xlink:href="https://hal.science/search/index/?q=*&amp;authFullName_s=E Comby">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International Symposium of LabEx DRIIHM 2014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4618236v1">hal-046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999v1">Les inondations en héritage</text:a></text:p>
              <text:p text:style-name="Normal"><text:a xlink:type="simple" xlink:href="https://hal.science/search/index/?q=*&amp;authFullName_s=Paul Allard">Paul Allard</text:a><text:span>,</text:span><text:a xlink:type="simple" xlink:href="https://hal.science/search/index/?q=*&amp;authFullName_s=Anne Honegger">Anne Honegger</text:a><text:span>,</text:span><text:a xlink:type="simple" xlink:href="https://hal.science/search/index/?q=*&amp;authFullName_s=Christine Labeur">Christine Labeur</text:a><text:span>,</text:span><text:a xlink:type="simple" xlink:href="https://hal.science/search/index/?q=*&amp;authFullName_s=Émeline Comby">Émeline Comby</text:a><text:span>,</text:span><text:a xlink:type="simple" xlink:href="https://hal.science/search/index/?q=*&amp;authFullName_s=Alain Dervieux">Alain Dervieux</text:a><text:span>et al.</text:span></text:p>
              <text:p text:style-name="Normal"><text:span>Séminaire scientifique annuel de l'OHM Vallée du Rhône</text:span><text:span>, Graie, OHM Vallée du Rhône, May 2014, Lyon, France</text:span></text:p>
              <text:p text:style-name="Normal"><text:span>Communication dans un congrès</text:span></text:p>
              <text:p text:style-name="Normal"><text:a xlink:type="simple" xlink:href="https://hal.science/hal-05332999v1">hal-0533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28v1">Des inondations à une gestion plus intégrée du fleuve Rhône ? Approches croisées de trois discours médiatiques rhodaniens (2002-2011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Dynamiques environnementales, politiques publiques et pratiques locales : quelles interactions ?</text:span><text:span>, 2013, Toulouse, France</text:span></text:p>
              <text:p text:style-name="Normal"><text:span>Communication dans un congrès</text:span></text:p>
              <text:p text:style-name="Normal"><text:a xlink:type="simple" xlink:href="https://shs.hal.science/halshs-01263428v1">halshs-0126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45v1">Natures urbaines et discontinuités : les discours médiatiques sur les rives lyonnaises (2003-2010)</text:a></text:p>
              <text:p text:style-name="Normal"><text:a xlink:type="simple" xlink:href="https://hal.science/search/index/?q=*&amp;authFullName_s=Emeline Comby">Emeline Comby</text:a></text:p>
              <text:p text:style-name="Normal"><text:span>NULL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787345v1">hal-01787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17v1">The Media and Public Perceptions of PCB Pollutions in the Rhône River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10th Biennial Conference on Environmental Psychology</text:span><text:span>, 2013, Magdeburg, France</text:span></text:p>
              <text:p text:style-name="Normal"><text:span>Communication dans un congrès</text:span></text:p>
              <text:p text:style-name="Normal"><text:a xlink:type="simple" xlink:href="https://shs.hal.science/halshs-01263417v1">halshs-012634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22v1">Revues de presse écrite : les PCB en corpus. Des archives au traitement de textes sous format numériqu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Corpus de textes : composer, mesurer, interpréter</text:span><text:span>, 2013, Lyon, France</text:span></text:p>
              <text:p text:style-name="Normal"><text:span>Communication dans un congrès</text:span></text:p>
              <text:p text:style-name="Normal"><text:a xlink:type="simple" xlink:href="https://shs.hal.science/halshs-01263422v1">halshs-01263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81v1">L’évaluation des paysages fluviaux par le texte et la photographie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Honegger">Anne Honegger</text:a></text:p>
              <text:p text:style-name="Normal"><text:span>Les paysages</text:span><text:span>, 2012, Tunis, France</text:span></text:p>
              <text:p text:style-name="Normal"><text:span>Communication dans un congrès</text:span></text:p>
              <text:p text:style-name="Normal"><text:a xlink:type="simple" xlink:href="https://shs.hal.science/halshs-01263481v1">halshs-0126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44v1">Des PCB et des hommes : médias et représentations de la pollution du Rhône (2005-2010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I.S. Rivers : Recherches et Actions au service des fleuves et grandes rivières</text:span><text:span>, 2012, Lyon, France</text:span></text:p>
              <text:p text:style-name="Normal"><text:span>Communication dans un congrès</text:span></text:p>
              <text:p text:style-name="Normal"><text:a xlink:type="simple" xlink:href="https://shs.hal.science/halshs-01263444v1">halshs-01263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63363v1">La presse, une source pour l'étude spatiale et temporelle des attitudes. Potentialités et outils d'analyses des discours sur les crues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Dixièmes Rencontres de Théo Quant</text:span><text:span>, Feb 2011, Besançon, France. 16 p</text:span></text:p>
              <text:p text:style-name="Normal"><text:span>Communication dans un congrès</text:span></text:p>
              <text:p text:style-name="Normal"><text:a xlink:type="simple" xlink:href="https://shs.hal.science/halshs-00763363v1">halshs-00763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67v1">La reconquête des berges du Rhône et de la Saône : un front écologique au cœur de Lyon ?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I.S. Rivers : Recherches et Actions au service des fleuves et grandes rivières</text:span><text:span>, 2012, Lyon, France</text:span></text:p>
              <text:p text:style-name="Normal"><text:span>Communication dans un congrès</text:span></text:p>
              <text:p text:style-name="Normal"><text:a xlink:type="simple" xlink:href="https://shs.hal.science/halshs-01263467v1">halshs-01263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30v1">Scénographie perceptive entre la vie et la mort : aller et retour autour du bois en rivière</text:a></text:p>
              <text:p text:style-name="Normal"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Eaux de la vie : Une histoire de la diversité biologique des cours d’eau</text:span><text:span>, 2012, Liessies, France</text:span></text:p>
              <text:p text:style-name="Normal"><text:span>Communication dans un congrès</text:span></text:p>
              <text:p text:style-name="Normal"><text:a xlink:type="simple" xlink:href="https://shs.hal.science/halshs-01263430v1">halshs-01263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85v1">De l’espèce menacée au castor surexposé dans la presse : les évolutions du visage du patrimoine naturel des Ramières de la Drôme (1981-2008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Patrimonialiser la nature : valeurs et processus</text:span><text:span>, 2011, Pau, France</text:span></text:p>
              <text:p text:style-name="Normal"><text:span>Communication dans un congrès</text:span></text:p>
              <text:p text:style-name="Normal"><text:a xlink:type="simple" xlink:href="https://shs.hal.science/halshs-01263485v1">halshs-01263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4021v1">La presse française, une source pour l'étude spatiale et temporelle des attitudes. Potentialités et outils d'analyse appliqués aux évènements de cru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/text:p>
              <text:p text:style-name="Normal"><text:span>Communication orale pour les Dixièmes rencontres de Théo 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shs.hal.science/halshs-01314021v1">halshs-01314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491v1">Le discours patrimonial dans la presse locale : les Ramières de la Drôm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Le patrimoine bâti et naturel au regard de la question du développement durable et du lien social</text:span><text:span>, 2011, Rouen, France</text:span></text:p>
              <text:p text:style-name="Normal"><text:span>Communication dans un congrès</text:span></text:p>
              <text:p text:style-name="Normal"><text:a xlink:type="simple" xlink:href="https://shs.hal.science/halshs-01263491v1">halshs-01263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157v1">Les inondations sous presse dans le bassin versant de la Drôm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ne Rivière-Honegger">Anne Rivière-Honegger</text:a></text:p>
              <text:p text:style-name="Normal"><text:span>Deuxièmes rencontres de Liessies dans le cycle "Mémoire et cours d'eau" et intitulées "Hors du lit, aléas, risques et mémoire"</text:span><text:span>, Sep 2014, Liessies, France</text:span></text:p>
              <text:p text:style-name="Normal"><text:span>Communication dans un congrès</text:span></text:p>
              <text:p text:style-name="Normal"><text:a xlink:type="simple" xlink:href="https://shs.hal.science/halshs-01344157v1">halshs-0134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503v1">Raconter la crise : les extrêmes hydrologiques au prisme de la presse locale (Drôme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ne Rivière-Honegger">Anne Rivière-Honegger</text:a></text:p>
              <text:p text:style-name="Normal"><text:span>Estuaires, fleuves et cours d’eau. Représentations et pratiques</text:span><text:span>, 2010, Rouen, France</text:span></text:p>
              <text:p text:style-name="Normal"><text:span>Communication dans un congrès</text:span></text:p>
              <text:p text:style-name="Normal"><text:a xlink:type="simple" xlink:href="https://shs.hal.science/halshs-01263503v1">halshs-01263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500v1">Les inondations sous presse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Anne Rivière-Honegger">Anne Rivière-Honegger</text:a></text:p>
              <text:p text:style-name="Normal"><text:span>Hors du lit, aléas, risques et mémoire</text:span><text:span>, 2010, Liessies, France</text:span></text:p>
              <text:p text:style-name="Normal"><text:span>Communication dans un congrès</text:span></text:p>
              <text:p text:style-name="Normal"><text:a xlink:type="simple" xlink:href="https://shs.hal.science/halshs-01263500v1">halshs-01263500v1</text:a></text:p>
            </table:table-cell>
          </table:table-row>
        </table:table>
        <text:p text:style-name="P51"/>
        <text:p text:style-name="Heading2"><text:span text:style-name="T22">Poster de conférence (10)</text:span></text:p>
        <text:p text:style-name="P53"/>
        <table:table table:name="8aa4be" table:style-name="8aa4be">
          <table:table-column table:style-name="8aa4be.0"/>
          <table:table-row>
            <table:table-cell office:value-type="string">
              <text:p text:style-name="Normal"><text:a xlink:type="simple" xlink:href="https://hal.science/hal-05169889v1">Thinking generalization about ecological restoration: evolution of scientific practices in Rhône river studies</text:a></text:p>
              <text:p text:style-name="Normal"><text:a xlink:type="simple" xlink:href="https://hal.science/search/index/?q=*&amp;authFullName_s=Basile Cousin">Basile Cousin</text:a><text:span>,</text:span><text:a xlink:type="simple" xlink:href="https://hal.science/search/index/?q=*&amp;authFullName_s=Émeline Comby">Émeline Comby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69889v1">hal-05169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171v1">Intégrer modélisation du paysage visible et médiation paysagère pour définir l’impact des éoliennes sur les paysages vécus</text:a></text:p>
              <text:p text:style-name="Normal"><text:a xlink:type="simple" xlink:href="https://hal.science/search/index/?q=*&amp;authFullName_s=Marion Nativel">Marion Nativel</text:a><text:span>,</text:span><text:a xlink:type="simple" xlink:href="https://hal.science/search/index/?q=*&amp;authFullName_s=Thomas Buhler">Thomas Buhler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ohan Sahraoui">Yohan Sahraoui</text:a><text:span>,</text:span><text:a xlink:type="simple" xlink:href="https://hal.science/search/index/?q=*&amp;authFullName_s=Gilles Vuidel">Gilles Vuidel</text:a></text:p>
              <text:p text:style-name="Normal"><text:span>Seizièmes Rencontres de Théo Quant</text:span><text:span>, Feb 2024, Besancon, France, France.<text:s/></text:span></text:p>
              <text:p text:style-name="Normal"><text:span>Poster de conférence</text:span></text:p>
              <text:p text:style-name="Normal"><text:a xlink:type="simple" xlink:href="https://hal.science/hal-04461171v1">hal-0446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636v1">Energy and ecological transitions in the Rhône River in the context of climate change: converging or diverging transitions ?</text:a></text:p>
              <text:p text:style-name="Normal"><text:a xlink:type="simple" xlink:href="https://hal.science/search/index/?q=*&amp;authFullName_s=Aurélien Pertuzon">Aurélien Pertuzon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Emeline Comby">Emeline Comby</text:a></text:p>
              <text:p text:style-name="Normal"><text:span>International Symposium of LabEx DRIIHM 2023</text:span><text:span>, Jun 2023, Strasbourg, France. , 2023,<text:s/></text:span><text:a xlink:type="simple" xlink:href="https://dx.doi.org/10.34972/driihm-b73e83">⟨10.34972/driihm-b73e83⟩</text:a></text:p>
              <text:p text:style-name="Normal"><text:span>Poster de conférence</text:span></text:p>
              <text:p text:style-name="Normal"><text:a xlink:type="simple" xlink:href="https://hal.science/hal-04259636v1">hal-0425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6678v1">Les pollutions liées aux inondations urbaines, un enjeu pour la communauté scientifique francophone ? Une comparaison France-Canada</text:a></text:p>
              <text:p text:style-name="Normal"><text:a xlink:type="simple" xlink:href="https://hal.science/search/index/?q=*&amp;authFullName_s=Maïlys Genouel">Maïlys Genouel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Pascale Biron">Pascale Biron</text:a></text:p>
              <text:p text:style-name="Normal"><text:span>4ème Conférence internationale I.S.Rivers</text:span><text:span>, Jul 2022, Lyon, France. 2022</text:span></text:p>
              <text:p text:style-name="Normal"><text:span>Poster de conférence</text:span></text:p>
              <text:p text:style-name="Normal"><text:a xlink:type="simple" xlink:href="https://hal.science/hal-03726678v1">hal-03726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296v1">TVB &amp;quot;tout va bien&amp;quot; au niveau des SCoT ?</text:a></text:p>
              <text:p text:style-name="Normal"><text:a xlink:type="simple" xlink:href="https://hal.science/search/index/?q=*&amp;authFullName_s=Anissa Bellil">Anissa Bellil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Emeline Comby">Emeline Comby</text:a></text:p>
              <text:p text:style-name="Normal"><text:span>Quinzièmes Rencontres de Théo Quant</text:span><text:span>, Feb 2022, Besançon, France. pp.1, 2022</text:span></text:p>
              <text:p text:style-name="Normal"><text:span>Poster de conférence</text:span></text:p>
              <text:p text:style-name="Normal"><text:a xlink:type="simple" xlink:href="https://hal.science/hal-03932296v1">hal-03932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990v1">Taking socio-ecology at its word: two ethical foundations for the &amp;quot;socio-ecological&amp;quot; approach confronted to the specific case of a large LTSER</text:a></text:p>
              <text:p text:style-name="Normal"><text:a xlink:type="simple" xlink:href="https://hal.science/search/index/?q=*&amp;authFullName_s=C. Poirier">C. Poirier</text:a><text:span>,</text:span><text:a xlink:type="simple" xlink:href="https://hal.science/search/index/?q=*&amp;authFullName_s=A. L. Achard">A. L. Achard</text:a><text:span>,</text:span><text:a xlink:type="simple" xlink:href="https://hal.science/search/index/?q=*&amp;authFullName_s=Y. F. Le Lay">Y. F. Le Lay</text:a><text:span>,</text:span><text:a xlink:type="simple" xlink:href="https://hal.science/search/index/?q=*&amp;authFullName_s=D. Roux-Michollet">D. Roux-Michollet</text:a><text:span>,</text:span><text:a xlink:type="simple" xlink:href="https://hal.science/search/index/?q=*&amp;authFullName_s=F. Arnaud">F. Arnaud</text:a><text:span>et al.</text:span></text:p>
              <text:p text:style-name="Normal"><text:span>2nd Garden Route Interface Meeting (GRIM)</text:span><text:span>, Oct 2018, Sedgefield, South Africa. pp.1, 2018</text:span></text:p>
              <text:p text:style-name="Normal"><text:span>Poster de conférence</text:span></text:p>
              <text:p text:style-name="Normal"><text:a xlink:type="simple" xlink:href="https://hal.inrae.fr/hal-02607990v1">hal-02607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2485v1">D’une méthodologie scientifique à un outil pour la gestion d’une rivière : mieux comprendre les attentes sociales dans un bassin versant français</text:a></text:p>
              <text:p text:style-name="Normal"><text:a xlink:type="simple" xlink:href="https://hal.science/search/index/?q=*&amp;authFullName_s=Marianne Humblet">Marianne Humblet</text:a><text:span>,</text:span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Guy Pustelnik">Guy Pustelnik</text:a><text:span>,</text:span><text:a xlink:type="simple" xlink:href="https://hal.science/search/index/?q=*&amp;authFullName_s=Sylvie Hurisse">Sylvie Hurisse</text:a><text:span>et al.</text:span></text:p>
              <text:p text:style-name="Normal"><text:span>I.S. Rivers</text:span><text:span>, Jun 2018, Lyon, France</text:span></text:p>
              <text:p text:style-name="Normal"><text:span>Poster de conférence</text:span></text:p>
              <text:p text:style-name="Normal"><text:a xlink:type="simple" xlink:href="https://shs.hal.science/halshs-01812485v1">halshs-01812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33v1">Les micropolluants invitent-ils à une gestion différente des eaux pluviales ? L'exemple du territoire du Grand Lyon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Nina Cossais">Nina Cossais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Anne Rivière-Honegger">Anne Rivière-Honegger</text:a></text:p>
              <text:p text:style-name="Normal"><text:span>Aquaterritorial 2016</text:span><text:span>, Sep 2016, Mulhouse, France</text:span></text:p>
              <text:p text:style-name="Normal"><text:span>Poster de conférence</text:span></text:p>
              <text:p text:style-name="Normal"><text:a xlink:type="simple" xlink:href="https://shs.hal.science/halshs-01424633v1">halshs-0142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373v1">Le paysage insensé ? Les rives lyonnaises en mots (2003-2010)</text:a></text:p>
              <text:p text:style-name="Normal"><text:a xlink:type="simple" xlink:href="https://hal.science/search/index/?q=*&amp;authFullName_s=Emeline Comby">Emeline Comby</text:a><text:span>,</text:span><text:a xlink:type="simple" xlink:href="https://hal.science/search/index/?q=*&amp;authFullName_s=Yves-François Le Lay">Yves-François Le Lay</text:a></text:p>
              <text:p text:style-name="Normal"><text:span>Festival International de Géographie "Les facettes du paysage. Nature, culture, économie"</text:span><text:span>, Oct 2012, Saint-Dié, France. 2012</text:span></text:p>
              <text:p text:style-name="Normal"><text:span>Poster de conférence</text:span></text:p>
              <text:p text:style-name="Normal"><text:a xlink:type="simple" xlink:href="https://shs.hal.science/halshs-01263373v1">halshs-01263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3389v1">Tales, accounts and pictures of sediment transport and floods. Geo-history of attitudes narrated in newspaper articles from 1957 to 2010 (watershed of the Isère River, Rhône-Alpes, France)</text:a></text:p>
              <text:p text:style-name="Normal"><text:a xlink:type="simple" xlink:href="https://hal.science/search/index/?q=*&amp;authFullName_s=Silvia Flaminio">Silvia Flaminio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Emeline Comby">Emeline Comby</text:a></text:p>
              <text:p text:style-name="Normal"><text:span>I.S. Rivers : Recherches et Actions au service des fleuves et grandes rivières</text:span><text:span>, 2012, Lyon, France. 2012</text:span></text:p>
              <text:p text:style-name="Normal"><text:span>Poster de conférence</text:span></text:p>
              <text:p text:style-name="Normal"><text:a xlink:type="simple" xlink:href="https://shs.hal.science/halshs-01263389v1">halshs-01263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Comby</dc:title>
    <dc:subject/>
    <dc:description>CV</dc:description>
    <dc:creator/>
    <dc:date>2026-04-30T19:21:06.000</dc:date>
    <meta:generator>PHPWord</meta:generator>
    <meta:initial-creator>CCSD</meta:initial-creator>
    <meta:creation-date>2026-04-30T19:21:06.000</meta:creation-date>
    <meta:keyword/>
    <meta:user-defined meta:name="Category"/>
    <meta:user-defined meta:name="Company"/>
    <meta:user-defined meta:name="Manager"/>
  </office:meta>
</office:document-meta>
</file>