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a1a4" style:family="table">
      <style:table-properties style:rel-width="100" table:align="center"/>
    </style:style>
    <style:style style:name="39a1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GUEDES<text:s/></text:span><text:span text:style-name="T2">Chargée de mission - Esport et analyse économique du sport, Ministère des Sports, de la Jeunesse et de la Vie associati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eline-guedes">emeline-gued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217-9231">0009-0004-8217-92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39a1a4" table:style-name="39a1a4">
          <table:table-column table:style-name="39a1a4.0"/>
          <table:table-row>
            <table:table-cell office:value-type="string">
              <text:p text:style-name="Normal"><text:a xlink:type="simple" xlink:href="https://theses.hal.science/tel-05057138v1">La structuration de l'e-sport, étude en droit du numérique et de la propriété intellectuelle</text:a></text:p>
              <text:p text:style-name="Normal"><text:a xlink:type="simple" xlink:href="https://hal.science/search/index/?q=*&amp;authFullName_s=Emeline Guedes">Emeline Guedes</text:a></text:p>
              <text:p text:style-name="Normal"><text:span>Droit. Université Paris-Saclay, 2024. Français.<text:s/></text:span><text:a xlink:type="simple" xlink:href="https://www.theses.fr/2024UPASH003">⟨NNT : 2024UPASH003⟩</text:a></text:p>
              <text:p text:style-name="Normal"><text:span>Thèse</text:span></text:p>
              <text:p text:style-name="Normal"><text:a xlink:type="simple" xlink:href="https://theses.hal.science/tel-05057138v1">tel-05057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GUEDES</dc:title>
    <dc:subject/>
    <dc:description>CV</dc:description>
    <dc:creator/>
    <dc:date>2026-04-29T15:45:05.000</dc:date>
    <meta:generator>PHPWord</meta:generator>
    <meta:initial-creator>CCSD</meta:initial-creator>
    <meta:creation-date>2026-04-29T15:45:05.000</meta:creation-date>
    <meta:keyword/>
    <meta:user-defined meta:name="Category"/>
    <meta:user-defined meta:name="Company"/>
    <meta:user-defined meta:name="Manager"/>
  </office:meta>
</office:document-meta>
</file>