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61d9" style:family="table">
      <style:table-properties style:rel-width="100" table:align="center"/>
    </style:style>
    <style:style style:name="0f61d9.0" style:family="table-column">
      <style:table-column-properties style:column-width="0.00cm"/>
    </style:style>
    <style:style style:name="a34a25" style:family="table">
      <style:table-properties style:rel-width="100" table:align="center"/>
    </style:style>
    <style:style style:name="a34a25.0" style:family="table-column">
      <style:table-column-properties style:column-width="0.00cm"/>
    </style:style>
    <style:style style:name="7173a2" style:family="table">
      <style:table-properties style:rel-width="100" table:align="center"/>
    </style:style>
    <style:style style:name="7173a2.0" style:family="table-column">
      <style:table-column-properties style:column-width="0.00cm"/>
    </style:style>
    <style:style style:name="b57712" style:family="table">
      <style:table-properties style:rel-width="100" table:align="center"/>
    </style:style>
    <style:style style:name="b57712.0" style:family="table-column">
      <style:table-column-properties style:column-width="0.00cm"/>
    </style:style>
    <style:style style:name="89bf6d" style:family="table">
      <style:table-properties style:rel-width="100" table:align="center"/>
    </style:style>
    <style:style style:name="89bf6d.0" style:family="table-column">
      <style:table-column-properties style:column-width="0.00cm"/>
    </style:style>
    <style:style style:name="b4be4d" style:family="table">
      <style:table-properties style:rel-width="100" table:align="center"/>
    </style:style>
    <style:style style:name="b4be4d.0" style:family="table-column">
      <style:table-column-properties style:column-width="0.00cm"/>
    </style:style>
    <style:style style:name="92e6f4" style:family="table">
      <style:table-properties style:rel-width="100" table:align="center"/>
    </style:style>
    <style:style style:name="92e6f4.0" style:family="table-column">
      <style:table-column-properties style:column-width="0.00cm"/>
    </style:style>
    <style:style style:name="843996" style:family="table">
      <style:table-properties style:rel-width="100" table:align="center"/>
    </style:style>
    <style:style style:name="843996.0" style:family="table-column">
      <style:table-column-properties style:column-width="0.00cm"/>
    </style:style>
    <style:style style:name="398e8d" style:family="table">
      <style:table-properties style:rel-width="100" table:align="center"/>
    </style:style>
    <style:style style:name="398e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Hatt<text:s/></text:span><text:span text:style-name="T2">Maîtresse de conférences en aménagement et urbanisme, Aix Marseille Université, IUAR - LIEU (UR889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0f61d9" table:style-name="0f61d9">
          <table:table-column table:style-name="0f61d9.0"/>
          <table:table-row>
            <table:table-cell office:value-type="string">
              <text:p text:style-name="Normal"><text:a xlink:type="simple" xlink:href="https://hal.science/hal-04969015v1">Mettre en oeuvre la transition écologique par l'accompagnement des initiatives citoyennes : le cas de la commune de Volonne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Séverine Bonnin-Oliveira">Séverine Bonnin-Oliveira</text:a></text:p>
              <text:p text:style-name="Normal"><text:span>Développement durable et territoires</text:span><text:span>, 2024, 15 (2)</text:span></text:p>
              <text:p text:style-name="Normal"><text:span>Article dans une revue</text:span></text:p>
              <text:p text:style-name="Normal"><text:a xlink:type="simple" xlink:href="https://hal.science/hal-04969015v1">hal-049690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8878v1">Mettre en œuvre la transition écologique par l’accompagnement des initiatives citoyennes</text:a></text:p>
              <text:p text:style-name="Normal"><text:a xlink:type="simple" xlink:href="https://hal.science/search/index/?q=*&amp;authFullName_s=Émeline Hatt">Émeline Hatt</text:a><text:span>,</text:span><text:a xlink:type="simple" xlink:href="https://hal.science/search/index/?q=*&amp;authFullName_s=Séverine Bonnin-Oliveira">Séverine Bonnin-Oliveira</text:a></text:p>
              <text:p text:style-name="Normal"><text:span>Développement durable et territoires</text:span><text:span>, 2024, 15 (2),<text:s/></text:span><text:a xlink:type="simple" xlink:href="https://dx.doi.org/10.4000/12hq8">⟨10.4000/12hq8⟩</text:a></text:p>
              <text:p text:style-name="Normal"><text:span>Article dans une revue</text:span></text:p>
              <text:p text:style-name="Normal"><text:a xlink:type="simple" xlink:href="https://amu.hal.science/hal-05458878v1">hal-0545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67v1">Stations en tension et injonction à la transition écologique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Vincent Vlès">Vincent Vlès</text:a></text:p>
              <text:p text:style-name="Normal"><text:span>BelvedeR</text:span><text:span>, 2024, Pyrénées si loin si proche, 13, pp.43-47</text:span></text:p>
              <text:p text:style-name="Normal"><text:span>Article dans une revue</text:span></text:p>
              <text:p text:style-name="Normal"><text:a xlink:type="simple" xlink:href="https://hal.science/hal-04969667v1">hal-049696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8024v1">Quelle place pour le tourisme dans la planification spatiale des territoires de montagne ? Enquête au sein de la communauté des communes des Pyrénées Catalanes</text:a></text:p>
              <text:p text:style-name="Normal"><text:a xlink:type="simple" xlink:href="https://hal.science/search/index/?q=*&amp;authFullName_s=Emeline Hatt">Emeline Hatt</text:a></text:p>
              <text:p text:style-name="Normal"><text:span>Sud-Ouest Européen</text:span><text:span>, 2021, 52</text:span></text:p>
              <text:p text:style-name="Normal"><text:span>Article dans une revue</text:span></text:p>
              <text:p text:style-name="Normal"><text:a xlink:type="simple" xlink:href="https://amu.hal.science/hal-03608024v1">hal-0360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12v1">Les Parcs naturels régionaux face aux enjeux de la transition énergétique : le cas du développement des énergies renouvelables et de ses paradoxes dans le Luberon</text:a></text:p>
              <text:p text:style-name="Normal"><text:a xlink:type="simple" xlink:href="https://hal.science/search/index/?q=*&amp;authFullName_s=Célia Basten">Célia Basten</text:a><text:span>,</text:span><text:a xlink:type="simple" xlink:href="https://hal.science/search/index/?q=*&amp;authFullName_s=Émeline Hatt">Émeline Hatt</text:a></text:p>
              <text:p text:style-name="Normal"><text:span>Courrier scientifique du Parc naturel régional du Lubéron et de la réserve de biosphère Luberon-Lure</text:span><text:span>, 2021</text:span></text:p>
              <text:p text:style-name="Normal"><text:span>Article dans une revue</text:span></text:p>
              <text:p text:style-name="Normal"><text:a xlink:type="simple" xlink:href="https://hal.science/hal-04969112v1">hal-049691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04627v1">Aménagement touristique des littoraux et planification en France. Des schémas d'aménagement étatiques aux schémas de cohérence territoriale</text:a></text:p>
              <text:p text:style-name="Normal"><text:a xlink:type="simple" xlink:href="https://hal.science/search/index/?q=*&amp;authFullName_s=Emeline Hatt">Emeline Hatt</text:a></text:p>
              <text:p text:style-name="Normal"><text:span>Géographie, Économie, Société</text:span><text:span>, 2020, 22, pp.81 à 104</text:span></text:p>
              <text:p text:style-name="Normal"><text:span>Article dans une revue</text:span></text:p>
              <text:p text:style-name="Normal"><text:a xlink:type="simple" xlink:href="https://amu.hal.science/hal-02904627v1">hal-02904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550v1">Refaire la station sur la station</text:a></text:p>
              <text:p text:style-name="Normal"><text:a xlink:type="simple" xlink:href="https://hal.science/search/index/?q=*&amp;authFullName_s=Emeline Hatt">Emeline Hatt</text:a></text:p>
              <text:p text:style-name="Normal"><text:span>Urbanisme</text:span><text:span>, 2019, Réinventer les stations de montagne, 411, pp.38-41</text:span></text:p>
              <text:p text:style-name="Normal"><text:span>Article dans une revue</text:span></text:p>
              <text:p text:style-name="Normal"><text:a xlink:type="simple" xlink:href="https://amu.hal.science/hal-02475550v1">hal-02475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7179v1">Jeux d'été, jeux d'hiver</text:a></text:p>
              <text:p text:style-name="Normal"><text:a xlink:type="simple" xlink:href="https://hal.science/search/index/?q=*&amp;authFullName_s=Emeline Hatt">Emeline Hatt</text:a></text:p>
              <text:p text:style-name="Normal"><text:span>L'Alpe</text:span><text:span>, 2018, L'Alpe81 : Plein sud, des Ecrins à la Méditerranée, 81</text:span></text:p>
              <text:p text:style-name="Normal"><text:span>Article dans une revue</text:span></text:p>
              <text:p text:style-name="Normal"><text:a xlink:type="simple" xlink:href="https://amu.hal.science/hal-02477179v1">hal-024771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7218v1">Changement climatique et aménagement des espaces publics littoraux</text:a></text:p>
              <text:p text:style-name="Normal"><text:a xlink:type="simple" xlink:href="https://hal.science/search/index/?q=*&amp;authFullName_s=Emeline Hatt">Emeline Hatt</text:a></text:p>
              <text:p text:style-name="Normal"><text:span>Cahier thématique du GREC PACA</text:span><text:span>, 2017</text:span></text:p>
              <text:p text:style-name="Normal"><text:span>Article dans une revue</text:span></text:p>
              <text:p text:style-name="Normal"><text:a xlink:type="simple" xlink:href="https://amu.hal.science/hal-01807218v1">hal-0180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193v1">Creative resources for attractive seaside resorts: The French turn</text:a></text:p>
              <text:p text:style-name="Normal"><text:a xlink:type="simple" xlink:href="https://hal.science/search/index/?q=*&amp;authFullName_s=Anne Gombault">Anne Gombault</text:a><text:span>,</text:span><text:a xlink:type="simple" xlink:href="https://hal.science/search/index/?q=*&amp;authFullName_s=Ludovic Falaix">Ludovic Falaix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Jérôme Piriou">Jérôme Piriou</text:a></text:p>
              <text:p text:style-name="Normal"><text:span>Journal of Investment and Management</text:span><text:span>, 2015, 4 (1), pp.78-86.<text:s/></text:span><text:a xlink:type="simple" xlink:href="https://dx.doi.org/10.11648/j.jim.s.2015040101.20">⟨10.11648/j.jim.s.2015040101.20⟩</text:a></text:p>
              <text:p text:style-name="Normal"><text:span>Article dans une revue</text:span></text:p>
              <text:p text:style-name="Normal"><text:a xlink:type="simple" xlink:href="https://shs.hal.science/halshs-01122193v1">halshs-01122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258v1">La valorisation touristique des ressources territoriales dans les trajectoires des stations : les cas de Lacanau-Océan, Biarritz et Martigues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Ludovic Falaix">Ludovic Falaix</text:a><text:span>,</text:span><text:a xlink:type="simple" xlink:href="https://hal.science/search/index/?q=*&amp;authFullName_s=Anne Gombault">Anne Gombault</text:a></text:p>
              <text:p text:style-name="Normal"><text:span>Sud-Ouest Européen</text:span><text:span>, 2015, Trajectoires des stations touristique, 39, pp.65-80</text:span></text:p>
              <text:p text:style-name="Normal"><text:span>Article dans une revue</text:span></text:p>
              <text:p text:style-name="Normal"><text:a xlink:type="simple" xlink:href="https://shs.hal.science/halshs-01240258v1">halshs-012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28v1">Mutations socio-environnementales et perspectives d'adaptation des stations de montagne pyrénéenne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Vincent Vlès">Vincent Vlès</text:a></text:p>
              <text:p text:style-name="Normal"><text:span>Sud-Ouest Européen</text:span><text:span>, 2014, Adaptations aux changements environnementaux et territoires, 37, pp.15-27</text:span></text:p>
              <text:p text:style-name="Normal"><text:span>Article dans une revue</text:span></text:p>
              <text:p text:style-name="Normal"><text:a xlink:type="simple" xlink:href="https://hal.science/hal-01249228v1">hal-012492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8852v1">La mise en scène des lieux urbains en station de montagne.</text:a></text:p>
              <text:p text:style-name="Normal"><text:a xlink:type="simple" xlink:href="https://hal.science/search/index/?q=*&amp;authFullName_s=Hatt Emeline">Hatt Emeline</text:a></text:p>
              <text:p text:style-name="Normal"><text:span>Revue de Géographie Alpine / Journal of Alpine Research</text:span><text:span>, 2012,<text:s/></text:span><text:a xlink:type="simple" xlink:href="https://dx.doi.org/10.4000/rga.1796">⟨10.4000/rga.1796⟩</text:a></text:p>
              <text:p text:style-name="Normal"><text:span>Article dans une revue</text:span></text:p>
              <text:p text:style-name="Normal"><text:a xlink:type="simple" xlink:href="https://amu.hal.science/hal-01528852v1">hal-01528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58581v1">Retour sur images. Les stations touristiques de Seignosse et Gourette sous le regard des touristes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Vincent Vlès">Vincent Vlès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Gaëlle Deletraz">Gaëlle Deletraz</text:a></text:p>
              <text:p text:style-name="Normal"><text:span>EspacesTemps.net</text:span><text:span>, 2011</text:span></text:p>
              <text:p text:style-name="Normal"><text:span>Article dans une revue</text:span></text:p>
              <text:p text:style-name="Normal"><text:a xlink:type="simple" xlink:href="https://amu.hal.science/hal-01558581v1">hal-0155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516v1">Retour sur images. Les stations touristiques de Seignosse et Gourette sous le regard des touristes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Hatt Emeline">Hatt Emeline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Gaëlle Deletraz">Gaëlle Deletraz</text:a></text:p>
              <text:p text:style-name="Normal"><text:span>EspacesTemps.net</text:span><text:span>, 2011, http://espacestemps.net/document9036.html</text:span></text:p>
              <text:p text:style-name="Normal"><text:span>Article dans une revue</text:span></text:p>
              <text:p text:style-name="Normal"><text:a xlink:type="simple" xlink:href="https://shs.hal.science/halshs-00681516v1">halshs-0068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551v1">Tourisme durable, ville durable. Une articulation à parfaire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Hatt Emeline">Hatt Emeline</text:a></text:p>
              <text:p text:style-name="Normal"><text:span>Les Cahiers d'espaces [1985-2012]</text:span><text:span>, 2011, 110, pp.8-17</text:span></text:p>
              <text:p text:style-name="Normal"><text:span>Article dans une revue</text:span></text:p>
              <text:p text:style-name="Normal"><text:a xlink:type="simple" xlink:href="https://shs.hal.science/halshs-00681551v1">halshs-00681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7124v1">Les enquêtes photographiques auprès des touristes : un support à l'analyse des représentations microterritoriales des stations balnéaires</text:a></text:p>
              <text:p text:style-name="Normal"><text:a xlink:type="simple" xlink:href="https://hal.science/search/index/?q=*&amp;authFullName_s=Emeline Hatt">Emeline Hatt</text:a></text:p>
              <text:p text:style-name="Normal"><text:span>Mondes du tourisme</text:span><text:span>, 2010, 2, pp.24-43.<text:s/></text:span><text:a xlink:type="simple" xlink:href="https://dx.doi.org/10.4000/tourisme.272">⟨10.4000/tourisme.272⟩</text:a></text:p>
              <text:p text:style-name="Normal"><text:span>Article dans une revue</text:span></text:p>
              <text:p text:style-name="Normal"><text:a xlink:type="simple" xlink:href="https://amu.hal.science/hal-02477124v1">hal-02477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7141v1">L'enjeu de la requalification urbaine des stations</text:a></text:p>
              <text:p text:style-name="Normal"><text:a xlink:type="simple" xlink:href="https://hal.science/search/index/?q=*&amp;authFullName_s=Emeline Hatt">Emeline Hatt</text:a></text:p>
              <text:p text:style-name="Normal"><text:span>Les Cahiers d'espaces [1985-2012]</text:span><text:span>, 2010, 104, pp.35-45</text:span></text:p>
              <text:p text:style-name="Normal"><text:span>Article dans une revue</text:span></text:p>
              <text:p text:style-name="Normal"><text:a xlink:type="simple" xlink:href="https://amu.hal.science/hal-02477141v1">hal-02477141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a34a25" table:style-name="a34a25">
          <table:table-column table:style-name="a34a25.0"/>
          <table:table-row>
            <table:table-cell office:value-type="string">
              <text:p text:style-name="Normal"><text:a xlink:type="simple" xlink:href="https://amu.hal.science/hal-05488932v1">Quand la forte fréquentation touristique (re)met en question les espaces protégés en montagne : une fréquentation qui « dénature » la nature ?</text:a></text:p>
              <text:p text:style-name="Normal"><text:a xlink:type="simple" xlink:href="https://hal.science/search/index/?q=*&amp;authFullName_s=Agathe Robert-Kérivel">Agathe Robert-Kérivel</text:a><text:span>,</text:span><text:a xlink:type="simple" xlink:href="https://hal.science/search/index/?q=*&amp;authFullName_s=Emeline Hatt">Emeline Hatt</text:a></text:p>
              <text:p text:style-name="Normal"><text:span>colloque international AsTRES « « Tourisme et habitants : conflits, cohabitations et coopérations entre les visiteurs, les acteurs locaux et internationaux du tourisme et les populations des destinations »</text:span><text:span>, AsTRES, 2025, Valenciennes, France</text:span></text:p>
              <text:p text:style-name="Normal"><text:span>Communication dans un congrès</text:span></text:p>
              <text:p text:style-name="Normal"><text:a xlink:type="simple" xlink:href="https://amu.hal.science/hal-05488932v1">hal-0548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73v1">Quelle transition énergétique dans les stations de montagne des Alpes du Sud ?</text:a></text:p>
              <text:p text:style-name="Normal"><text:a xlink:type="simple" xlink:href="https://hal.science/search/index/?q=*&amp;authFullName_s=Emeline Hatt">Emeline Hatt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673v1">hal-04624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217v1">Réguler les fréquentations. Panel des outils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Simon Jolivet">Simon Jolivet</text:a></text:p>
              <text:p text:style-name="Normal"><text:span>Fonctionnement des écosystèmes: attentes et impacts du tourisme</text:span><text:span>, Oct 2022, La Grande Motte, France</text:span></text:p>
              <text:p text:style-name="Normal"><text:span>Communication dans un congrès</text:span></text:p>
              <text:p text:style-name="Normal"><text:a xlink:type="simple" xlink:href="https://shs.hal.science/halshs-03812217v1">halshs-0381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40v1">La gestion des fréquentations dans les territoires touristiques : un enjeu des politiques publiques pour préserver et valoriser le patrimoine naturel, en France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Sylvie Clarimont">Sylvie Clarimont</text:a></text:p>
              <text:p text:style-name="Normal"><text:span>11ème Colloque de l'Association Tourisme Recherche et Enseignement Supérieur (AsTRES), "L'agilité touristique en période de crises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090440v1">hal-040904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0805v1">La dynamique citoyenne dans une commune rurale : Volonne, de l'EcoQuartier au village participatif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Emeline Hatt">Emeline Hatt</text:a></text:p>
              <text:p text:style-name="Normal"><text:span>Le moment rural : ruralités et transitions</text:span><text:span>, Sep 2021, Mirabel, France</text:span></text:p>
              <text:p text:style-name="Normal"><text:span>Communication dans un congrès</text:span></text:p>
              <text:p text:style-name="Normal"><text:a xlink:type="simple" xlink:href="https://amu.hal.science/hal-03610805v1">hal-03610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0786v1">Vulnérabilités et capacités face aux risques naturels dans les Alpes : vers une méthode de cartographie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Emeline Hatt">Emeline Hatt</text:a></text:p>
              <text:p text:style-name="Normal"><text:span>Les territoires de montagne face aux risques et aux changements climatiques</text:span><text:span>, Communauté des communes du Pays des Ecrins et Communauté des communes du Pas du Mont-Blanc, Jul 2021, Vallouise, France</text:span></text:p>
              <text:p text:style-name="Normal"><text:span>Communication dans un congrès</text:span></text:p>
              <text:p text:style-name="Normal"><text:a xlink:type="simple" xlink:href="https://amu.hal.science/hal-03610786v1">hal-0361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724v1">Gérer les capacités de charge touristiques : un enjeu des politiques publiques pour préserver le patrimoine naturel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Vincent Vlès">Vincent Vlès</text:a></text:p>
              <text:p text:style-name="Normal"><text:span>8th International AsTRES conference; Tourism, Heritage and Public Policies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2177724v1">halshs-02177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153v1">Les stations touristiques littorales face au changement climatique : quelles stratégies d’adaptation ?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Jérôme Piriou">Jérôme Piriou</text:a></text:p>
              <text:p text:style-name="Normal"><text:span>Ré-invention des territoires touristiques : entre attentes des consommateurs, adaptation de l’offre et nouvelles formes de résidentialité</text:span><text:span>, Université de Lausanne, Sep 2018, Lausanne, Suisse</text:span></text:p>
              <text:p text:style-name="Normal"><text:span>Communication dans un congrès</text:span></text:p>
              <text:p text:style-name="Normal"><text:a xlink:type="simple" xlink:href="https://shs.hal.science/halshs-02548153v1">halshs-02548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216v1">Perspectives d’aménagement durable des stations touristiques littorales. Le cas de la station de Lacanau-Océan (Gironde)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Ludovic Falaix">Ludovic Falaix</text:a></text:p>
              <text:p text:style-name="Normal"><text:span>4e conférence annuelle de l’Association Francophone de Management en Tourisme, « Les autres tourismes : émergence de modèles alternatifs et défis pour le management »</text:span><text:span>, Groupe Sup de Co La Rochelle, May 2017, La Rochelle, France</text:span></text:p>
              <text:p text:style-name="Normal"><text:span>Communication dans un congrès</text:span></text:p>
              <text:p text:style-name="Normal"><text:a xlink:type="simple" xlink:href="https://shs.hal.science/halshs-02548216v1">halshs-0254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6137v1">Impacts des mesures de préservation des sites naturels exceptionnels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Vincent Vlès">Vincent Vlès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Véronique Moulinié">Véronique Moulinié</text:a><text:span>et al.</text:span></text:p>
              <text:p text:style-name="Normal"><text:span>Séminaire de recherche : Les sites exceptionnels : quelle contribution au développement local ?</text:span><text:span>, Plan urbanisme construction architecture (PUCA); Ministère de l'Écologie, du Développement durable et de l'Énergie; Ministère de l'Égalité des Territoires, du Logement et de la Ruralité, Mar 2016, Paris, France</text:span></text:p>
              <text:p text:style-name="Normal"><text:span>Communication dans un congrès</text:span></text:p>
              <text:p text:style-name="Normal"><text:a xlink:type="simple" xlink:href="https://shs.hal.science/halshs-02556137v1">halshs-02556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128v1">Perspectives d'un tourisme durable dans les trajectoires de stations littorales par la mobilisation des ressources territoriale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Ludovic Falaix">Ludovic Falaix</text:a><text:span>,</text:span><text:a xlink:type="simple" xlink:href="https://hal.science/search/index/?q=*&amp;authFullName_s=Anne Gombault">Anne Gombault</text:a></text:p>
              <text:p text:style-name="Normal"><text:span>Littoral et tourisme durable : quel champs opérationnel ?</text:span><text:span>, Mar 2016, Boulogne sur Mer, France</text:span></text:p>
              <text:p text:style-name="Normal"><text:span>Communication dans un congrès</text:span></text:p>
              <text:p text:style-name="Normal"><text:a xlink:type="simple" xlink:href="https://shs.hal.science/halshs-01327128v1">halshs-01327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00v1">Creative-led Regeneration in French Seaside Resorts: three case studies on transition</text:a></text:p>
              <text:p text:style-name="Normal"><text:a xlink:type="simple" xlink:href="https://hal.science/search/index/?q=*&amp;authFullName_s=Anne Gombault">Anne Gombault</text:a><text:span>,</text:span><text:a xlink:type="simple" xlink:href="https://hal.science/search/index/?q=*&amp;authFullName_s=Ludovic Falaix">Ludovic Falaix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Jérôme Piriou">Jérôme Piriou</text:a></text:p>
              <text:p text:style-name="Normal"><text:span>Cultural and creative industries : economic development and urban regeneration</text:span><text:span>, Dec 2015, Roma, Italy</text:span></text:p>
              <text:p text:style-name="Normal"><text:span>Communication dans un congrès</text:span></text:p>
              <text:p text:style-name="Normal"><text:a xlink:type="simple" xlink:href="https://shs.hal.science/halshs-01243300v1">halshs-012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96v1">Projet PAYSAG : Paysage industriel Gardannais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Aymeric Luneau">Aymeric Luneau</text:a><text:span>,</text:span><text:a xlink:type="simple" xlink:href="https://hal.science/search/index/?q=*&amp;authFullName_s=Eric Chognacki">Eric Chognacki</text:a><text:span>,</text:span><text:a xlink:type="simple" xlink:href="https://hal.science/search/index/?q=*&amp;authFullName_s=Jean-Claude Raynal">Jean-Claude Raynal</text:a><text:span>et al.</text:span></text:p>
              <text:p text:style-name="Normal"><text:span>Rencontre des lauréats de l’Observatoire Hommes-Milieux du Bassin Minier de Provence</text:span><text:span>, Jul 2014, Meyreuil, France</text:span></text:p>
              <text:p text:style-name="Normal"><text:span>Communication dans un congrès</text:span></text:p>
              <text:p text:style-name="Normal"><text:a xlink:type="simple" xlink:href="https://hal.science/hal-04622496v1">hal-04622496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7173a2" table:style-name="7173a2">
          <table:table-column table:style-name="7173a2.0"/>
          <table:table-row>
            <table:table-cell office:value-type="string">
              <text:p text:style-name="Normal"><text:a xlink:type="simple" xlink:href="https://hal.science/hal-04978966v1">Tourismes et transitions écologiques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Steve Hagimont">Steve Hagimont</text:a></text:p>
              <text:p text:style-name="Normal"><text:span>Mondes du tourisme</text:span><text:span>, 25, pp.112, 2024,<text:s/></text:span><text:a xlink:type="simple" xlink:href="https://dx.doi.org/10.4000/12y6l">⟨10.4000/12y6l⟩</text:a></text:p>
              <text:p text:style-name="Normal"><text:span>N°spécial de revue/special issue</text:span></text:p>
              <text:p text:style-name="Normal"><text:a xlink:type="simple" xlink:href="https://hal.science/hal-04978966v1">hal-04978966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b57712" table:style-name="b57712">
          <table:table-column table:style-name="b57712.0"/>
          <table:table-row>
            <table:table-cell office:value-type="string">
              <text:p text:style-name="Normal"><text:a xlink:type="simple" xlink:href="https://amu.hal.science/hal-05458981v1">Un village participatif ? Les initiatives citoyennes : un défi pour l'action publique à Volonne (Alpes de Haute-Provence)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Emeline Hatt">Emeline Hatt</text:a></text:p>
              <text:p text:style-name="Normal"><text:span>Autrement, 2025, 9782080483348</text:span></text:p>
              <text:p text:style-name="Normal"><text:span>Ouvrages</text:span></text:p>
              <text:p text:style-name="Normal"><text:a xlink:type="simple" xlink:href="https://amu.hal.science/hal-05458981v1">hal-05458981v1</text:a></text:p>
            </table:table-cell>
          </table:table-row>
        </table:table>
        <text:p text:style-name="P20"/>
        <text:p text:style-name="Heading2"><text:span text:style-name="T8">Chapitre d'ouvrage (8)</text:span></text:p>
        <text:p text:style-name="P22"/>
        <table:table table:name="89bf6d" table:style-name="89bf6d">
          <table:table-column table:style-name="89bf6d.0"/>
          <table:table-row>
            <table:table-cell office:value-type="string">
              <text:p text:style-name="Normal"><text:a xlink:type="simple" xlink:href="https://amu.hal.science/hal-05511520v1">Managing Visitor Numbers: A Public Policy Challenge for Preserving and Enhancing our Natural Heritage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Sylvie Clarimont">Sylvie Clarimont</text:a></text:p>
              <text:p text:style-name="Normal"><text:span>Tourism Agility in Times of Crises and Uncertainty, between Marketing-Communication and Sustainability</text:span><text:span>, 12, Iste Edition, pp.99-117, 2025</text:span></text:p>
              <text:p text:style-name="Normal"><text:span>Chapitre d'ouvrage</text:span></text:p>
              <text:p text:style-name="Normal"><text:a xlink:type="simple" xlink:href="https://amu.hal.science/hal-05511520v1">hal-0551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99v1">La gestion des fréquentations dans les territoires touristiques : un enjeu des politiques publiques pour préserver et valoriser le patrimoine naturel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Sylvie Clarimont">Sylvie Clarimont</text:a></text:p>
              <text:p text:style-name="Normal"><text:span>L'agilité touristique en temps de crise: réplications, accélérations, réinventions (S. Christofle dir.)</text:span><text:span>, 2024</text:span></text:p>
              <text:p text:style-name="Normal"><text:span>Chapitre d'ouvrage</text:span></text:p>
              <text:p text:style-name="Normal"><text:a xlink:type="simple" xlink:href="https://hal.science/hal-04969299v1">hal-0496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4654v1">Le paysage, levier pour l’attractivité résidentielle et touristique dans la planification ?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Emeline Hatt">Emeline Hatt</text:a></text:p>
              <text:p text:style-name="Normal"><text:span>La fabrique quotidienne des territoires métropolitains, Aix-Marseille Provence à l’épreuve de ses paysages</text:span><text:span>, Autrement, 2024, 978-2-08-043953-6</text:span></text:p>
              <text:p text:style-name="Normal"><text:span>Chapitre d'ouvrage</text:span></text:p>
              <text:p text:style-name="Normal"><text:a xlink:type="simple" xlink:href="https://shs.hal.science/halshs-05024654v1">halshs-050246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8130v1">The hybridisation of tourism policies: between the development of seaside resorts and the promotion of &amp;quot;ordinary&amp;quot; urban and industrial development. The case of Martigues, a coastal town in the South of France.</text:a></text:p>
              <text:p text:style-name="Normal"><text:a xlink:type="simple" xlink:href="https://hal.science/search/index/?q=*&amp;authFullName_s=Emeline Hatt">Emeline Hatt</text:a></text:p>
              <text:p text:style-name="Normal"><text:span>Tourism Dynamics in Everyday Places. Before and after tourism</text:span><text:span>, 2021</text:span></text:p>
              <text:p text:style-name="Normal"><text:span>Chapitre d'ouvrage</text:span></text:p>
              <text:p text:style-name="Normal"><text:a xlink:type="simple" xlink:href="https://amu.hal.science/hal-03608130v1">hal-03608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7306v1">Hybridation des politiques touristiques d'une station littorale émergente : entre développement du balnéaire et valorisation de l'« ordinaire » urbain et industriel</text:a></text:p>
              <text:p text:style-name="Normal"><text:a xlink:type="simple" xlink:href="https://hal.science/search/index/?q=*&amp;authFullName_s=Emeline Hatt">Emeline Hatt</text:a></text:p>
              <text:p text:style-name="Normal"><text:span>Edition du PUCA.<text:s/></text:span><text:span>Lieux ordinaires, avant et après le tourisme</text:span><text:span>, 239, , 2019, Collection "Recherche" du PUCA, ISBN 978-2-11-138168-1</text:span></text:p>
              <text:p text:style-name="Normal"><text:span>Chapitre d'ouvrage</text:span></text:p>
              <text:p text:style-name="Normal"><text:a xlink:type="simple" xlink:href="https://amu.hal.science/hal-02477306v1">hal-024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08v1">Des stations de ski et d’alpinisme confrontées aux enjeux de la transition : changement énergétique et écologique, évolution touristique, requalification urbaine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Emeline Hatt">Emeline Hatt</text:a></text:p>
              <text:p text:style-name="Normal"><text:span>Le tourisme hivernal – clé de succès et de développement pour les collectivités de montagne ?</text:span><text:span>,<text:s/></text:span><text:a xlink:type="simple" xlink:href="https://www.editions-harmattan.fr/index.asp">L'Harmattan</text:a><text:span>, 2019, 978-2-343-18700-6</text:span></text:p>
              <text:p text:style-name="Normal"><text:span>Chapitre d'ouvrage</text:span></text:p>
              <text:p text:style-name="Normal"><text:a xlink:type="simple" xlink:href="https://hal.science/hal-03137808v1">hal-0313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75v1">Des stations de ski et d’alpinisme confrontées aux enjeux de la transition : changement énergétique et écologique, évolution touristique, requalification urbaine.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Emeline Hatt">Emeline Hatt</text:a></text:p>
              <text:p text:style-name="Normal"><text:span>Le tourisme hivernal – clé de succès et de développement pour les collectivités de montagne ?</text:span><text:span>,<text:s/></text:span><text:a xlink:type="simple" xlink:href="https://www.editions-harmattan.fr/index.asp?navig=catalogue&amp;amp;obj=livre&amp;amp;no=64253">L'Harmattan</text:a><text:span>, pp.177-198, 2019, Collection GRALE, 978-2-343-18700-6</text:span></text:p>
              <text:p text:style-name="Normal"><text:span>Chapitre d'ouvrage</text:span></text:p>
              <text:p text:style-name="Normal"><text:a xlink:type="simple" xlink:href="https://hal.science/hal-02090875v1">hal-02090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115v1">La mobilisation des ressources territoriales dans les trajectoires des stations littorales françaises</text:a></text:p>
              <text:p text:style-name="Normal"><text:a xlink:type="simple" xlink:href="https://hal.science/search/index/?q=*&amp;authFullName_s=Jérôme Piriou">Jérôme Piriou</text:a><text:span>,</text:span><text:a xlink:type="simple" xlink:href="https://hal.science/search/index/?q=*&amp;authFullName_s=Hatt Emeline">Hatt Emeline</text:a><text:span>,</text:span><text:a xlink:type="simple" xlink:href="https://hal.science/search/index/?q=*&amp;authFullName_s=Anne Gombault">Anne Gombault</text:a><text:span>,</text:span><text:a xlink:type="simple" xlink:href="https://hal.science/search/index/?q=*&amp;authFullName_s=Ludovic Falaix">Ludovic Falaix</text:a></text:p>
              <text:p text:style-name="Normal"><text:span>Stations en tension - Dir V.Vlès &amp; C.Bouneau</text:span><text:span>, PIE Peter Lang, pp.19-30, 2016, 978-2-87574-318-3</text:span></text:p>
              <text:p text:style-name="Normal"><text:span>Chapitre d'ouvrage</text:span></text:p>
              <text:p text:style-name="Normal"><text:a xlink:type="simple" xlink:href="https://shs.hal.science/halshs-01327115v1">halshs-0132711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b4be4d" table:style-name="b4be4d">
          <table:table-column table:style-name="b4be4d.0"/>
          <table:table-row>
            <table:table-cell office:value-type="string">
              <text:p text:style-name="Normal"><text:a xlink:type="simple" xlink:href="https://shs.hal.science/halshs-05024731v1">Volonne, village participatif. Cafés de la recherche POPSU #7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Emeline Hatt">Emeline Hatt</text:a></text:p>
              <text:p text:style-name="Normal"><text:span>2024, https://popsu.archi.fr/sites/default/files/2024-03/invitation_cafe-de-la-recherche_0504_v1.pdf</text:span></text:p>
              <text:p text:style-name="Normal"><text:span>Autre publication scientifique</text:span></text:p>
              <text:p text:style-name="Normal"><text:a xlink:type="simple" xlink:href="https://shs.hal.science/halshs-05024731v1">halshs-05024731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92e6f4" table:style-name="92e6f4">
          <table:table-column table:style-name="92e6f4.0"/>
          <table:table-row>
            <table:table-cell office:value-type="string">
              <text:p text:style-name="Normal"><text:a xlink:type="simple" xlink:href="https://shs.hal.science/halshs-01192612v1">Grand site Sainte Victoire : un haut lieu exemplaire ?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Emeline Hatt">Emeline Hat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92612v1">halshs-01192612v1</text:a></text:p>
            </table:table-cell>
          </table:table-row>
        </table:table>
        <text:p text:style-name="P29"/>
        <text:p text:style-name="Heading2"><text:span text:style-name="T11">Rapport (5)</text:span></text:p>
        <text:p text:style-name="P31"/>
        <table:table table:name="843996" table:style-name="843996">
          <table:table-column table:style-name="843996.0"/>
          <table:table-row>
            <table:table-cell office:value-type="string">
              <text:p text:style-name="Normal"><text:a xlink:type="simple" xlink:href="https://amu.hal.science/hal-01738598v2">Valorisation touristique des territoires littoraux : quelles représentations territoriales pour quelle gouvernance environnementale ?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Vincent Vlès">Vincent Vlès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Ludovic Falaix">Ludovic Falaix</text:a><text:span>et al.</text:span></text:p>
              <text:p text:style-name="Normal"><text:span>[Rapport de recherche] Fondation de France; Aix-Marseille Université (AMU) - LIEU. 2018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738598v2">hal-01738598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408v2">Politiques publiques d'aménagement touristique à Martigues</text:a></text:p>
              <text:p text:style-name="Normal"><text:a xlink:type="simple" xlink:href="https://hal.science/search/index/?q=*&amp;authFullName_s=Emeline Hatt">Emeline Hatt</text:a></text:p>
              <text:p text:style-name="Normal"><text:span>[Rapport de recherche] Aix-Marseille Université (AMU) - LIEU; Fondation de France. 2017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827408v2">hal-018274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87v1">Rapport scientifique intermédiaire 2015. Impacts des mesures de préservation des grands sites naturels.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érôme Piriou">Jérôme Piriou</text:a><text:span>et al.</text:span></text:p>
              <text:p text:style-name="Normal"><text:span>[Rapport de recherche] UMR CERTOP 5044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88187v1">hal-0128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68v1">Impacts des mesures de préservation des grands sites naturels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Hatt Emeline">Hatt Emelin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érôme Piriou">Jérôme Piriou</text:a><text:span>et al.</text:span></text:p>
              <text:p text:style-name="Normal"><text:span>[Rapport de recherche] Ministère de l'écologie et du développement durable; Ministère du logement; Plan Urbanisme Construction et Architectur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65068v1">hal-0146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565v1">Requalification des stations littorales anciennes Caractérisation du vieillissement et identification des stratégies de reconquête Application sur le littoral landais à Seignosse-Océan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Sylvie Clarimont">Sylvie Clarimont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681565v1">halshs-00681565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398e8d" table:style-name="398e8d">
          <table:table-column table:style-name="398e8d.0"/>
          <table:table-row>
            <table:table-cell office:value-type="string">
              <text:p text:style-name="Normal"><text:a xlink:type="simple" xlink:href="https://theses.hal.science/tel-00683463v1">Requalifier les stations touristiques contemporaines : une approche des espaces publics. Application à Gourette et Seignosse-Océan</text:a></text:p>
              <text:p text:style-name="Normal"><text:a xlink:type="simple" xlink:href="https://hal.science/search/index/?q=*&amp;authFullName_s=Emeline Hatt">Emeline Hatt</text:a></text:p>
              <text:p text:style-name="Normal"><text:span>Architecture, aménagement de l'espace. Université de Pau et des Pays de l'Adour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3463v1">tel-00683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Hatt</dc:title>
    <dc:subject/>
    <dc:description>CV</dc:description>
    <dc:creator/>
    <dc:date>2026-05-25T00:36:57.000</dc:date>
    <meta:generator>PHPWord</meta:generator>
    <meta:initial-creator>CCSD</meta:initial-creator>
    <meta:creation-date>2026-05-25T00:36:57.000</meta:creation-date>
    <meta:keyword/>
    <meta:user-defined meta:name="Category"/>
    <meta:user-defined meta:name="Company"/>
    <meta:user-defined meta:name="Manager"/>
  </office:meta>
</office:document-meta>
</file>