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89b8" style:family="table">
      <style:table-properties style:rel-width="100" table:align="center"/>
    </style:style>
    <style:style style:name="128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rline ASSOGB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rticles dans une revue</text:span></text:p>
        <text:p text:style-name="P8"><text:span text:style-name="T4">- Emerline Assogba, Ariane Mamguem Kamga, Helène Costaz, Clémentine Jankowski, Agnès Dumas, et al.. What Are Young Women Living Conditions after Breast Cancer? Health-Related Quality of Life, Sexual and Fertility Issues, Professional Reinsertion. Cancers, MDPI, 2020, 12 (6), pp.1564. ⟨10.3390/cancers12061564⟩. ⟨hal-03175922⟩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1289b8" table:style-name="1289b8">
          <table:table-column table:style-name="1289b8.0"/>
          <table:table-row>
            <table:table-cell office:value-type="string">
              <text:p text:style-name="Normal"><text:a xlink:type="simple" xlink:href="https://hal.science/hal-05109463v1">Effects of the right to be forgotten for childhood or breast cancer survivors: results of a quasi-experimental study in France</text:a></text:p>
              <text:p text:style-name="Normal"><text:a xlink:type="simple" xlink:href="https://hal.science/search/index/?q=*&amp;authFullName_s=Nicolas Bougas">Nicolas Bougas</text:a><text:span>,</text:span><text:a xlink:type="simple" xlink:href="https://hal.science/search/index/?q=*&amp;authFullName_s=Tienhan Sandrine Dabakuyo Yonli">Tienhan Sandrine Dabakuyo Yonli</text:a><text:span>,</text:span><text:a xlink:type="simple" xlink:href="https://hal.science/search/index/?q=*&amp;authFullName_s=Emerline Assogba">Emerline Assogba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Florent de Vathaire">Florent de Vathaire</text:a><text:span>et al.</text:span></text:p>
              <text:p text:style-name="Normal"><text:span>Journal of Cancer Survivorship</text:span><text:span>, 2025,<text:s/></text:span><text:a xlink:type="simple" xlink:href="https://dx.doi.org/10.1007/s11764-025-01830-4">⟨10.1007/s11764-025-01830-4⟩</text:a></text:p>
              <text:p text:style-name="Normal"><text:span>Article dans une revue</text:span></text:p>
              <text:p text:style-name="Normal"><text:a xlink:type="simple" xlink:href="https://hal.science/hal-05109463v1">hal-0510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89v1">Does baseline quality of life predict the occurrence of complications in resectable esophageal cancer?</text:a></text:p>
              <text:p text:style-name="Normal"><text:a xlink:type="simple" xlink:href="https://hal.science/search/index/?q=*&amp;authFullName_s=W.G. Sheng">W.G. Sheng</text:a><text:span>,</text:span><text:a xlink:type="simple" xlink:href="https://hal.science/search/index/?q=*&amp;authFullName_s=Emerline Assogba">Emerline Assogba</text:a><text:span>,</text:span><text:a xlink:type="simple" xlink:href="https://hal.science/search/index/?q=*&amp;authFullName_s=O. Billa">O. Billa</text:a><text:span>,</text:span><text:a xlink:type="simple" xlink:href="https://hal.science/search/index/?q=*&amp;authFullName_s=Bernard Meunier">Bernard Meunier</text:a><text:span>,</text:span><text:a xlink:type="simple" xlink:href="https://hal.science/search/index/?q=*&amp;authFullName_s=J. Gagnière">J. Gagnière</text:a><text:span>et al.</text:span></text:p>
              <text:p text:style-name="Normal"><text:span>Surgical Oncology</text:span><text:span>, 2022, 40, pp.101707.<text:s/></text:span><text:a xlink:type="simple" xlink:href="https://dx.doi.org/10.1016/j.suronc.2021.101707">⟨10.1016/j.suronc.2021.101707⟩</text:a></text:p>
              <text:p text:style-name="Normal"><text:span>Article dans une revue</text:span></text:p>
              <text:p text:style-name="Normal"><text:a xlink:type="simple" xlink:href="https://hal.science/hal-03634089v1">hal-036340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75922v1">What Are Young Women Living Conditions after Breast Cancer? Health-Related Quality of Life, Sexual and Fertility Issues, Professional Reinsertion</text:a></text:p>
              <text:p text:style-name="Normal"><text:a xlink:type="simple" xlink:href="https://hal.science/search/index/?q=*&amp;authFullName_s=Emerline Assogba">Emerline Assogba</text:a><text:span>,</text:span><text:a xlink:type="simple" xlink:href="https://hal.science/search/index/?q=*&amp;authFullName_s=Ariane Mamguem Kamga">Ariane Mamguem Kamga</text:a><text:span>,</text:span><text:a xlink:type="simple" xlink:href="https://hal.science/search/index/?q=*&amp;authFullName_s=Helène Costaz">Helène Costaz</text:a><text:span>,</text:span><text:a xlink:type="simple" xlink:href="https://hal.science/search/index/?q=*&amp;authFullName_s=Clémentine Jankowski">Clémentine Jankowski</text:a><text:span>,</text:span><text:a xlink:type="simple" xlink:href="https://hal.science/search/index/?q=*&amp;authFullName_s=Agnès Dumas">Agnès Dumas</text:a><text:span>et al.</text:span></text:p>
              <text:p text:style-name="Normal"><text:span>Cancers</text:span><text:span>, 2020, 12 (6), pp.1564.<text:s/></text:span><text:a xlink:type="simple" xlink:href="https://dx.doi.org/10.3390/cancers12061564">⟨10.3390/cancers12061564⟩</text:a></text:p>
              <text:p text:style-name="Normal"><text:span>Article dans une revue</text:span></text:p>
              <text:p text:style-name="Normal"><text:a xlink:type="simple" xlink:href="https://ube.hal.science/hal-03175922v1">hal-03175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rline ASSOGBA</dc:title>
    <dc:subject/>
    <dc:description>CV</dc:description>
    <dc:creator/>
    <dc:date>2026-05-02T09:20:24.000</dc:date>
    <meta:generator>PHPWord</meta:generator>
    <meta:initial-creator>CCSD</meta:initial-creator>
    <meta:creation-date>2026-05-02T09:20:24.000</meta:creation-date>
    <meta:keyword/>
    <meta:user-defined meta:name="Category"/>
    <meta:user-defined meta:name="Company"/>
    <meta:user-defined meta:name="Manager"/>
  </office:meta>
</office:document-meta>
</file>