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f67" style:family="table">
      <style:table-properties style:rel-width="100" table:align="center"/>
    </style:style>
    <style:style style:name="db8f67.0" style:family="table-column">
      <style:table-column-properties style:column-width="0.00cm"/>
    </style:style>
    <style:style style:name="07af7a" style:family="table">
      <style:table-properties style:rel-width="100" table:align="center"/>
    </style:style>
    <style:style style:name="07af7a.0" style:family="table-column">
      <style:table-column-properties style:column-width="0.00cm"/>
    </style:style>
    <style:style style:name="1348d5" style:family="table">
      <style:table-properties style:rel-width="100" table:align="center"/>
    </style:style>
    <style:style style:name="1348d5.0" style:family="table-column">
      <style:table-column-properties style:column-width="0.00cm"/>
    </style:style>
    <style:style style:name="d9dc44" style:family="table">
      <style:table-properties style:rel-width="100" table:align="center"/>
    </style:style>
    <style:style style:name="d9d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 Dumitres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b8f67" table:style-name="db8f67">
          <table:table-column table:style-name="db8f67.0"/>
          <table:table-row>
            <table:table-cell office:value-type="string">
              <text:p text:style-name="Normal"><text:a xlink:type="simple" xlink:href="https://hal.science/hal-05287304v1">Monitoring cyberthreats in railway systems: A hybrid framework for detecting stealthy data tampering attack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i">Eric Zamai</text:a></text:p>
              <text:p text:style-name="Normal"><text:span>Reliability Engineering and System Safety</text:span><text:span>, 2025, 266, Part B, pp.111747.<text:s/></text:span><text:a xlink:type="simple" xlink:href="https://dx.doi.org/10.1016/j.ress.2025.111747">⟨10.1016/j.ress.2025.111747⟩</text:a></text:p>
              <text:p text:style-name="Normal"><text:span>Article dans une revue</text:span></text:p>
              <text:p text:style-name="Normal"><text:a xlink:type="simple" xlink:href="https://hal.science/hal-05287304v1">hal-052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71v1">Synthesizing safe control-command systems out of reusable components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etrac">Laurent Pietrac</text:a><text:span>,</text:span><text:a xlink:type="simple" xlink:href="https://hal.science/search/index/?q=*&amp;authFullName_s=Eric Niel">Eric Niel</text:a></text:p>
              <text:p text:style-name="Normal"><text:span>Control Engineering Practice</text:span><text:span>, 2015, 44, pp.243-259.<text:s/></text:span><text:a xlink:type="simple" xlink:href="https://dx.doi.org/10.1016/j.conengprac.2015.05.006">⟨10.1016/j.conengprac.2015.05.006⟩</text:a></text:p>
              <text:p text:style-name="Normal"><text:span>Article dans une revue</text:span></text:p>
              <text:p text:style-name="Normal"><text:a xlink:type="simple" xlink:href="https://api.istex.fr/ark:/67375/6H6-NJFRT3HC-X/fulltext.pdf?sid=hal">istex</text:a></text:p>
              <text:p text:style-name="Normal"><text:a xlink:type="simple" xlink:href="https://hal.science/hal-01202471v1">hal-012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95v1">Safe design method of embedded control systems. Case study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Journal Européen des Systèmes Automatisés</text:span><text:span>, 2013, 47, pp.403 - 421.<text:s/></text:span><text:a xlink:type="simple" xlink:href="https://dx.doi.org/10.3166/jesa.47.403-421">⟨10.3166/jesa.47.403-421⟩</text:a></text:p>
              <text:p text:style-name="Normal"><text:span>Article dans une revue</text:span></text:p>
              <text:p text:style-name="Normal"><text:a xlink:type="simple" xlink:href="https://api.istex.fr/document/BD05D5C6AA58BBB81BB62D15A5E042E95034B8BA/fulltext/pdf?sid=hal">istex</text:a></text:p>
              <text:p text:style-name="Normal"><text:a xlink:type="simple" xlink:href="https://hal.science/hal-01080095v1">hal-0108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214v1">Conception sûre de systèmes de contrôle-commande matériels à base de COTS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Journal Européen des Systèmes Automatisés</text:span><text:span>, 2013, 47 (1-3), pp.93 - 107.<text:s/></text:span><text:a xlink:type="simple" xlink:href="https://dx.doi.org/10.3166/jesa.47.93-107">⟨10.3166/jesa.47.93-107⟩</text:a></text:p>
              <text:p text:style-name="Normal"><text:span>Article dans une revue</text:span></text:p>
              <text:p text:style-name="Normal"><text:a xlink:type="simple" xlink:href="https://api.istex.fr/ark:/67375/HT0-6LKHKLBT-P/fulltext.pdf?sid=hal">istex</text:a></text:p>
              <text:p text:style-name="Normal"><text:a xlink:type="simple" xlink:href="https://hal.science/hal-01080214v1">hal-0108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72v1">Nodes self-scheduling approach for maximising wireless sensor network lifetime based on remaining energy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Emil Dumitrescu">Emil Dumitrescu</text:a></text:p>
              <text:p text:style-name="Normal"><text:span>IET Wireless Sensor Systems</text:span><text:span>, 2012, 2 (1), pp.52-62.<text:s/></text:span><text:a xlink:type="simple" xlink:href="https://dx.doi.org/10.1049/iet-wss.2011.0074">⟨10.1049/iet-wss.2011.0074⟩</text:a></text:p>
              <text:p text:style-name="Normal"><text:span>Article dans une revue</text:span></text:p>
              <text:p text:style-name="Normal"><text:a xlink:type="simple" xlink:href="https://hal.science/hal-00685672v1">hal-0068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32v1">Le modèle International de l'INSA de Lyon : au-delà de l’échange académique</text:a></text:p>
              <text:p text:style-name="Normal"><text:a xlink:type="simple" xlink:href="https://hal.science/search/index/?q=*&amp;authFullName_s=Jérôme Dupuy">Jérôme Dupuy</text:a><text:span>,</text:span><text:a xlink:type="simple" xlink:href="https://hal.science/search/index/?q=*&amp;authFullName_s=Thalia Darnanville">Thalia Darnanville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Nina Arnesen">Nina Arnesen</text:a><text:span>,</text:span><text:a xlink:type="simple" xlink:href="https://hal.science/search/index/?q=*&amp;authFullName_s=Marie-Pierre Favre">Marie-Pierre Favre</text:a><text:span>et al.</text:span></text:p>
              <text:p text:style-name="Normal"><text:span>Journal sur l'enseignement des sciences et technologies de l'information et des systèmes</text:span><text:span>, 2011, 10, pp.1009.<text:s/></text:span><text:a xlink:type="simple" xlink:href="https://dx.doi.org/10.1051/j3ea/2011009">⟨10.1051/j3ea/2011009⟩</text:a></text:p>
              <text:p text:style-name="Normal"><text:span>Article dans une revue</text:span></text:p>
              <text:p text:style-name="Normal"><text:a xlink:type="simple" xlink:href="https://hal.science/hal-01986032v1">hal-019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19v1">Synthèse de Contrôleurs Discrets : mise en œuvre matérielle de superviseurs</text:a></text:p>
              <text:p text:style-name="Normal"><text:a xlink:type="simple" xlink:href="https://hal.science/search/index/?q=*&amp;authFullName_s=Mingming Ren">Mingming R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Journal Européen des Systèmes Automatisés</text:span><text:span>, 2009, 43 (7-9), pp.821-835</text:span></text:p>
              <text:p text:style-name="Normal"><text:span>Article dans une revue</text:span></text:p>
              <text:p text:style-name="Normal"><text:a xlink:type="simple" xlink:href="https://hal.science/hal-00476119v1">hal-00476119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07af7a" table:style-name="07af7a">
          <table:table-column table:style-name="07af7a.0"/>
          <table:table-row>
            <table:table-cell office:value-type="string">
              <text:p text:style-name="Normal"><text:a xlink:type="simple" xlink:href="https://hal.science/hal-05629583v1">Model checking PLC programs: enhancing formalization for scalability</text:a></text:p>
              <text:p text:style-name="Normal"><text:a xlink:type="simple" xlink:href="https://hal.science/search/index/?q=*&amp;authFullName_s=Jessica Ravakambinintsoa">Jessica Ravakambinintsoa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Denis Chalon">Denis Chalon</text:a></text:p>
              <text:p text:style-name="Normal"><text:span>2025 11th International Conference on Control, Decision and Information Technologies (CoDIT)</text:span><text:span>, Jul 2025, Split, France. pp.473-478,<text:s/></text:span><text:a xlink:type="simple" xlink:href="https://dx.doi.org/10.1109/CoDIT66093.2025.11321720">⟨10.1109/CoDIT66093.2025.11321720⟩</text:a></text:p>
              <text:p text:style-name="Normal"><text:span>Communication dans un congrès</text:span></text:p>
              <text:p text:style-name="Normal"><text:a xlink:type="simple" xlink:href="https://hal.science/hal-05629583v1">hal-056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73v1">Actuator and Sensor Attacks Detection Method based on Attack Reconstruction</text:a></text:p>
              <text:p text:style-name="Normal"><text:a xlink:type="simple" xlink:href="https://hal.science/search/index/?q=*&amp;authFullName_s=Dinh Duy Kha Nguyen">Dinh Duy Kha Nguyen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/text:p>
              <text:p text:style-name="Normal"><text:span>2024 32nd Mediterranean Conference on Control and Automation (MED)</text:span><text:span>, Jun 2024, Chania - Crete, France. pp.736-743,<text:s/></text:span><text:a xlink:type="simple" xlink:href="https://dx.doi.org/10.1109/MED61351.2024.10566177">⟨10.1109/MED61351.2024.10566177⟩</text:a></text:p>
              <text:p text:style-name="Normal"><text:span>Communication dans un congrès</text:span></text:p>
              <text:p text:style-name="Normal"><text:a xlink:type="simple" xlink:href="https://hal.science/hal-04929773v1">hal-0492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83v1">Temporal assessment of malicious behaviors: application to turnout field data monitoring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8th International Conference on Control, Automation and Diagnosis (ICCAD 2024)</text:span><text:span>, May 2024, Paris, France.<text:s/></text:span><text:a xlink:type="simple" xlink:href="https://dx.doi.org/10.1109/ICCAD60883.2024.10553981">⟨10.1109/ICCAD60883.2024.10553981⟩</text:a></text:p>
              <text:p text:style-name="Normal"><text:span>Communication dans un congrès</text:span></text:p>
              <text:p text:style-name="Normal"><text:a xlink:type="simple" xlink:href="https://hal.science/hal-04608183v1">hal-046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75v1">Optimal Stealthy Attack Design Using Sequential Linear Programming</text:a></text:p>
              <text:p text:style-name="Normal"><text:a xlink:type="simple" xlink:href="https://hal.science/search/index/?q=*&amp;authFullName_s=Dinh Duy Kha Nguyen">Dinh Duy Kha Nguyen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Emil Dumitrescu">Emil Dumitrescu</text:a></text:p>
              <text:p text:style-name="Normal"><text:span>2024 32nd Mediterranean Conference on Control and Automation (MED)</text:span><text:span>, Jun 2024, Chania - Crete, France. pp.744-751,<text:s/></text:span><text:a xlink:type="simple" xlink:href="https://dx.doi.org/10.1109/MED61351.2024.10566203">⟨10.1109/MED61351.2024.10566203⟩</text:a></text:p>
              <text:p text:style-name="Normal"><text:span>Communication dans un congrès</text:span></text:p>
              <text:p text:style-name="Normal"><text:a xlink:type="simple" xlink:href="https://hal.science/hal-04929775v1">hal-049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02v1">Temporal assessment of malicious turnout behavior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2ème congrès annuel de la SAGIP, Lyon, Franc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09902v1">hal-0460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66v1">Work in Progress - Model-Check PLC Programs: Towards a Efficient Formalization Approach</text:a></text:p>
              <text:p text:style-name="Normal"><text:a xlink:type="simple" xlink:href="https://hal.science/search/index/?q=*&amp;authFullName_s=Jessica Ravakambinintsoa">Jessica Ravakambinintsoa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Denis Chalon">Denis Chalon</text:a></text:p>
              <text:p text:style-name="Normal"><text:span>2024 IEEE 29th International Conference on Emerging Technologies and Factory Automation (ETFA)</text:span><text:span>, Sep 2024, Padova, France. pp.01-04,<text:s/></text:span><text:a xlink:type="simple" xlink:href="https://dx.doi.org/10.1109/ETFA61755.2024.10710942">⟨10.1109/ETFA61755.2024.10710942⟩</text:a></text:p>
              <text:p text:style-name="Normal"><text:span>Communication dans un congrès</text:span></text:p>
              <text:p text:style-name="Normal"><text:a xlink:type="simple" xlink:href="https://hal.science/hal-04929766v1">hal-0492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41v1">Cybersécurité des Systèmes de Surveillance des Appareils de Voie Ferroviaire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Dinh Duy Kha Nguyen">Dinh Duy Kha Nguy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14ème colloque sur la Modélisation des Systèmes Réactifs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20941v1">hal-0432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22v1">Cyber Threat Assessment in Monitoring Turnout Railway System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IEEE 28th International Conference on Emerging Technologies and Factory Automation (ETFA 2023)</text:span><text:span>, IEEE, Sep 2023, Sinaia, Romania.<text:s/></text:span><text:a xlink:type="simple" xlink:href="https://dx.doi.org/10.1109/ETFA54631.2023.10275401">⟨10.1109/ETFA54631.2023.10275401⟩</text:a></text:p>
              <text:p text:style-name="Normal"><text:span>Communication dans un congrès</text:span></text:p>
              <text:p text:style-name="Normal"><text:a xlink:type="simple" xlink:href="https://hal.science/hal-04308622v1">hal-043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93v1">Malicious Origin of Deadlocks in Flexible Manufacturing Systems</text:a></text:p>
              <text:p text:style-name="Normal"><text:a xlink:type="simple" xlink:href="https://hal.science/search/index/?q=*&amp;authFullName_s=Amaury Beaudet">Amaury Beaudet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/text:p>
              <text:p text:style-name="Normal"><text:span>16th IFAC Workshop on Discrete Event Systems WODES 2022</text:span><text:span>, Sep 2022, Prague, Czech Republic. pp.100-107,<text:s/></text:span><text:a xlink:type="simple" xlink:href="https://dx.doi.org/10.1016/j.ifacol.2022.10.330">⟨10.1016/j.ifacol.2022.10.330⟩</text:a></text:p>
              <text:p text:style-name="Normal"><text:span>Communication dans un congrès</text:span></text:p>
              <text:p text:style-name="Normal"><text:a xlink:type="simple" xlink:href="https://hal.science/hal-04113393v1">hal-0411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44v1">Contrôle par Supervision des Réseaux HVDC Reconfigurables</text:a></text:p>
              <text:p text:style-name="Normal"><text:a xlink:type="simple" xlink:href="https://hal.science/search/index/?q=*&amp;authFullName_s=Lucas Molina-Barros">Lucas Molina-Barros</text:a><text:span>,</text:span><text:a xlink:type="simple" xlink:href="https://hal.science/search/index/?q=*&amp;authFullName_s=Miguel Romero-Rodriguez">Miguel Romero-Rodriguez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étrac">Laurent Piétrac</text:a></text:p>
              <text:p text:style-name="Normal"><text:span>SYMPOSIUM DE GENIE ELECTRIQUE (SGE 2020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059144v1">hal-0305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04v1">From Events to Complex Behaviors: A Formal Contribution to the Requirement Expression in Supervisory Control Theory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Emil Dumitrescu">Emil Dumitrescu</text:a></text:p>
              <text:p text:style-name="Normal"><text:span>7th International Conference on Control, Decision and Information Technologies</text:span><text:span>, Jun 2020, Prague, Czech Republic</text:span></text:p>
              <text:p text:style-name="Normal"><text:span>Communication dans un congrès</text:span></text:p>
              <text:p text:style-name="Normal"><text:a xlink:type="simple" xlink:href="https://hal.science/hal-02958104v1">hal-0295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36v1">Multi Criteria Automatic Generation of Optimal Routing for WSN</text:a></text:p>
              <text:p text:style-name="Normal"><text:a xlink:type="simple" xlink:href="https://hal.science/search/index/?q=*&amp;authFullName_s=Anis Mezni">Anis Mezn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Samir Ben Ahmed">Samir Ben Ahmed</text:a></text:p>
              <text:p text:style-name="Normal"><text:span>IWCMC</text:span><text:span>, Jun 2018, Limassol, Cyprus. pp.747-752,<text:s/></text:span><text:a xlink:type="simple" xlink:href="https://dx.doi.org/10.1109/IWCMC.2018.8450311">⟨10.1109/IWCMC.2018.8450311⟩</text:a></text:p>
              <text:p text:style-name="Normal"><text:span>Communication dans un congrès</text:span></text:p>
              <text:p text:style-name="Normal"><text:a xlink:type="simple" xlink:href="https://hal.science/hal-02078236v1">hal-020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40v1">Multi-resource sharing scheduling considering uncontrollable environment</text:a></text:p>
              <text:p text:style-name="Normal"><text:a xlink:type="simple" xlink:href="https://hal.science/search/index/?q=*&amp;authFullName_s=Mahya Rahimi">Mahya Rahim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ETFA 2018</text:span><text:span>, Sep 2018, Torino, Italy.<text:s/></text:span><text:a xlink:type="simple" xlink:href="https://dx.doi.org/10.1109/ETFA.2018.8502611">⟨10.1109/ETFA.2018.8502611⟩</text:a></text:p>
              <text:p text:style-name="Normal"><text:span>Communication dans un congrès</text:span></text:p>
              <text:p text:style-name="Normal"><text:a xlink:type="simple" xlink:href="https://hal.science/hal-01918140v1">hal-019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55v1">Automatic Generation of Wireless Sensor Networks Scheduling</text:a></text:p>
              <text:p text:style-name="Normal"><text:a xlink:type="simple" xlink:href="https://hal.science/search/index/?q=*&amp;authFullName_s=Anis Mezni">Anis Mezn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Samir Ben Ahmed">Samir Ben Ahmed</text:a></text:p>
              <text:p text:style-name="Normal"><text:span>HPCS</text:span><text:span>, Jul 2016, Genoa, Italy</text:span></text:p>
              <text:p text:style-name="Normal"><text:span>Communication dans un congrès</text:span></text:p>
              <text:p text:style-name="Normal"><text:a xlink:type="simple" xlink:href="https://hal.science/hal-01598255v1">hal-015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42v1">A Design Method for WSN's Automatic Scheduling Generation</text:a></text:p>
              <text:p text:style-name="Normal"><text:a xlink:type="simple" xlink:href="https://hal.science/search/index/?q=*&amp;authFullName_s=Anis Mezni">Anis Mezn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Samir Ben Ahmed">Samir Ben Ahmed</text:a></text:p>
              <text:p text:style-name="Normal"><text:span>MobiCom</text:span><text:span>, Nov 2016, Malte, Malta. pp.19-26,<text:s/></text:span><text:a xlink:type="simple" xlink:href="https://dx.doi.org/10.1145/2989250.2991469">⟨10.1145/2989250.2991469⟩</text:a></text:p>
              <text:p text:style-name="Normal"><text:span>Communication dans un congrès</text:span></text:p>
              <text:p text:style-name="Normal"><text:a xlink:type="simple" xlink:href="https://hal.science/hal-01598242v1">hal-01598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454v2">Contribution formelle à l'expression des spécifications pour la conception de contrôleurs discrets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MSR 2015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454v2">hal-012244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494v1">Scheduling by Timed Automata under Resource Conflicts</text:a></text:p>
              <text:p text:style-name="Normal"><text:a xlink:type="simple" xlink:href="https://hal.science/search/index/?q=*&amp;authFullName_s=Mahya Rahimi">Mahya Rahimi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Emil Dumitrescu">Emil Dumitrescu</text:a></text:p>
              <text:p text:style-name="Normal"><text:span>MSR 2015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494v1">hal-012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8v1">Reliability and Safety Monitoring for more Electrical Transportation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Aurélien Lièvre">Aurélien Lièvre</text:a><text:span>et al.</text:span></text:p>
              <text:p text:style-name="Normal"><text:span>APE Automotive Power Electronic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922178v1">hal-019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76v1">A Design Method for Synthesizing Control-Command Systems out of Reusable Components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etrac">Laurent Pietrac</text:a><text:span>,</text:span><text:a xlink:type="simple" xlink:href="https://hal.science/search/index/?q=*&amp;authFullName_s=Eric Niel">Eric Niel</text:a></text:p>
              <text:p text:style-name="Normal"><text:span>IFAC IWDES</text:span><text:span>, May 2014, Cachan, France.<text:s/></text:span><text:a xlink:type="simple" xlink:href="https://dx.doi.org/10.3182/20140514-3-FR-4046.00111">⟨10.3182/20140514-3-FR-4046.00111⟩</text:a></text:p>
              <text:p text:style-name="Normal"><text:span>Communication dans un congrès</text:span></text:p>
              <text:p text:style-name="Normal"><text:a xlink:type="simple" xlink:href="https://hal.science/hal-01080076v1">hal-010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32v1">Incremental discrete controller synthesis for communicating systems based on modular decomposition</text:a></text:p>
              <text:p text:style-name="Normal"><text:a xlink:type="simple" xlink:href="https://hal.science/search/index/?q=*&amp;authFullName_s=Mingming Ren">Mingming R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WODES'11</text:span><text:span>, Oct 2012, Guadalajara, Mexico. pp.315-322,<text:s/></text:span><text:a xlink:type="simple" xlink:href="https://dx.doi.org/10.3182/20121003-3-MX-4033.00051">⟨10.3182/20121003-3-MX-4033.00051⟩</text:a></text:p>
              <text:p text:style-name="Normal"><text:span>Communication dans un congrès</text:span></text:p>
              <text:p text:style-name="Normal"><text:a xlink:type="simple" xlink:href="https://hal.science/hal-00908532v1">hal-009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89v1">Safe Design Method of Embedded Control Systems based on COTS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2ème Conférence en IngénieriE du Logiciel</text:span><text:span>, Apr 2013, NANCY, France. pp.35-45</text:span></text:p>
              <text:p text:style-name="Normal"><text:span>Communication dans un congrès</text:span></text:p>
              <text:p text:style-name="Normal"><text:a xlink:type="simple" xlink:href="https://hal.science/hal-01080089v1">hal-010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37v1">A Component-based Safe Design method for train control systems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Embedded Real Time Software and Systems</text:span><text:span>, Feb 2012, Toulouse, France</text:span></text:p>
              <text:p text:style-name="Normal"><text:span>Communication dans un congrès</text:span></text:p>
              <text:p text:style-name="Normal"><text:a xlink:type="simple" xlink:href="https://hal.science/hal-01091237v1">hal-01091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19v1">Multicriteria optimal reconfiguration of fault-tolerant real-time task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WODES'10</text:span><text:span>, Aug 2010, Berlin, Germany. pp.366-373,<text:s/></text:span><text:a xlink:type="simple" xlink:href="https://dx.doi.org/10.3182/20100830-3-DE-4013.00059">⟨10.3182/20100830-3-DE-4013.00059⟩</text:a></text:p>
              <text:p text:style-name="Normal"><text:span>Communication dans un congrès</text:span></text:p>
              <text:p text:style-name="Normal"><text:a xlink:type="simple" xlink:href="https://inria.hal.science/inria-00510019v1">inria-005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78v1">Sensor Self-Scheduling Algorithm Based on One-Hop Neighbouring Knowledge and Considering the Sensors Remaining Energy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mil Dumitrescu">Emil Dumitrescu</text:a></text:p>
              <text:p text:style-name="Normal"><text:span>ECC</text:span><text:span>, Aug 2009, Budapest, Hungary. pp.WeC7.4,<text:s/></text:span><text:a xlink:type="simple" xlink:href="https://dx.doi.org/10.23919/ECC.2009.7075172">⟨10.23919/ECC.2009.7075172⟩</text:a></text:p>
              <text:p text:style-name="Normal"><text:span>Communication dans un congrès</text:span></text:p>
              <text:p text:style-name="Normal"><text:a xlink:type="simple" xlink:href="https://hal.science/hal-00419678v1">hal-004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13v1">Synthèse de Contrôleurs Discrets : mise en œuvre matérielle de superviseurs</text:a></text:p>
              <text:p text:style-name="Normal"><text:a xlink:type="simple" xlink:href="https://hal.science/search/index/?q=*&amp;authFullName_s=Mingming Ren">Mingming R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MSR'09</text:span><text:span>, Nov 2009, Nantes, France</text:span></text:p>
              <text:p text:style-name="Normal"><text:span>Communication dans un congrès</text:span></text:p>
              <text:p text:style-name="Normal"><text:a xlink:type="simple" xlink:href="https://hal.science/hal-00476113v1">hal-0047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51v1">A supervisor implementation approach in Discrete Controller Synthesi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Mingming Ren">Mingming Ren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TFA 2008</text:span><text:span>, Sep 2008, Hambourg, Germany. pp.1433 - 1440,<text:s/></text:span><text:a xlink:type="simple" xlink:href="https://dx.doi.org/10.1109/ETFA.2008.4638585">⟨10.1109/ETFA.2008.4638585⟩</text:a></text:p>
              <text:p text:style-name="Normal"><text:span>Communication dans un congrès</text:span></text:p>
              <text:p text:style-name="Normal"><text:a xlink:type="simple" xlink:href="https://hal.science/hal-00375951v1">hal-003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42v1">Implémentation de superviseurs générés par synthèse de contrôleurs discrets</text:a></text:p>
              <text:p text:style-name="Normal"><text:a xlink:type="simple" xlink:href="https://hal.science/search/index/?q=*&amp;authFullName_s=Mingming Ren">Mingming R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CIFA</text:span><text:span>, Sep 2008, Bucarest, Roumanie. papier 365</text:span></text:p>
              <text:p text:style-name="Normal"><text:span>Communication dans un congrès</text:span></text:p>
              <text:p text:style-name="Normal"><text:a xlink:type="simple" xlink:href="https://hal.science/hal-00375942v1">hal-003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38v1">Discrete controller synthesis for dependable trajectory generation</text:a></text:p>
              <text:p text:style-name="Normal"><text:a xlink:type="simple" xlink:href="https://hal.science/search/index/?q=*&amp;authFullName_s=Guillaume Ducard">Guillaume Ducard</text:a><text:span>,</text:span><text:a xlink:type="simple" xlink:href="https://hal.science/search/index/?q=*&amp;authFullName_s=Emil Dumitrescu">Emil Dumitrescu</text:a></text:p>
              <text:p text:style-name="Normal"><text:span>ESREL</text:span><text:span>, Jun 2007, Stavanger, Norway</text:span></text:p>
              <text:p text:style-name="Normal"><text:span>Communication dans un congrès</text:span></text:p>
              <text:p text:style-name="Normal"><text:a xlink:type="simple" xlink:href="https://hal.science/hal-00375538v1">hal-0037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04v1">Automatic error correction based on discrete controller synthesis</text:a></text:p>
              <text:p text:style-name="Normal"><text:a xlink:type="simple" xlink:href="https://hal.science/search/index/?q=*&amp;authFullName_s=Mingming Ren">Mingming Ren</text:a><text:span>,</text:span><text:a xlink:type="simple" xlink:href="https://hal.science/search/index/?q=*&amp;authFullName_s=Emil Dumitrescu">Emil Dumitrescu</text:a></text:p>
              <text:p text:style-name="Normal"><text:span>4th IFAC Conference on Management and Control of Production and Logistics</text:span><text:span>, Sep 2007, Sibiu, Romania</text:span></text:p>
              <text:p text:style-name="Normal"><text:span>Communication dans un congrès</text:span></text:p>
              <text:p text:style-name="Normal"><text:a xlink:type="simple" xlink:href="https://hal.science/hal-00375504v1">hal-00375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279v1">Synthèse optimale de contrôleurs discrets et systèmes répartis tolérants aux faute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6ème Colloque Francophone sur la Modélisation des Systèmes Réactifs</text:span><text:span>, Oct 2007, Lyon, France. pp.71-86</text:span></text:p>
              <text:p text:style-name="Normal"><text:span>Communication dans un congrès</text:span></text:p>
              <text:p text:style-name="Normal"><text:a xlink:type="simple" xlink:href="https://inria.hal.science/inria-00424279v1">inria-004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64v1">Optimal discrete controller synthesis for modeling fault-tolerant distributed system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/text:p>
              <text:p text:style-name="Normal"><text:span>1st IFAC Workshop on Dependable Control of Discrete Systems (DCDS)</text:span><text:span>, Jun 2007, Cachan, France.<text:s/></text:span><text:a xlink:type="simple" xlink:href="https://dx.doi.org/10.3182/20070613-3-FR-4909.00031">⟨10.3182/20070613-3-FR-4909.00031⟩</text:a></text:p>
              <text:p text:style-name="Normal"><text:span>Communication dans un congrès</text:span></text:p>
              <text:p text:style-name="Normal"><text:a xlink:type="simple" xlink:href="https://hal.science/hal-00375564v1">hal-0037556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348d5" table:style-name="1348d5">
          <table:table-column table:style-name="1348d5.0"/>
          <table:table-row>
            <table:table-cell office:value-type="string">
              <text:p text:style-name="Normal"><text:a xlink:type="simple" xlink:href="https://hal.science/hal-00419542v1">Validating fault-tolerant behaviors of synchronous system specifications by discrete controller synthesi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Eric Rutten">Eric Rutte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419542v1">hal-0041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34v1">A Practical Approach to the Formal Verification of SoCs with Symbolic Model-Checking</text:a></text:p>
              <text:p text:style-name="Normal"><text:a xlink:type="simple" xlink:href="https://hal.science/search/index/?q=*&amp;authFullName_s=Emil Dumitrescu">Emil Dumitrescu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419534v1">hal-0041953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9dc44" table:style-name="d9dc44">
          <table:table-column table:style-name="d9dc44.0"/>
          <table:table-row>
            <table:table-cell office:value-type="string">
              <text:p text:style-name="Normal"><text:a xlink:type="simple" xlink:href="https://inria.hal.science/inria-00134550v2">Optimal discrete controller synthesis for the modeling of fault-tolerant distributed system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[Research Report] RR-6137, INRIA. 2007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4550v2">inria-001345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 Dumitrescu</dc:title>
    <dc:subject/>
    <dc:description>CV</dc:description>
    <dc:creator/>
    <dc:date>2026-05-26T15:24:42.000</dc:date>
    <meta:generator>PHPWord</meta:generator>
    <meta:initial-creator>CCSD</meta:initial-creator>
    <meta:creation-date>2026-05-26T15:24:42.000</meta:creation-date>
    <meta:keyword/>
    <meta:user-defined meta:name="Category"/>
    <meta:user-defined meta:name="Company"/>
    <meta:user-defined meta:name="Manager"/>
  </office:meta>
</office:document-meta>
</file>