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3fcb" style:family="table">
      <style:table-properties style:rel-width="100" table:align="center"/>
    </style:style>
    <style:style style:name="0c3fcb.0" style:family="table-column">
      <style:table-column-properties style:column-width="0.00cm"/>
    </style:style>
    <style:style style:name="d11091" style:family="table">
      <style:table-properties style:rel-width="100" table:align="center"/>
    </style:style>
    <style:style style:name="d11091.0" style:family="table-column">
      <style:table-column-properties style:column-width="0.00cm"/>
    </style:style>
    <style:style style:name="805c1c" style:family="table">
      <style:table-properties style:rel-width="100" table:align="center"/>
    </style:style>
    <style:style style:name="805c1c.0" style:family="table-column">
      <style:table-column-properties style:column-width="0.00cm"/>
    </style:style>
    <style:style style:name="1d9352" style:family="table">
      <style:table-properties style:rel-width="100" table:align="center"/>
    </style:style>
    <style:style style:name="1d9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e Balemb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e-balembois">emile-balemb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731-4335">0009-0000-3731-43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0c3fcb" table:style-name="0c3fcb">
          <table:table-column table:style-name="0c3fcb.0"/>
          <table:table-row>
            <table:table-cell office:value-type="string">
              <text:p text:style-name="Normal"><text:a xlink:type="simple" xlink:href="https://hal.science/hal-05139340v1">Integrating Earth system changes into sub-national governance. Case of territorialised translations of planetary boundaries-related frameworks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Ingo Fetzer">Ingo Fetzer</text:a><text:span>,</text:span><text:a xlink:type="simple" xlink:href="https://hal.science/search/index/?q=*&amp;authFullName_s=Natacha Gondran">Natacha Gondran</text:a></text:p>
              <text:p text:style-name="Normal"><text:span>Global Tipping points : Accelerating action to ensure a socially just transformation</text:span><text:span>, Jun 2025, Exeter, United Kingdom</text:span></text:p>
              <text:p text:style-name="Normal"><text:span>Communication dans un congrès</text:span></text:p>
              <text:p text:style-name="Normal"><text:a xlink:type="simple" xlink:href="https://hal.science/hal-05139340v1">hal-051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83v1">Linking absolute environmental sustainability assessments to the sustainability transition of local policies: a case study of the Metropolis of Lyon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Rashid Duli">Rashid Duli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Natacha Gondran">Natacha Gondran</text:a></text:p>
              <text:p text:style-name="Normal"><text:span>1st International Conference on Absolute Sustainability : From Less Bad to Good Enough</text:span><text:span>, Sep 2025, Helsingør, Denmark</text:span></text:p>
              <text:p text:style-name="Normal"><text:span>Communication dans un congrès</text:span></text:p>
              <text:p text:style-name="Normal"><text:a xlink:type="simple" xlink:href="https://hal.science/hal-05282283v1">hal-05282283v1</text:a></text:p>
            </table:table-cell>
          </table:table-row>
        </table:table>
        <text:p text:style-name="P16"/>
        <text:p text:style-name="Heading2"><text:span text:style-name="T7">Article de blog scientifique (6)</text:span></text:p>
        <text:p text:style-name="P18"/>
        <table:table table:name="d11091" table:style-name="d11091">
          <table:table-column table:style-name="d11091.0"/>
          <table:table-row>
            <table:table-cell office:value-type="string">
              <text:p text:style-name="Normal"><text:a xlink:type="simple" xlink:href="https://hal-emse.ccsd.cnrs.fr/emse-05108303v1">Le cycle de l’eau dans le référentiel des limites planétaires : quoi de neuf ? Et quelle implication pour un territoire comme la métropole de Lyon ?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urélien Boutaud">Aurélien Boutau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303v1">emse-051083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385469v1">Planetary boundaries: The Upper Limit of the Sufficiency Corridors</text:a></text:p>
              <text:p text:style-name="Normal"><text:a xlink:type="simple" xlink:href="https://hal.science/search/index/?q=*&amp;authFullName_s=Emile Balembois">Emile Balembo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385469v1">emse-053854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8310v1">Cycle de l’azote, cycle du phosphore, aérosols : quelles évolutions et quels enjeux pour la Métropole de Lyon ?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Aurélien Boutaud">Aurélien Boutaud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Emile Balembois">Emile Balembo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310v1">emse-051083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8292v1">L’intégrité de la biosphère : un regard complémentaire sur la biodiversité appliqué à l’échelle de la métropole de Lyon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Emile Balembois">Emile Balemboi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urélien Boutaud">Aurélien Boutau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292v1">emse-051082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32988v1">Changement climatique : comment territorialiser la responsabilité de la métropole de lyon dans le dépassement des limites planétaires ?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urélien Boutaud">Aurélien Boutau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032988v1">emse-050329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8285v1">Des limites planétaires aux frontières du système Terre : quelles implications pour la Métropole de Lyon ? Synthèse</text:a></text:p>
              <text:p text:style-name="Normal"><text:a xlink:type="simple" xlink:href="https://hal.science/search/index/?q=*&amp;authFullName_s=Aurélien Boutaud">Aurélien Boutaud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Emile Balembois">Emile Balembo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285v1">emse-0510828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805c1c" table:style-name="805c1c">
          <table:table-column table:style-name="805c1c.0"/>
          <table:table-row>
            <table:table-cell office:value-type="string">
              <text:p text:style-name="Normal"><text:a xlink:type="simple" xlink:href="https://hal.science/hal-04628262v1">Quels terrains pour questionner la territorialisation des limites planétaires ?</text:a></text:p>
              <text:p text:style-name="Normal"><text:a xlink:type="simple" xlink:href="https://hal.science/search/index/?q=*&amp;authFullName_s=Emile Balembois">Emile Balembois</text:a></text:p>
              <text:p text:style-name="Normal"><text:span>Congrès doctoral du laboratoire EVS</text:span><text:span>, Jun 2024, Saint Etienne, France. 2024</text:span></text:p>
              <text:p text:style-name="Normal"><text:span>Poster de conférence</text:span></text:p>
              <text:p text:style-name="Normal"><text:a xlink:type="simple" xlink:href="https://hal.science/hal-04628262v1">hal-04628262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1d9352" table:style-name="1d9352">
          <table:table-column table:style-name="1d9352.0"/>
          <table:table-row>
            <table:table-cell office:value-type="string">
              <text:p text:style-name="Normal"><text:a xlink:type="simple" xlink:href="https://hal.science/hal-04747574v1">The key role of sufficiency for low demand-based carbon neutrality and energy security across Europe</text:a></text:p>
              <text:p text:style-name="Normal"><text:a xlink:type="simple" xlink:href="https://hal.science/search/index/?q=*&amp;authFullName_s=Frauke Wiese">Frauke Wiese</text:a><text:span>,</text:span><text:a xlink:type="simple" xlink:href="https://hal.science/search/index/?q=*&amp;authFullName_s=Nicolas Taillard">Nicolas Taillard</text:a><text:span>,</text:span><text:a xlink:type="simple" xlink:href="https://hal.science/search/index/?q=*&amp;authFullName_s=Emile Balembois">Emile Balembois</text:a><text:span>,</text:span><text:a xlink:type="simple" xlink:href="https://hal.science/search/index/?q=*&amp;authFullName_s=Benjamin Best">Benjamin Best</text:a><text:span>,</text:span><text:a xlink:type="simple" xlink:href="https://hal.science/search/index/?q=*&amp;authFullName_s=Stephane Bourgeois">Stephane Bourgeois</text:a><text:span>et al.</text:span></text:p>
              <text:p text:style-name="Normal"><text:span>Nature Communications</text:span><text:span>, 2024, 15 (1), pp.9043.<text:s/></text:span><text:a xlink:type="simple" xlink:href="https://dx.doi.org/10.1038/s41467-024-53393-0">⟨10.1038/s41467-024-53393-0⟩</text:a></text:p>
              <text:p text:style-name="Normal"><text:span>Article dans une revue</text:span></text:p>
              <text:p text:style-name="Normal"><text:a xlink:type="simple" xlink:href="https://hal.science/hal-04747574v1">hal-04747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e Balembois</dc:title>
    <dc:subject/>
    <dc:description>CV</dc:description>
    <dc:creator/>
    <dc:date>2026-05-03T12:35:53.000</dc:date>
    <meta:generator>PHPWord</meta:generator>
    <meta:initial-creator>CCSD</meta:initial-creator>
    <meta:creation-date>2026-05-03T12:35:53.000</meta:creation-date>
    <meta:keyword/>
    <meta:user-defined meta:name="Category"/>
    <meta:user-defined meta:name="Company"/>
    <meta:user-defined meta:name="Manager"/>
  </office:meta>
</office:document-meta>
</file>