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ce7a" style:family="table">
      <style:table-properties style:rel-width="100" table:align="center"/>
    </style:style>
    <style:style style:name="7dce7a.0" style:family="table-column">
      <style:table-column-properties style:column-width="0.00cm"/>
    </style:style>
    <style:style style:name="e27aa7" style:family="table">
      <style:table-properties style:rel-width="100" table:align="center"/>
    </style:style>
    <style:style style:name="e27aa7.0" style:family="table-column">
      <style:table-column-properties style:column-width="0.00cm"/>
    </style:style>
    <style:style style:name="af974b" style:family="table">
      <style:table-properties style:rel-width="100" table:align="center"/>
    </style:style>
    <style:style style:name="af974b.0" style:family="table-column">
      <style:table-column-properties style:column-width="0.00cm"/>
    </style:style>
    <style:style style:name="086feb" style:family="table">
      <style:table-properties style:rel-width="100" table:align="center"/>
    </style:style>
    <style:style style:name="086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e Blett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dce7a" table:style-name="7dce7a">
          <table:table-column table:style-name="7dce7a.0"/>
          <table:table-row>
            <table:table-cell office:value-type="string">
              <text:p text:style-name="Normal"><text:a xlink:type="simple" xlink:href="https://hal.science/hal-05557255v1">Evaluating and Adapting Image Retrieval for Visual Localization: A Study on Monumental Architecture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/text:p>
              <text:p text:style-name="Normal"><text:span>Journal on Computing and Cultural Heritage</text:span><text:span>, 2026,<text:s/></text:span><text:a xlink:type="simple" xlink:href="https://dx.doi.org/10.1145/3798050">⟨10.1145/3798050⟩</text:a></text:p>
              <text:p text:style-name="Normal"><text:span>Article dans une revue</text:span></text:p>
              <text:p text:style-name="Normal"><text:a xlink:type="simple" xlink:href="https://hal.science/hal-05557255v1">hal-0555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736v1">Heritage Iconographic Content Structuring: from Automatic Linking to Visual Validation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/text:p>
              <text:p text:style-name="Normal"><text:span>Journal on Computing and Cultural Heritage</text:span><text:span>, 2024, 37 (4), pp.1-34.<text:s/></text:span><text:a xlink:type="simple" xlink:href="https://dx.doi.org/10.1145/3666007">⟨10.1145/3666007⟩</text:a></text:p>
              <text:p text:style-name="Normal"><text:span>Article dans une revue</text:span></text:p>
              <text:p text:style-name="Normal"><text:a xlink:type="simple" xlink:href="https://hal.science/hal-04593736v1">hal-045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82v1">Restituer les bidonvilles de Nanterre : l’apport d’un outil de visualisation 3D à un projet de sciences sociales</text:a></text:p>
              <text:p text:style-name="Normal"><text:a xlink:type="simple" xlink:href="https://hal.science/search/index/?q=*&amp;authFullName_s=Paul Lecat">Paul Lecat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Lætitia Delavoipière">Lætitia Delavoipière</text:a><text:span>,</text:span><text:a xlink:type="simple" xlink:href="https://hal.science/search/index/?q=*&amp;authFullName_s=Frédéric Saly-Giocanti">Frédéric Saly-Giocanti</text:a><text:span>,</text:span><text:a xlink:type="simple" xlink:href="https://hal.science/search/index/?q=*&amp;authFullName_s=Sylvaine Conord">Sylvaine Conord</text:a><text:span>et al.</text:span></text:p>
              <text:p text:style-name="Normal"><text:span>Humanités numériques</text:span><text:span>, 2021, 3,<text:s/></text:span><text:a xlink:type="simple" xlink:href="https://dx.doi.org/10.4000/revuehn.1946">⟨10.4000/revuehn.1946⟩</text:a></text:p>
              <text:p text:style-name="Normal"><text:span>Article dans une revue</text:span></text:p>
              <text:p text:style-name="Normal"><text:a xlink:type="simple" xlink:href="https://hal.science/hal-03261482v1">hal-0326148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27aa7" table:style-name="e27aa7">
          <table:table-column table:style-name="e27aa7.0"/>
          <table:table-row>
            <table:table-cell office:value-type="string">
              <text:p text:style-name="Normal"><text:a xlink:type="simple" xlink:href="https://hal.science/hal-05335228v1">Composed Image Retrieval For Visual Localization: Evaluation For Architectural Contents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/text:p>
              <text:p text:style-name="Normal"><text:span>7th Workshop on AnalySis, Understanding and ProMotion of HeritAge Contents (SUMAC '25), ACM Multimedia 2025</text:span><text:span>, Oct 2025, Dublin, Ireland. pp.31-40,<text:s/></text:span><text:a xlink:type="simple" xlink:href="https://dx.doi.org/10.1145/3746273.3760200">⟨10.1145/3746273.3760200⟩</text:a></text:p>
              <text:p text:style-name="Normal"><text:span>Communication dans un congrès</text:span></text:p>
              <text:p text:style-name="Normal"><text:a xlink:type="simple" xlink:href="https://hal.science/hal-05335228v1">hal-0533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81v1">Intégration et localisation automatique de nouvelles images au sein de collections d'images structurées par contenu visuel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81v1">hal-0477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30v1">ON-STAGE 3D: Link-based Investigation into Spatial Iconographic Heritage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/text:p>
              <text:p text:style-name="Normal"><text:span>18th European Conference on Computer Vision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797430v1">hal-0479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914v1">Re-ranking Image Retrieval in Challenging Geographical Iconographic Heritage Collections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/text:p>
              <text:p text:style-name="Normal"><text:span>20th International Conference on Content-Based Multimedia Indexing (CBMI'23)</text:span><text:span>, Sep 2023, Orléans, France.<text:s/></text:span><text:a xlink:type="simple" xlink:href="https://dx.doi.org/10.1145/3617233.3617259">⟨10.1145/3617233.3617259⟩</text:a></text:p>
              <text:p text:style-name="Normal"><text:span>Communication dans un congrès</text:span></text:p>
              <text:p text:style-name="Normal"><text:a xlink:type="simple" xlink:href="https://hal.science/hal-04230914v1">hal-0423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40v1">How to Spatialize Geographical Iconographic Heritage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Nelson Fernandes">Nelson Fernandes</text:a><text:span>,</text:span><text:a xlink:type="simple" xlink:href="https://hal.science/search/index/?q=*&amp;authFullName_s=Valérie Gouet-Brunet">Valérie Gouet-Brunet</text:a></text:p>
              <text:p text:style-name="Normal"><text:span>Proceedings of the 3rd Workshop on Structuring and Understanding of Multimedia heritAge Contents (SUMAC 2021 @ ACM Multimedia 2021)</text:span><text:span>, Oct 2021, Chengdu, China. pp.31-40,<text:s/></text:span><text:a xlink:type="simple" xlink:href="https://dx.doi.org/10.1145/3475720.3484444">⟨10.1145/3475720.3484444⟩</text:a></text:p>
              <text:p text:style-name="Normal"><text:span>Communication dans un congrès</text:span></text:p>
              <text:p text:style-name="Normal"><text:a xlink:type="simple" xlink:href="https://hal.science/hal-03343940v1">hal-0334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701v1">A Spatio-temporal Web-application for the Understanding of the Formation of the Parisian Metropolis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Paul Lecat">Paul Lecat</text:a><text:span>,</text:span><text:a xlink:type="simple" xlink:href="https://hal.science/search/index/?q=*&amp;authFullName_s=Alexandre Devaux">Alexandre Devaux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Frédéric Saly-Giocanti">Frédéric Saly-Giocanti</text:a><text:span>et al.</text:span></text:p>
              <text:p text:style-name="Normal"><text:span>3D GeoInfo 2020 conference, ISPRS Annals of Photogrammetry, Remote Sensing and Spatial Information Sciences, VI-4/W1-2020</text:span><text:span>, Sep 2020, London, United Kingdom. pp.45-52,<text:s/></text:span><text:a xlink:type="simple" xlink:href="https://dx.doi.org/10.5194/isprs-annals-VI-4-W1-2020-45-2020">⟨10.5194/isprs-annals-VI-4-W1-2020-45-2020⟩</text:a></text:p>
              <text:p text:style-name="Normal"><text:span>Communication dans un congrès</text:span></text:p>
              <text:p text:style-name="Normal"><text:a xlink:type="simple" xlink:href="https://hal.science/hal-02911701v1">hal-0291170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f974b" table:style-name="af974b">
          <table:table-column table:style-name="af974b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1v1">Explorer un corpus de données interconnectées au prisme des dimensions spatiales, temporelles et sémantiqu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Livio De Luca">Livio De Luca</text:a><text:span>et al.</text:span></text:p>
              <text:p text:style-name="Normal"><text:span>Naissance et renaissance d’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841v1">hal-045768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8342v1">ON-STAGE 3D: Link-based Investigation into Spatial Iconographic Heritage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/text:p>
              <text:p text:style-name="Normal"><text:span>18th European Conference on Computer Vision</text:span><text:span>, Sep 2024, Milan, Italy</text:span></text:p>
              <text:p text:style-name="Normal"><text:span>Poster de conférence</text:span></text:p>
              <text:p text:style-name="Normal"><text:a xlink:type="simple" xlink:href="https://cnrs.hal.science/hal-04808342v1">hal-048083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86feb" table:style-name="086feb">
          <table:table-column table:style-name="086feb.0"/>
          <table:table-row>
            <table:table-cell office:value-type="string">
              <text:p text:style-name="Normal"><text:a xlink:type="simple" xlink:href="https://theses.hal.science/tel-04550089v1">Structuring heritage iconographic collections : from automatic interlinking to semi-automatic visual validation</text:a></text:p>
              <text:p text:style-name="Normal"><text:a xlink:type="simple" xlink:href="https://hal.science/search/index/?q=*&amp;authFullName_s=Emile Blettery">Emile Blettery</text:a></text:p>
              <text:p text:style-name="Normal"><text:span>Databases [cs.DB]. Université Gustave Eiffel, 2024. English.<text:s/></text:span><text:a xlink:type="simple" xlink:href="https://www.theses.fr/2024UEFL2001">⟨NNT : 2024UEFL2001⟩</text:a></text:p>
              <text:p text:style-name="Normal"><text:span>Thèse</text:span></text:p>
              <text:p text:style-name="Normal"><text:a xlink:type="simple" xlink:href="https://theses.hal.science/tel-04550089v1">tel-04550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e Blettery</dc:title>
    <dc:subject/>
    <dc:description>CV</dc:description>
    <dc:creator/>
    <dc:date>2026-05-22T18:41:03.000</dc:date>
    <meta:generator>PHPWord</meta:generator>
    <meta:initial-creator>CCSD</meta:initial-creator>
    <meta:creation-date>2026-05-22T18:41:03.000</meta:creation-date>
    <meta:keyword/>
    <meta:user-defined meta:name="Category"/>
    <meta:user-defined meta:name="Company"/>
    <meta:user-defined meta:name="Manager"/>
  </office:meta>
</office:document-meta>
</file>