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9218" style:family="table">
      <style:table-properties style:rel-width="100" table:align="center"/>
    </style:style>
    <style:style style:name="c79218.0" style:family="table-column">
      <style:table-column-properties style:column-width="0.00cm"/>
    </style:style>
    <style:style style:name="e98c94" style:family="table">
      <style:table-properties style:rel-width="100" table:align="center"/>
    </style:style>
    <style:style style:name="e98c94.0" style:family="table-column">
      <style:table-column-properties style:column-width="0.00cm"/>
    </style:style>
    <style:style style:name="1fe45d" style:family="table">
      <style:table-properties style:rel-width="100" table:align="center"/>
    </style:style>
    <style:style style:name="1fe45d.0" style:family="table-column">
      <style:table-column-properties style:column-width="0.00cm"/>
    </style:style>
    <style:style style:name="cfd3bc" style:family="table">
      <style:table-properties style:rel-width="100" table:align="center"/>
    </style:style>
    <style:style style:name="cfd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e-Henri RIARD<text:s/></text:span><text:span text:style-name="T2">Professeur Emérite des UniversitésUniversité de Picardie Jules Verne, Amiens, France.(Psychologie sociale cliniqu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8)</text:span></text:p>
        <text:p text:style-name="P10"/>
        <table:table table:name="c79218" table:style-name="c79218">
          <table:table-column table:style-name="c79218.0"/>
          <table:table-row>
            <table:table-cell office:value-type="string">
              <text:p text:style-name="Normal"><text:a xlink:type="simple" xlink:href="https://u-picardie.hal.science/hal-04403269v1">Remarques finales</text:a></text:p>
              <text:p text:style-name="Normal"><text:a xlink:type="simple" xlink:href="https://hal.science/search/index/?q=*&amp;authFullName_s=Emile-Henri Riard">Emile-Henri Riard</text:a></text:p>
              <text:p text:style-name="Normal"><text:span>Emile-Henri Riard; Mohamed El Moubaraki.<text:s/></text:span><text:span>Regards sur les violences envers les femmes d’ici et d’ailleurs</text:span><text:span>, L'Harmattan; Migrations santé, pp.297-302, A paraître</text:span></text:p>
              <text:p text:style-name="Normal"><text:span>Chapitre d'ouvrage</text:span></text:p>
              <text:p text:style-name="Normal"><text:a xlink:type="simple" xlink:href="https://u-picardie.hal.science/hal-04403269v1">hal-044032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219v1">Une facette discrète mais omniprésente dans les relations entre mère et fille : la haine</text:a></text:p>
              <text:p text:style-name="Normal"><text:a xlink:type="simple" xlink:href="https://hal.science/search/index/?q=*&amp;authFullName_s=Emile-Henri Riard">Emile-Henri Riard</text:a></text:p>
              <text:p text:style-name="Normal"><text:span>Mohamed El Moubaraki; Emile-Henri Riard.<text:s/></text:span><text:span>Regards sur les violences envers les femmes d’ici et d’ailleurs</text:span><text:span>, L'Harmattan, pp.163-179, A paraître</text:span></text:p>
              <text:p text:style-name="Normal"><text:span>Chapitre d'ouvrage</text:span></text:p>
              <text:p text:style-name="Normal"><text:a xlink:type="simple" xlink:href="https://u-picardie.hal.science/hal-04403219v1">hal-044032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287v1">Les violences de situations « ordinaires » pour une population juvénile</text:a></text:p>
              <text:p text:style-name="Normal"><text:a xlink:type="simple" xlink:href="https://hal.science/search/index/?q=*&amp;authFullName_s=Emile-Henri Riard">Emile-Henri Riard</text:a></text:p>
              <text:p text:style-name="Normal"><text:span>Emile-Henri Riard; Mohamed El Moubaraki.<text:s/></text:span><text:span>Déviances, transgressions et radicalisation</text:span><text:span>, L'Harmattan, pp.205-232, 2022, 978-2-14-031095-9</text:span></text:p>
              <text:p text:style-name="Normal"><text:span>Chapitre d'ouvrage</text:span></text:p>
              <text:p text:style-name="Normal"><text:a xlink:type="simple" xlink:href="https://u-picardie.hal.science/hal-04403287v1">hal-044032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868v1">Regard sur les rapports qu’entretiennent transmission projet et adolescence</text:a></text:p>
              <text:p text:style-name="Normal"><text:a xlink:type="simple" xlink:href="https://hal.science/search/index/?q=*&amp;authFullName_s=Emile-Henri Riard">Emile-Henri Riard</text:a></text:p>
              <text:p text:style-name="Normal"><text:span>B. Poucet.<text:s/></text:span><text:span>L’Éducation en tension(s)</text:span><text:span>, Artois Presses Universitaires, pp.177-192, 2021, 9782848324678</text:span></text:p>
              <text:p text:style-name="Normal"><text:span>Chapitre d'ouvrage</text:span></text:p>
              <text:p text:style-name="Normal"><text:a xlink:type="simple" xlink:href="https://u-picardie.hal.science/hal-04403868v1">hal-044038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384v1">Projet et tensions dans la transmission à l’adolescence</text:a></text:p>
              <text:p text:style-name="Normal"><text:a xlink:type="simple" xlink:href="https://hal.science/search/index/?q=*&amp;authFullName_s=Emile-Henri Riard">Emile-Henri Riard</text:a></text:p>
              <text:p text:style-name="Normal"><text:span>Bruno Poucet.<text:s/></text:span><text:span>Education en tension(s)</text:span><text:span>, Artois Presses Université, pp.177-192, 2021, 978-2-84832-467-8</text:span></text:p>
              <text:p text:style-name="Normal"><text:span>Chapitre d'ouvrage</text:span></text:p>
              <text:p text:style-name="Normal"><text:a xlink:type="simple" xlink:href="https://u-picardie.hal.science/hal-04403384v1">hal-044033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832v1">Code culturel, identité et insertion sociale des jeunes issus de la migration de leurs parents</text:a></text:p>
              <text:p text:style-name="Normal"><text:a xlink:type="simple" xlink:href="https://hal.science/search/index/?q=*&amp;authFullName_s=Emile-Henri Riard">Emile-Henri Riard</text:a></text:p>
              <text:p text:style-name="Normal"><text:span>El Moubaraki M. et Riard E-H.<text:s/></text:span><text:span>Projet de vie des jeunes, déviances et radicalisation</text:span><text:span>, Editions Migrations Santé, pp.223-228, 2020</text:span></text:p>
              <text:p text:style-name="Normal"><text:span>Chapitre d'ouvrage</text:span></text:p>
              <text:p text:style-name="Normal"><text:a xlink:type="simple" xlink:href="https://u-picardie.hal.science/hal-04403832v1">hal-044038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801v1">Projet adolescent et risque de dérive</text:a></text:p>
              <text:p text:style-name="Normal"><text:a xlink:type="simple" xlink:href="https://hal.science/search/index/?q=*&amp;authFullName_s=Emile-Henri Riard">Emile-Henri Riard</text:a></text:p>
              <text:p text:style-name="Normal"><text:span>El Moubaraki M. et Riard E-H.<text:s/></text:span><text:span>Projet de vie des jeunes, déviances et radicalisation</text:span><text:span>, Editions Migrations Santé, pp.57-70, 2020</text:span></text:p>
              <text:p text:style-name="Normal"><text:span>Chapitre d'ouvrage</text:span></text:p>
              <text:p text:style-name="Normal"><text:a xlink:type="simple" xlink:href="https://u-picardie.hal.science/hal-04403801v1">hal-044038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03737v1">Temps et projets à l’adolescence</text:a></text:p>
              <text:p text:style-name="Normal"><text:a xlink:type="simple" xlink:href="https://hal.science/search/index/?q=*&amp;authFullName_s=Emile-Henri Riard">Emile-Henri Riard</text:a></text:p>
              <text:p text:style-name="Normal"><text:span>Kattar, Antoine.<text:s/></text:span><text:span>A la rencontre des adolescent.e.s dans des environnements incertains</text:span><text:span>, L'Harmattan, pp.171-188, 2018, 978-2-343-15510-4</text:span></text:p>
              <text:p text:style-name="Normal"><text:span>Chapitre d'ouvrage</text:span></text:p>
              <text:p text:style-name="Normal"><text:a xlink:type="simple" xlink:href="https://u-picardie.hal.science/hal-04403737v1">hal-04403737v1</text:a></text:p>
            </table:table-cell>
          </table:table-row>
        </table:table>
        <text:p text:style-name="P11"/>
        <text:p text:style-name="Heading2"><text:span text:style-name="T5">Ouvrages (3)</text:span></text:p>
        <text:p text:style-name="P13"/>
        <table:table table:name="e98c94" table:style-name="e98c94">
          <table:table-column table:style-name="e98c94.0"/>
          <table:table-row>
            <table:table-cell office:value-type="string">
              <text:p text:style-name="Normal"><text:a xlink:type="simple" xlink:href="https://u-picardie.hal.science/hal-04453880v1">Regards sur les violences envers les femmes d’ici et d’ailleurs</text:a></text:p>
              <text:p text:style-name="Normal"><text:a xlink:type="simple" xlink:href="https://hal.science/search/index/?q=*&amp;authFullName_s=Emile-Henri Riard">Emile-Henri Riard</text:a><text:span>,</text:span><text:a xlink:type="simple" xlink:href="https://hal.science/search/index/?q=*&amp;authFullName_s=Mohamed El Moubaraki">Mohamed El Moubaraki</text:a></text:p>
              <text:p text:style-name="Normal"><text:span>L'Harmattan; Migration Santé, 305 p., A paraître</text:span></text:p>
              <text:p text:style-name="Normal"><text:span>Ouvrages</text:span></text:p>
              <text:p text:style-name="Normal"><text:a xlink:type="simple" xlink:href="https://u-picardie.hal.science/hal-04453880v1">hal-044538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887v1">Déviances, transgressions et radicalisation.</text:a></text:p>
              <text:p text:style-name="Normal"><text:a xlink:type="simple" xlink:href="https://hal.science/search/index/?q=*&amp;authFullName_s=Emile-Henri Riard">Emile-Henri Riard</text:a><text:span>,</text:span><text:a xlink:type="simple" xlink:href="https://hal.science/search/index/?q=*&amp;authFullName_s=Mohamed El Moubaraki">Mohamed El Moubaraki</text:a></text:p>
              <text:p text:style-name="Normal"><text:span>L'Harmattan, 294 p., 2022, 978-2-14-031095-9</text:span></text:p>
              <text:p text:style-name="Normal"><text:span>Ouvrages</text:span></text:p>
              <text:p text:style-name="Normal"><text:a xlink:type="simple" xlink:href="https://u-picardie.hal.science/hal-04453887v1">hal-044538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897v1">Projet de vie des jeunes, déviances et radicalisation</text:a></text:p>
              <text:p text:style-name="Normal"><text:a xlink:type="simple" xlink:href="https://hal.science/search/index/?q=*&amp;authFullName_s=Emile-Henri Riard">Emile-Henri Riard</text:a><text:span>,</text:span><text:a xlink:type="simple" xlink:href="https://hal.science/search/index/?q=*&amp;authFullName_s=Mohamed El Moubaraki">Mohamed El Moubaraki</text:a></text:p>
              <text:p text:style-name="Normal"><text:span>Migrations Santé, 244 p., 2020</text:span></text:p>
              <text:p text:style-name="Normal"><text:span>Ouvrages</text:span></text:p>
              <text:p text:style-name="Normal"><text:a xlink:type="simple" xlink:href="https://u-picardie.hal.science/hal-04453897v1">hal-04453897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1fe45d" table:style-name="1fe45d">
          <table:table-column table:style-name="1fe45d.0"/>
          <table:table-row>
            <table:table-cell office:value-type="string">
              <text:p text:style-name="Normal"><text:a xlink:type="simple" xlink:href="https://u-picardie.hal.science/hal-04212815v1">Deverq Pavin, C. (2020). T’es au boulot là ? Rencontre avec les éducateurs de rue. Presses universitaires de Grenoble, 211 p</text:a></text:p>
              <text:p text:style-name="Normal"><text:a xlink:type="simple" xlink:href="https://hal.science/search/index/?q=*&amp;authFullName_s=Émile-Henri Riard">Émile-Henri Riard</text:a></text:p>
              <text:p text:style-name="Normal"><text:span>Carrefours de l'éducation</text:span><text:span>, 2023, 55 (1), pp.200-202.<text:s/></text:span><text:a xlink:type="simple" xlink:href="https://dx.doi.org/10.3917/cdle.055.0201">⟨10.3917/cdle.055.0201⟩</text:a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4212815v1">hal-042128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8158v1">Trois repères dans la construction du projet adolescent : histoire personnelle; Culture; Associations</text:a></text:p>
              <text:p text:style-name="Normal"><text:a xlink:type="simple" xlink:href="https://hal.science/search/index/?q=*&amp;authFullName_s=Emile-Henri Riard">Emile-Henri Riard</text:a></text:p>
              <text:p text:style-name="Normal"><text:span>Cadernos Cedes</text:span><text:span>, 2020, 40 (110), pp.74-85.<text:s/></text:span><text:a xlink:type="simple" xlink:href="https://dx.doi.org/10.1590/CC220190">⟨10.1590/CC220190⟩</text:a></text:p>
              <text:p text:style-name="Normal"><text:span>Article dans une revue</text:span></text:p>
              <text:p text:style-name="Normal"><text:a xlink:type="simple" xlink:href="https://u-picardie.hal.science/hal-04018158v1">hal-040181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5900v1">An Innovative Tool To Track The Difficulties Of Adolescents Aged Between 11 And 16 Years Old: R.E.U.S.S.I.T.E.</text:a></text:p>
              <text:p text:style-name="Normal"><text:a xlink:type="simple" xlink:href="https://hal.science/search/index/?q=*&amp;authFullName_s=Emile-Henri Riard">Emile-Henri Riard</text:a><text:span>,</text:span><text:a xlink:type="simple" xlink:href="https://hal.science/search/index/?q=*&amp;authFullName_s=Jean-William Wallet">Jean-William Wallet</text:a><text:span>,</text:span><text:a xlink:type="simple" xlink:href="https://hal.science/search/index/?q=*&amp;authFullName_s=Pilios-Dimitris Stavrou">Pilios-Dimitris Stavrou</text:a></text:p>
              <text:p text:style-name="Normal"><text:span>Advances in Social Sciences Research Journal</text:span><text:span>, 2016, 3 (11),<text:s/></text:span><text:a xlink:type="simple" xlink:href="https://dx.doi.org/10.14738/assrj.311.2402">⟨10.14738/assrj.311.2402⟩</text:a></text:p>
              <text:p text:style-name="Normal"><text:span>Article dans une revue</text:span></text:p>
              <text:p text:style-name="Normal"><text:a xlink:type="simple" xlink:href="https://u-picardie.hal.science/hal-04185900v1">hal-041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59v1">Contribution méthodologique à l'étude des relations d'implication entre variables : Application à l'analyse des déterminants de la performance de la force de vente</text:a></text:p>
              <text:p text:style-name="Normal"><text:a xlink:type="simple" xlink:href="https://hal.science/search/index/?q=*&amp;authFullName_s=M. Tensaout">M. Tensaout</text:a><text:span>,</text:span><text:a xlink:type="simple" xlink:href="https://hal.science/search/index/?q=*&amp;authFullName_s=E.-H. Riard">E.-H. Riard</text:a></text:p>
              <text:p text:style-name="Normal"><text:span>Recherche et Applications en Marketing (French Edition)</text:span><text:span>, 1999, 14 (2), pp.1-13.<text:s/></text:span><text:a xlink:type="simple" xlink:href="https://dx.doi.org/10.1177/076737019901400201">⟨10.1177/076737019901400201⟩</text:a></text:p>
              <text:p text:style-name="Normal"><text:span>Article dans une revue</text:span></text:p>
              <text:p text:style-name="Normal"><text:a xlink:type="simple" xlink:href="https://hal.science/hal-02018459v1">hal-02018459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cfd3bc" table:style-name="cfd3bc">
          <table:table-column table:style-name="cfd3bc.0"/>
          <table:table-row>
            <table:table-cell office:value-type="string">
              <text:p text:style-name="Normal"><text:a xlink:type="simple" xlink:href="https://hal.univ-lorraine.fr/hal-01616500v1">Les défis de la diversité : enjeux épistémologiques, méthodologiques et pratiques</text:a></text:p>
              <text:p text:style-name="Normal"><text:a xlink:type="simple" xlink:href="https://hal.science/search/index/?q=*&amp;authFullName_s=Michèle Vatz-Laaroussi">Michèle Vatz-Laaroussi</text:a><text:span>,</text:span><text:a xlink:type="simple" xlink:href="https://hal.science/search/index/?q=*&amp;authFullName_s=É.-H. Riard">É.-H. Riard</text:a><text:span>,</text:span><text:a xlink:type="simple" xlink:href="https://hal.science/search/index/?q=*&amp;authFullName_s=C. Gelinas">C. Gelinas</text:a><text:span>,</text:span><text:a xlink:type="simple" xlink:href="https://hal.science/search/index/?q=*&amp;authFullName_s=Emmanuel Jovelin">Emmanuel Jovelin</text:a></text:p>
              <text:p text:style-name="Normal"><text:span>Les diversités au coeur de la recherche interculturelle, harmonies et dissonances</text:span><text:span>, Jun 2011, Fribourg, France. l'Harmattan, 313 p., 2013, Espaces interculturels, 978-2-343-01905-5</text:span></text:p>
              <text:p text:style-name="Normal"><text:span>Proceedings/Recueil des communications</text:span></text:p>
              <text:p text:style-name="Normal"><text:a xlink:type="simple" xlink:href="https://hal.univ-lorraine.fr/hal-01616500v1">hal-01616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e-Henri RIARD</dc:title>
    <dc:subject/>
    <dc:description>CV</dc:description>
    <dc:creator/>
    <dc:date>2026-03-22T10:37:54.000</dc:date>
    <meta:generator>PHPWord</meta:generator>
    <meta:initial-creator>CCSD</meta:initial-creator>
    <meta:creation-date>2026-03-22T10:37:54.000</meta:creation-date>
    <meta:keyword/>
    <meta:user-defined meta:name="Category"/>
    <meta:user-defined meta:name="Company"/>
    <meta:user-defined meta:name="Manager"/>
  </office:meta>
</office:document-meta>
</file>