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c7c0" style:family="table">
      <style:table-properties style:rel-width="100" table:align="center"/>
    </style:style>
    <style:style style:name="15c7c0.0" style:family="table-column">
      <style:table-column-properties style:column-width="0.00cm"/>
    </style:style>
    <style:style style:name="008f5b" style:family="table">
      <style:table-properties style:rel-width="100" table:align="center"/>
    </style:style>
    <style:style style:name="008f5b.0" style:family="table-column">
      <style:table-column-properties style:column-width="0.00cm"/>
    </style:style>
    <style:style style:name="53f129" style:family="table">
      <style:table-properties style:rel-width="100" table:align="center"/>
    </style:style>
    <style:style style:name="53f129.0" style:family="table-column">
      <style:table-column-properties style:column-width="0.00cm"/>
    </style:style>
    <style:style style:name="6385e3" style:family="table">
      <style:table-properties style:rel-width="100" table:align="center"/>
    </style:style>
    <style:style style:name="6385e3.0" style:family="table-column">
      <style:table-column-properties style:column-width="0.00cm"/>
    </style:style>
    <style:style style:name="7c4360" style:family="table">
      <style:table-properties style:rel-width="100" table:align="center"/>
    </style:style>
    <style:style style:name="7c4360.0" style:family="table-column">
      <style:table-column-properties style:column-width="0.00cm"/>
    </style:style>
    <style:style style:name="753842" style:family="table">
      <style:table-properties style:rel-width="100" table:align="center"/>
    </style:style>
    <style:style style:name="753842.0" style:family="table-column">
      <style:table-column-properties style:column-width="0.00cm"/>
    </style:style>
    <style:style style:name="21cbbf" style:family="table">
      <style:table-properties style:rel-width="100" table:align="center"/>
    </style:style>
    <style:style style:name="21cb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-Anne Pepy<text:s/></text:span><text:span text:style-name="T2">Professeure des universités en histoire moderne, Université Savoie Mont Blan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ilie-anne-pepy">emilie-anne-pep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3151-901X">0009-0009-3151-901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4182790">13418279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9)</text:span></text:p>
        <text:p text:style-name="P18"/>
        <table:table table:name="15c7c0" table:style-name="15c7c0">
          <table:table-column table:style-name="15c7c0.0"/>
          <table:table-row>
            <table:table-cell office:value-type="string">
              <text:p text:style-name="Normal"><text:a xlink:type="simple" xlink:href="https://hal.science/hal-05342085v1">L’histoire environnementale, une histoire culturelle ?</text:a></text:p>
              <text:p text:style-name="Normal"><text:a xlink:type="simple" xlink:href="https://hal.science/search/index/?q=*&amp;authFullName_s=Anne-Claude Ambroise-Rendu">Anne-Claude Ambroise-Rendu</text:a><text:span>,</text:span><text:a xlink:type="simple" xlink:href="https://hal.science/search/index/?q=*&amp;authFullName_s=Anna Trespeuch-Berthelot">Anna Trespeuch-Berthelot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Steve Hagimont">Steve Hagimont</text:a><text:span>,</text:span><text:a xlink:type="simple" xlink:href="https://hal.science/search/index/?q=*&amp;authFullName_s=Charles-François Mathis">Charles-François Mathis</text:a><text:span>et al.</text:span></text:p>
              <text:p text:style-name="Normal"><text:span>Revue d'histoire culturelle. XVIIIe-XXIe siècles</text:span><text:span>, 2025, Pluralité de l’histoire culturelle [Congrès de l’Association pour le développement de l’histoire culturelle], 10, 34 p.<text:s/></text:span><text:a xlink:type="simple" xlink:href="https://dx.doi.org/10.4000/14z4c">⟨10.4000/14z4c⟩</text:a></text:p>
              <text:p text:style-name="Normal"><text:span>Article dans une revue</text:span></text:p>
              <text:p text:style-name="Normal"><text:a xlink:type="simple" xlink:href="https://hal.science/hal-05342085v1">hal-05342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80394v1">ESEH Notepad: The Springtime of Environmental History (France, June 2022): A Concluding Experiment</text:a></text:p>
              <text:p text:style-name="Normal"><text:a xlink:type="simple" xlink:href="https://hal.science/search/index/?q=*&amp;authFullName_s=Renaud Bécot">Renaud Bécot</text:a><text:span>,</text:span><text:a xlink:type="simple" xlink:href="https://hal.science/search/index/?q=*&amp;authFullName_s=Steve Hagimont">Steve Hagimont</text:a><text:span>,</text:span><text:a xlink:type="simple" xlink:href="https://hal.science/search/index/?q=*&amp;authFullName_s=Fabien Bartolotti">Fabien Bartolotti</text:a><text:span>,</text:span><text:a xlink:type="simple" xlink:href="https://hal.science/search/index/?q=*&amp;authFullName_s=Corinne Beck">Corinne Beck</text:a><text:span>,</text:span><text:a xlink:type="simple" xlink:href="https://hal.science/search/index/?q=*&amp;authFullName_s=Camille Bésombes">Camille Bésombes</text:a><text:span>et al.</text:span></text:p>
              <text:p text:style-name="Normal"><text:span>Environment and History</text:span><text:span>, 2023, 29 (1), pp.163-166.<text:s/></text:span><text:a xlink:type="simple" xlink:href="https://dx.doi.org/10.3197/096734023X16702350656915">⟨10.3197/096734023X16702350656915⟩</text:a></text:p>
              <text:p text:style-name="Normal"><text:span>Article dans une revue</text:span></text:p>
              <text:p text:style-name="Normal"><text:a xlink:type="simple" xlink:href="https://shs.hal.science/halshs-03980394v1">halshs-039803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1202v1">Climat et Environnement. Introduction.</text:a></text:p>
              <text:p text:style-name="Normal"><text:a xlink:type="simple" xlink:href="https://hal.science/search/index/?q=*&amp;authFullName_s=Laurent Brassart">Laurent Brassart</text:a><text:span>,</text:span><text:a xlink:type="simple" xlink:href="https://hal.science/search/index/?q=*&amp;authFullName_s=Laurent Chatel">Laurent Chatel</text:a><text:span>,</text:span><text:a xlink:type="simple" xlink:href="https://hal.science/search/index/?q=*&amp;authFullName_s=Emilie-Anne Pepy">Emilie-Anne Pepy</text:a><text:span>,</text:span><text:a xlink:type="simple" xlink:href="https://hal.science/search/index/?q=*&amp;authFullName_s=Anouchka Vasak">Anouchka Vasak</text:a></text:p>
              <text:p text:style-name="Normal"><text:span>Dix-Huitième Siècle</text:span><text:span>, 2022, Dix-Huitième Siècle, 54 (1), p.15-48.<text:s/></text:span><text:a xlink:type="simple" xlink:href="https://dx.doi.org/10.3917/dhs.054.0015">⟨10.3917/dhs.054.0015⟩</text:a></text:p>
              <text:p text:style-name="Normal"><text:span>Article dans une revue</text:span></text:p>
              <text:p text:style-name="Normal"><text:a xlink:type="simple" xlink:href="https://lilloa.hal.science/hal-04161202v1">hal-0416120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161256v1">L’acclimatation des arbres nord-américains en France (v. 1730 – v. 1815) : des enjeux scientifiques aux politiques de développement du territoire</text:a></text:p>
              <text:p text:style-name="Normal"><text:a xlink:type="simple" xlink:href="https://hal.science/search/index/?q=*&amp;authFullName_s=Laurent Brassart">Laurent Brassart</text:a><text:span>,</text:span><text:a xlink:type="simple" xlink:href="https://hal.science/search/index/?q=*&amp;authFullName_s=Emilie-Anne Pepy">Emilie-Anne Pepy</text:a></text:p>
              <text:p text:style-name="Normal"><text:span>Dix-Huitième Siècle</text:span><text:span>, 2022, Dix-Huitième Siècle, 54, pp.PP.349-376.<text:s/></text:span><text:a xlink:type="simple" xlink:href="https://dx.doi.org/10.3917/dhs.054.0349">⟨10.3917/dhs.054.0349⟩</text:a></text:p>
              <text:p text:style-name="Normal"><text:span>Article dans une revue</text:span></text:p>
              <text:p text:style-name="Normal"><text:a xlink:type="simple" xlink:href="https://lilloa.hal.science/hal-04161256v1">hal-04161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070v1">Des Alpes aux Andes. Les enjeux botaniques du voyage en Amérique du Sud du « botaniste du roi » Joseph Dombey (France, fin XVIIIe siècle)</text:a></text:p>
              <text:p text:style-name="Normal"><text:a xlink:type="simple" xlink:href="https://hal.science/search/index/?q=*&amp;authFullName_s=Émilie-Anne Pépy">Émilie-Anne Pépy</text:a></text:p>
              <text:p text:style-name="Normal"><text:span>Histoire des Alpes – Storia delle Alpi – Geschichte der Alpen</text:span><text:span>, 2021, 26, pp.187-206</text:span></text:p>
              <text:p text:style-name="Normal"><text:span>Article dans une revue</text:span></text:p>
              <text:p text:style-name="Normal"><text:a xlink:type="simple" xlink:href="https://hal.science/hal-04837070v1">hal-04837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22v1">Les femmes et les plantes : accès négocié à la botanique savante et résistance des savoirs vernaculaires (France, xviiie siècle)</text:a></text:p>
              <text:p text:style-name="Normal"><text:a xlink:type="simple" xlink:href="https://hal.science/search/index/?q=*&amp;authFullName_s=Emilie-Anne Pepy">Emilie-Anne Pepy</text:a></text:p>
              <text:p text:style-name="Normal"><text:span>Genre &amp; histoire</text:span><text:span>, 2018</text:span></text:p>
              <text:p text:style-name="Normal"><text:span>Article dans une revue</text:span></text:p>
              <text:p text:style-name="Normal"><text:a xlink:type="simple" xlink:href="https://hal.science/hal-03271222v1">hal-0327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860v1">Décrire, nommer, ordonner</text:a></text:p>
              <text:p text:style-name="Normal"><text:a xlink:type="simple" xlink:href="https://hal.science/search/index/?q=*&amp;authFullName_s=Émilie-Anne Pépy">Émilie-Anne Pépy</text:a></text:p>
              <text:p text:style-name="Normal"><text:span>Études rurales</text:span><text:span>, 2015, 195, pp.27-42.<text:s/></text:span><text:a xlink:type="simple" xlink:href="https://dx.doi.org/10.4000/etudesrurales.10235">⟨10.4000/etudesrurales.10235⟩</text:a></text:p>
              <text:p text:style-name="Normal"><text:span>Article dans une revue</text:span></text:p>
              <text:p text:style-name="Normal"><text:a xlink:type="simple" xlink:href="https://hal.science/hal-04766860v1">hal-0476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644v1">Esculape au Désert. Soigner les populations montagnardes : l'exemple de la Grande Chartreuse, XVIIe - XIXe siècles</text:a></text:p>
              <text:p text:style-name="Normal"><text:a xlink:type="simple" xlink:href="https://hal.science/search/index/?q=*&amp;authFullName_s=Émilie-Anne Pépy">Émilie-Anne Pépy</text:a></text:p>
              <text:p text:style-name="Normal"><text:span>Annales de l'Est</text:span><text:span>, 2011, 1 (1)</text:span></text:p>
              <text:p text:style-name="Normal"><text:span>Article dans une revue</text:span></text:p>
              <text:p text:style-name="Normal"><text:a xlink:type="simple" xlink:href="https://hal.science/hal-04836644v1">hal-04836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4858v1">Les espaces monastiques, des réserves naturelles ? Réguliers et animaux sauvages, XVIe -XIXe siècle</text:a></text:p>
              <text:p text:style-name="Normal"><text:a xlink:type="simple" xlink:href="https://hal.science/search/index/?q=*&amp;authFullName_s=Émilie-Anne Pépy">Émilie-Anne Pépy</text:a></text:p>
              <text:p text:style-name="Normal"><text:span>Histoire des Alpes = Storia delle Alpi = Geschichte der Alpen</text:span><text:span>, 2010, 15</text:span></text:p>
              <text:p text:style-name="Normal"><text:span>Article dans une revue</text:span></text:p>
              <text:p text:style-name="Normal"><text:a xlink:type="simple" xlink:href="https://shs.hal.science/halshs-00574858v1">halshs-00574858v1</text:a></text:p>
            </table:table-cell>
          </table:table-row>
        </table:table>
        <text:p text:style-name="P19"/>
        <text:p text:style-name="Heading2"><text:span text:style-name="T9">HDR (2)</text:span></text:p>
        <text:p text:style-name="P21"/>
        <table:table table:name="008f5b" table:style-name="008f5b">
          <table:table-column table:style-name="008f5b.0"/>
          <table:table-row>
            <table:table-cell office:value-type="string">
              <text:p text:style-name="Normal"><text:a xlink:type="simple" xlink:href="https://hal.sorbonne-universite.fr/tel-05125670v1">Pour une histoire des savoirs sur la nature et des imaginaires environnementaux, XVIIe-XIXe siècles</text:a></text:p>
              <text:p text:style-name="Normal"><text:a xlink:type="simple" xlink:href="https://hal.science/search/index/?q=*&amp;authFullName_s=Émilie-Anne Pépy">Émilie-Anne Pépy</text:a></text:p>
              <text:p text:style-name="Normal"><text:span>Sciences de l'Homme et Société. Sorbonne Université, 2024</text:span></text:p>
              <text:p text:style-name="Normal"><text:span>HDR</text:span></text:p>
              <text:p text:style-name="Normal"><text:a xlink:type="simple" xlink:href="https://hal.sorbonne-universite.fr/tel-05125670v1">tel-05125670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888265v1">Pour une histoire des savoirs sur la nature et des imaginaires environnementaux, XVIIe-XIXe siècles</text:a></text:p>
              <text:p text:style-name="Normal"><text:a xlink:type="simple" xlink:href="https://hal.science/search/index/?q=*&amp;authFullName_s=Émilie-Anne Pépy">Émilie-Anne Pépy</text:a></text:p>
              <text:p text:style-name="Normal"><text:span>Histoire. Sorbonne Université, 2024</text:span></text:p>
              <text:p text:style-name="Normal"><text:span>HDR</text:span></text:p>
              <text:p text:style-name="Normal"><text:a xlink:type="simple" xlink:href="https://hal.science/tel-04888265v1">tel-04888265v1</text:a></text:p>
            </table:table-cell>
          </table:table-row>
        </table:table>
        <text:p text:style-name="P22"/>
        <text:p text:style-name="Heading2"><text:span text:style-name="T10">Chapitre d'ouvrage (5)</text:span></text:p>
        <text:p text:style-name="P24"/>
        <table:table table:name="53f129" table:style-name="53f129">
          <table:table-column table:style-name="53f129.0"/>
          <table:table-row>
            <table:table-cell office:value-type="string">
              <text:p text:style-name="Normal"><text:a xlink:type="simple" xlink:href="https://hal.science/hal-04836919v1">La nature exotique à Paris au tournant des XVIIIe et XIXe siècle</text:a></text:p>
              <text:p text:style-name="Normal"><text:a xlink:type="simple" xlink:href="https://hal.science/search/index/?q=*&amp;authFullName_s=Émilie-Anne Pépy">Émilie-Anne Pépy</text:a></text:p>
              <text:p text:style-name="Normal"><text:span>La nature à Paris au XIXe siècle. Du réel à l’imaginaire</text:span><text:span>, Quae, pp.21-27, 2023, 9782759237203</text:span></text:p>
              <text:p text:style-name="Normal"><text:span>Chapitre d'ouvrage</text:span></text:p>
              <text:p text:style-name="Normal"><text:a xlink:type="simple" xlink:href="https://hal.science/hal-04836919v1">hal-0483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812v1">L’Académie delphinale et l’encouragement des travaux utiles de l’esprit. Comment remédier au problème du déboisement à la fin du XVIIIe siècle ?</text:a></text:p>
              <text:p text:style-name="Normal"><text:a xlink:type="simple" xlink:href="https://hal.science/search/index/?q=*&amp;authFullName_s=Émilie-Anne Pépy">Émilie-Anne Pépy</text:a></text:p>
              <text:p text:style-name="Normal"><text:span>L’Académie Delphinale. 250 ans d’histoire et de mémoire en Dauphiné.</text:span><text:span>, Presses Universitaires de Grenoble, pp.214-223, 2022, 9782706151651</text:span></text:p>
              <text:p text:style-name="Normal"><text:span>Chapitre d'ouvrage</text:span></text:p>
              <text:p text:style-name="Normal"><text:a xlink:type="simple" xlink:href="https://hal.science/hal-04836812v1">hal-04836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29v1">Le jardin botanique urbain ou la mise en paysage des collections végétales, XVIe – mi-XIXe siècle (Europe occidentale)</text:a></text:p>
              <text:p text:style-name="Normal"><text:a xlink:type="simple" xlink:href="https://hal.science/search/index/?q=*&amp;authFullName_s=Émilie-Anne Pépy">Émilie-Anne Pépy</text:a></text:p>
              <text:p text:style-name="Normal"><text:span>Représenter les paysages hier et aujourd’hui</text:span><text:span>, Presses de l’Université Savoie Mont Blanc, pp.129-134, 2020, 2377410081</text:span></text:p>
              <text:p text:style-name="Normal"><text:span>Chapitre d'ouvrage</text:span></text:p>
              <text:p text:style-name="Normal"><text:a xlink:type="simple" xlink:href="https://hal.science/hal-04837629v1">hal-04837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42v1">Quand le paysan éclairait le médecin. Botanique savante et savoirs médicaux vernaculaires dans les campagnes françaises au XVIIIe siècle</text:a></text:p>
              <text:p text:style-name="Normal"><text:a xlink:type="simple" xlink:href="https://hal.science/search/index/?q=*&amp;authFullName_s=Émilie-Anne Pépy">Émilie-Anne Pépy</text:a></text:p>
              <text:p text:style-name="Normal"><text:span>Médecine et santé dans les campagnes du XVIe au XXIe siècle. Approches historiques et enjeux contemporains</text:span><text:span>, Peter Lang, pp.293-313, 2019, 9782807607095</text:span></text:p>
              <text:p text:style-name="Normal"><text:span>Chapitre d'ouvrage</text:span></text:p>
              <text:p text:style-name="Normal"><text:a xlink:type="simple" xlink:href="https://hal.science/hal-04837642v1">hal-04837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5070v1">Silence du cloître et information. Les chartreux face au jansénisme, XVIIe - XVIIIe siècles</text:a></text:p>
              <text:p text:style-name="Normal"><text:a xlink:type="simple" xlink:href="https://hal.science/search/index/?q=*&amp;authFullName_s=Émilie-Anne Pépy">Émilie-Anne Pépy</text:a></text:p>
              <text:p text:style-name="Normal"><text:span>SUIRE, E. et al.<text:s/></text:span><text:span>Les religions et l'information, XVIe - XXIe siècle (actes du colloque du CEMMC, Bordeaux III, 3-4 décembre 2009)</text:span><text:span>, Presses universitaires de Bordeaux, 2011</text:span></text:p>
              <text:p text:style-name="Normal"><text:span>Chapitre d'ouvrage</text:span></text:p>
              <text:p text:style-name="Normal"><text:a xlink:type="simple" xlink:href="https://shs.hal.science/halshs-00575070v1">halshs-00575070v1</text:a></text:p>
            </table:table-cell>
          </table:table-row>
        </table:table>
        <text:p text:style-name="P25"/>
        <text:p text:style-name="Heading2"><text:span text:style-name="T11">Proceedings/Recueil des communications (2)</text:span></text:p>
        <text:p text:style-name="P27"/>
        <table:table table:name="6385e3" table:style-name="6385e3">
          <table:table-column table:style-name="6385e3.0"/>
          <table:table-row>
            <table:table-cell office:value-type="string">
              <text:p text:style-name="Normal"><text:a xlink:type="simple" xlink:href="https://univ-smb.hal.science/hal-03184272v1">Paysages inhumains</text:a></text:p>
              <text:p text:style-name="Normal"><text:a xlink:type="simple" xlink:href="https://hal.science/search/index/?q=*&amp;authFullName_s=Hélène Schmutz">Hélène Schmutz</text:a><text:span>,</text:span><text:a xlink:type="simple" xlink:href="https://hal.science/search/index/?q=*&amp;authFullName_s=Olivier Chavanon">Olivier Chavanon</text:a><text:span>,</text:span><text:a xlink:type="simple" xlink:href="https://hal.science/search/index/?q=*&amp;authFullName_s=Emilie-Anne Pépy">Emilie-Anne Pépy</text:a><text:span>,</text:span><text:a xlink:type="simple" xlink:href="https://hal.science/search/index/?q=*&amp;authFullName_s=Dominique Pety">Dominique Pety</text:a></text:p>
              <text:p text:style-name="Normal"><text:span>Colloque international Paysages inhumains</text:span><text:span>, Oct 2019, Chambéry, France. 51, Presses Universitaires Savoie Mont Blanc, pp.314, 2021, collection Sociétés, Religions, Politiques, 978-2-37741-056-9</text:span></text:p>
              <text:p text:style-name="Normal"><text:span>Proceedings/Recueil des communications</text:span></text:p>
              <text:p text:style-name="Normal"><text:a xlink:type="simple" xlink:href="https://univ-smb.hal.science/hal-03184272v1">hal-03184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748v1">Les forêts de la Grande Chartreuse : l’exploitation d’une ressource industrielle, XVIIe – XVIIIe siècle.</text:a></text:p>
              <text:p text:style-name="Normal"><text:a xlink:type="simple" xlink:href="https://hal.science/search/index/?q=*&amp;authFullName_s=Émilie-Anne Pépy">Émilie-Anne Pépy</text:a></text:p>
              <text:p text:style-name="Normal"><text:span>Forêt et montagne. Actes du colloque international organisé au Palais des congrès de Chambéry du 12 au 14 septembre 2012</text:span><text:span>, pp.169-175, 2015, 978-2-343-05523-7</text:span></text:p>
              <text:p text:style-name="Normal"><text:span>Proceedings/Recueil des communications</text:span></text:p>
              <text:p text:style-name="Normal"><text:a xlink:type="simple" xlink:href="https://hal.science/hal-04836748v1">hal-04836748v1</text:a></text:p>
            </table:table-cell>
          </table:table-row>
        </table:table>
        <text:p text:style-name="P28"/>
        <text:p text:style-name="Heading2"><text:span text:style-name="T12">Notice d’encyclopédie ou de dictionnaire (1)</text:span></text:p>
        <text:p text:style-name="P30"/>
        <table:table table:name="7c4360" table:style-name="7c4360">
          <table:table-column table:style-name="7c4360.0"/>
          <table:table-row>
            <table:table-cell office:value-type="string">
              <text:p text:style-name="Normal"><text:a xlink:type="simple" xlink:href="https://hal.science/hal-04766883v1">Les jardins botaniques dans les villes européennes du XVIe siècle à nos jours</text:a></text:p>
              <text:p text:style-name="Normal"><text:a xlink:type="simple" xlink:href="https://hal.science/search/index/?q=*&amp;authFullName_s=Emilie-Anne Pépy">Emilie-Anne Pépy</text:a></text:p>
              <text:p text:style-name="Normal"><text:span>Encyclopédie d'Histoire Numérique de l'Europe</text:span><text:span>, 2021</text:span></text:p>
              <text:p text:style-name="Normal"><text:span>Notice d’encyclopédie ou de dictionnaire</text:span></text:p>
              <text:p text:style-name="Normal"><text:a xlink:type="simple" xlink:href="https://hal.science/hal-04766883v1">hal-04766883v1</text:a></text:p>
            </table:table-cell>
          </table:table-row>
        </table:table>
        <text:p text:style-name="P31"/>
        <text:p text:style-name="Heading2"><text:span text:style-name="T13">Communication dans un congrès (6)</text:span></text:p>
        <text:p text:style-name="P33"/>
        <table:table table:name="753842" table:style-name="753842">
          <table:table-column table:style-name="753842.0"/>
          <table:table-row>
            <table:table-cell office:value-type="string">
              <text:p text:style-name="Normal"><text:a xlink:type="simple" xlink:href="https://hal.science/hal-04837595v1">Quelle place pour la nature végétale dans les villes thermales de montagne au XVIIIe et XIXe siècles (Alpes occidentales, Pyrénées occidentales) ?</text:a></text:p>
              <text:p text:style-name="Normal"><text:a xlink:type="simple" xlink:href="https://hal.science/search/index/?q=*&amp;authFullName_s=Émilie-Anne Pépy">Émilie-Anne Pépy</text:a></text:p>
              <text:p text:style-name="Normal"><text:span>Thermalisme et patrimoine dans les zones de montagne en Europe du XVIIIe au XXIe siècle</text:span><text:span>, Jun 2019, Pau (FRA), France. pp.49-60</text:span></text:p>
              <text:p text:style-name="Normal"><text:span>Communication dans un congrès</text:span></text:p>
              <text:p text:style-name="Normal"><text:a xlink:type="simple" xlink:href="https://hal.science/hal-04837595v1">hal-0483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622v1">Des nouvelles des cimes : les échanges naturalistes sur la montagne au XVIIIe siècle (correspondance entre Villars, Picot de la Peyrouse et Ramond de Carbonnières)</text:a></text:p>
              <text:p text:style-name="Normal"><text:a xlink:type="simple" xlink:href="https://hal.science/search/index/?q=*&amp;authFullName_s=Émilie-Anne Pépy">Émilie-Anne Pépy</text:a></text:p>
              <text:p text:style-name="Normal"><text:span>La montagne explorée, étudiée et représentée : évolution des pratiques culturelles depuis le XVIIIe siècle</text:span><text:span>, CTHS, 2020, Pau, France.<text:s/></text:span><text:a xlink:type="simple" xlink:href="https://dx.doi.org/10.4000/books.cths.11272">⟨10.4000/books.cths.11272⟩</text:a></text:p>
              <text:p text:style-name="Normal"><text:span>Communication dans un congrès</text:span></text:p>
              <text:p text:style-name="Normal"><text:a xlink:type="simple" xlink:href="https://hal.science/hal-04837622v1">hal-048376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0212v1">Entre passages et blocages : luttes d'identité territoriale en Val de Suse entre le XVIe et le XXIe siècle</text:a></text:p>
              <text:p text:style-name="Normal"><text:a xlink:type="simple" xlink:href="https://hal.science/search/index/?q=*&amp;authFullName_s=Marie-Christine Fourny">Marie-Christine Fourny</text:a><text:span>,</text:span><text:a xlink:type="simple" xlink:href="https://hal.science/search/index/?q=*&amp;authFullName_s=Stéphane Gal">Stéphane Gal</text:a><text:span>,</text:span><text:a xlink:type="simple" xlink:href="https://hal.science/search/index/?q=*&amp;authFullName_s=Kirsten Koop">Kirsten Koop</text:a><text:span>,</text:span><text:a xlink:type="simple" xlink:href="https://hal.science/search/index/?q=*&amp;authFullName_s=Pierre-Antoine Landel">Pierre-Antoine Landel</text:a><text:span>,</text:span><text:a xlink:type="simple" xlink:href="https://hal.science/search/index/?q=*&amp;authFullName_s=Samia Ounoughi">Samia Ounoughi</text:a><text:span>et al.</text:span></text:p>
              <text:p text:style-name="Normal"><text:span>CTHS 2017: Circulations montagnardes, circulations européennes. Université de Pau et des Pays de l’Adour,</text:span><text:span>, Apr 2017, Pau, France</text:span></text:p>
              <text:p text:style-name="Normal"><text:span>Communication dans un congrès</text:span></text:p>
              <text:p text:style-name="Normal"><text:a xlink:type="simple" xlink:href="https://shs.hal.science/halshs-01910212v1">halshs-0191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796v1">« Montagne(s) des naturalistes : l’invention de territoires scientifiques, XVIe-XIXe siècle. »</text:a></text:p>
              <text:p text:style-name="Normal"><text:a xlink:type="simple" xlink:href="https://hal.science/search/index/?q=*&amp;authFullName_s=Émilie-Anne Pépy">Émilie-Anne Pépy</text:a></text:p>
              <text:p text:style-name="Normal"><text:span>Les territoires du risque</text:span><text:span>, Stéphane Gal; Anne-Marie Granet-Abisset, 2013, Grenoble, France</text:span></text:p>
              <text:p text:style-name="Normal"><text:span>Communication dans un congrès</text:span></text:p>
              <text:p text:style-name="Normal"><text:a xlink:type="simple" xlink:href="https://hal.science/hal-04994796v1">hal-04994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4861v1">Paysages du désert, scénographies du sacré à la Grande Chartreuse, XVIIe - XVIIIe siècle</text:a></text:p>
              <text:p text:style-name="Normal"><text:a xlink:type="simple" xlink:href="https://hal.science/search/index/?q=*&amp;authFullName_s=Émilie-Anne Pépy">Émilie-Anne Pépy</text:a></text:p>
              <text:p text:style-name="Normal"><text:span>"Paysage", 135e congrès du comité des travaux historiques et scientifiques</text:span><text:span>, 2010, Neuchâtel, Suisse</text:span></text:p>
              <text:p text:style-name="Normal"><text:span>Communication dans un congrès</text:span></text:p>
              <text:p text:style-name="Normal"><text:a xlink:type="simple" xlink:href="https://shs.hal.science/halshs-00574861v1">halshs-005748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65963v1">La Grande Chartreuse : l'intégration d'une enclave ecclésiastique dans le territoire du roi de France : enjeux et modalités ( XVIIe -XVIIIe siècle)</text:a></text:p>
              <text:p text:style-name="Normal"><text:a xlink:type="simple" xlink:href="https://hal.science/search/index/?q=*&amp;authFullName_s=Émilie-Anne Pépy">Émilie-Anne Pépy</text:a></text:p>
              <text:p text:style-name="Normal"><text:span>Les enjeux politiques du territoire dans les Alpes à l'époque moderne</text:span><text:span>, 2010, France</text:span></text:p>
              <text:p text:style-name="Normal"><text:span>Communication dans un congrès</text:span></text:p>
              <text:p text:style-name="Normal"><text:a xlink:type="simple" xlink:href="https://shs.hal.science/halshs-00465963v1">halshs-00465963v1</text:a></text:p>
            </table:table-cell>
          </table:table-row>
        </table:table>
        <text:p text:style-name="P34"/>
        <text:p text:style-name="Heading2"><text:span text:style-name="T14">Ouvrages (6)</text:span></text:p>
        <text:p text:style-name="P36"/>
        <table:table table:name="21cbbf" table:style-name="21cbbf">
          <table:table-column table:style-name="21cbbf.0"/>
          <table:table-row>
            <table:table-cell office:value-type="string">
              <text:p text:style-name="Normal"><text:a xlink:type="simple" xlink:href="https://hal.science/hal-02545002v1">Greening the City. Nature in French Towns from the 17th Century</text:a></text:p>
              <text:p text:style-name="Normal"><text:a xlink:type="simple" xlink:href="https://hal.science/search/index/?q=*&amp;authFullName_s=Charles-François Mathis">Charles-François Mathis</text:a><text:span>,</text:span><text:a xlink:type="simple" xlink:href="https://hal.science/search/index/?q=*&amp;authFullName_s=Emilie-Anne Pépy">Emilie-Anne Pépy</text:a></text:p>
              <text:p text:style-name="Normal"><text:span>The White Horse Press, 2020</text:span></text:p>
              <text:p text:style-name="Normal"><text:span>Ouvrages</text:span></text:p>
              <text:p text:style-name="Normal"><text:a xlink:type="simple" xlink:href="https://hal.science/hal-02545002v1">hal-0254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1577v1">La Ville Végétale. Une histoire de la nature en milieu urbain (France, XVIIe - XXIe siècle)</text:a></text:p>
              <text:p text:style-name="Normal"><text:a xlink:type="simple" xlink:href="https://hal.science/search/index/?q=*&amp;authFullName_s=Charles-François Mathis">Charles-François Mathis</text:a><text:span>,</text:span><text:a xlink:type="simple" xlink:href="https://hal.science/search/index/?q=*&amp;authFullName_s=Emilie-Anne Pépy">Emilie-Anne Pépy</text:a></text:p>
              <text:p text:style-name="Normal"><text:span>Champ Vallon, 2017</text:span></text:p>
              <text:p text:style-name="Normal"><text:span>Ouvrages</text:span></text:p>
              <text:p text:style-name="Normal"><text:a xlink:type="simple" xlink:href="https://hal.science/hal-02521577v1">hal-0252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4776v1">L'Honnête homme, l'or blanc et le Duc d'Albe</text:a></text:p>
              <text:p text:style-name="Normal"><text:a xlink:type="simple" xlink:href="https://hal.science/search/index/?q=*&amp;authFullName_s=Andreas Nijenhuis">Andreas Nijenhuis</text:a><text:span>,</text:span><text:a xlink:type="simple" xlink:href="https://hal.science/search/index/?q=*&amp;authFullName_s=Émilie-Anne Pépy">Émilie-Anne Pépy</text:a><text:span>,</text:span><text:a xlink:type="simple" xlink:href="https://hal.science/search/index/?q=*&amp;authFullName_s=Jean-Yves Champeley">Jean-Yves Champeley</text:a></text:p>
              <text:p text:style-name="Normal"><text:span>Université Savoie Mont-Blanc, Sociétés Religions Politiques (33), pp.660, 2016, 978-2-919732-56-2</text:span></text:p>
              <text:p text:style-name="Normal"><text:span>Ouvrages</text:span></text:p>
              <text:p text:style-name="Normal"><text:a xlink:type="simple" xlink:href="https://hal.science/hal-01384776v1">hal-0138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5657v1">Atlas historique et statistique de la Savoie au XVIIIe siècle</text:a></text:p>
              <text:p text:style-name="Normal"><text:a xlink:type="simple" xlink:href="https://hal.science/search/index/?q=*&amp;authFullName_s=Alain Becchia">Alain Becchia</text:a><text:span>,</text:span><text:a xlink:type="simple" xlink:href="https://hal.science/search/index/?q=*&amp;authFullName_s=Fabrice Delrieux">Fabrice Delrieux</text:a><text:span>,</text:span><text:a xlink:type="simple" xlink:href="https://hal.science/search/index/?q=*&amp;authFullName_s=Émilie-Anne Pépy">Émilie-Anne Pépy</text:a><text:span>,</text:span><text:a xlink:type="simple" xlink:href="https://hal.science/search/index/?q=*&amp;authFullName_s=Hervé Laly">Hervé Laly</text:a><text:span>,</text:span><text:a xlink:type="simple" xlink:href="https://hal.science/search/index/?q=*&amp;authFullName_s=Frédéric Meyer">Frédéric Meyer</text:a><text:span>et al.</text:span></text:p>
              <text:p text:style-name="Normal"><text:span>Université de Savoie, Patrimoines (3), pp.224, 2012, 978-2919732-09-8</text:span></text:p>
              <text:p text:style-name="Normal"><text:span>Ouvrages</text:span></text:p>
              <text:p text:style-name="Normal"><text:a xlink:type="simple" xlink:href="https://hal.science/hal-00865657v1">hal-0086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251v1">Montagne sacrée, montagne profane. Le territoire de la Grande Chartreuse, XVIe - XVIIIe siècles</text:a></text:p>
              <text:p text:style-name="Normal"><text:a xlink:type="simple" xlink:href="https://hal.science/search/index/?q=*&amp;authFullName_s=Emilie-Anne Pepy">Emilie-Anne Pepy</text:a></text:p>
              <text:p text:style-name="Normal"><text:a xlink:type="simple" xlink:href="https://www.pug.fr/produit/999/9782706116537/le-territoire-de-la-grande-chartreuse-xvie-xviiie-siecle">Presses Universitaires de Grenoble</text:a><text:span>, 2011</text:span></text:p>
              <text:p text:style-name="Normal"><text:span>Ouvrages</text:span></text:p>
              <text:p text:style-name="Normal"><text:a xlink:type="simple" xlink:href="https://hal.science/hal-03271251v1">hal-032712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3973v1">L'animal sauvage entre nuisance et patrimoine</text:a></text:p>
              <text:p text:style-name="Normal"><text:a xlink:type="simple" xlink:href="https://hal.science/search/index/?q=*&amp;authFullName_s=Stéphane Frioux">Stéphane Frioux</text:a><text:span>,</text:span><text:a xlink:type="simple" xlink:href="https://hal.science/search/index/?q=*&amp;authFullName_s=Émilie-Anne Pépy">Émilie-Anne Pépy</text:a></text:p>
              <text:p text:style-name="Normal"><text:span>ENS éditions, pp.192, 2009, Collection Sociétés, espaces, temps,<text:s/></text:span><text:a xlink:type="simple" xlink:href="https://dx.doi.org/10.4000/books.enseditions.6476">⟨10.4000/books.enseditions.6476⟩</text:a></text:p>
              <text:p text:style-name="Normal"><text:span>Ouvrages</text:span></text:p>
              <text:p text:style-name="Normal"><text:a xlink:type="simple" xlink:href="https://shs.hal.science/halshs-00423973v1">halshs-004239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-Anne Pepy</dc:title>
    <dc:subject/>
    <dc:description>CV</dc:description>
    <dc:creator/>
    <dc:date>2026-05-26T13:09:34.000</dc:date>
    <meta:generator>PHPWord</meta:generator>
    <meta:initial-creator>CCSD</meta:initial-creator>
    <meta:creation-date>2026-05-26T13:09:34.000</meta:creation-date>
    <meta:keyword/>
    <meta:user-defined meta:name="Category"/>
    <meta:user-defined meta:name="Company"/>
    <meta:user-defined meta:name="Manager"/>
  </office:meta>
</office:document-meta>
</file>