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8dae" style:family="table">
      <style:table-properties style:rel-width="100" table:align="center"/>
    </style:style>
    <style:style style:name="c58dae.0" style:family="table-column">
      <style:table-column-properties style:column-width="0.00cm"/>
    </style:style>
    <style:style style:name="4709c4" style:family="table">
      <style:table-properties style:rel-width="100" table:align="center"/>
    </style:style>
    <style:style style:name="4709c4.0" style:family="table-column">
      <style:table-column-properties style:column-width="0.00cm"/>
    </style:style>
    <style:style style:name="cd70fd" style:family="table">
      <style:table-properties style:rel-width="100" table:align="center"/>
    </style:style>
    <style:style style:name="cd70fd.0" style:family="table-column">
      <style:table-column-properties style:column-width="0.00cm"/>
    </style:style>
    <style:style style:name="e69e89" style:family="table">
      <style:table-properties style:rel-width="100" table:align="center"/>
    </style:style>
    <style:style style:name="e69e89.0" style:family="table-column">
      <style:table-column-properties style:column-width="0.00cm"/>
    </style:style>
    <style:style style:name="dcf9f6" style:family="table">
      <style:table-properties style:rel-width="100" table:align="center"/>
    </style:style>
    <style:style style:name="dcf9f6.0" style:family="table-column">
      <style:table-column-properties style:column-width="0.00cm"/>
    </style:style>
    <style:style style:name="780fe8" style:family="table">
      <style:table-properties style:rel-width="100" table:align="center"/>
    </style:style>
    <style:style style:name="780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58dae" table:style-name="c58dae">
          <table:table-column table:style-name="c58dae.0"/>
          <table:table-row>
            <table:table-cell office:value-type="string">
              <text:p text:style-name="Normal"><text:a xlink:type="simple" xlink:href="https://hal.science/hal-04491761v1">War and commercial exchanges in the late medieval Aegean: Investigating the metal provenance of the Chalcis Hoard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Federico Carò">Federico Carò</text:a><text:span>,</text:span><text:a xlink:type="simple" xlink:href="https://hal.science/search/index/?q=*&amp;authFullName_s=Philippe Dillmann">Philippe Dillmann</text:a></text:p>
              <text:p text:style-name="Normal"><text:span>Journal of Archaeological Science: Reports</text:span><text:span>, 2024, 54, pp.104465.<text:s/></text:span><text:a xlink:type="simple" xlink:href="https://dx.doi.org/10.1016/j.jasrep.2024.104465">⟨10.1016/j.jasrep.2024.104465⟩</text:a></text:p>
              <text:p text:style-name="Normal"><text:span>Article dans une revue</text:span></text:p>
              <text:p text:style-name="Normal"><text:a xlink:type="simple" xlink:href="https://hal.science/hal-04491761v1">hal-044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56v1">Reply to: The Cabrières Biota is not a Konservat-Lagerstätte</text:a></text:p>
              <text:p text:style-name="Normal"><text:a xlink:type="simple" xlink:href="https://hal.science/search/index/?q=*&amp;authFullName_s=Farid Saleh">Farid Saleh</text:a><text:span>,</text:span><text:a xlink:type="simple" xlink:href="https://hal.science/search/index/?q=*&amp;authFullName_s=Lorenzo Lustri">Lorenzo Lustri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Gaëtan J.-M. Potin">Gaëtan J.-M. Potin</text:a><text:span>,</text:span><text:a xlink:type="simple" xlink:href="https://hal.science/search/index/?q=*&amp;authFullName_s=Francesc Pérez-Peris">Francesc Pérez-Peris</text:a><text:span>et al.</text:span></text:p>
              <text:p text:style-name="Normal"><text:span>Nature Ecology &amp; Evolution</text:span><text:span>, 2024,<text:s/></text:span><text:a xlink:type="simple" xlink:href="https://dx.doi.org/10.1038/s41559-024-02560-z">⟨10.1038/s41559-024-02560-z⟩</text:a></text:p>
              <text:p text:style-name="Normal"><text:span>Article dans une revue</text:span></text:p>
              <text:p text:style-name="Normal"><text:a xlink:type="simple" xlink:href="https://hal.science/hal-04775756v1">hal-0477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98v1">The Cabrières Biota (France) provides insights into Ordovician polar ecosystems</text:a></text:p>
              <text:p text:style-name="Normal"><text:a xlink:type="simple" xlink:href="https://hal.science/search/index/?q=*&amp;authFullName_s=Farid Saleh">Farid Saleh</text:a><text:span>,</text:span><text:a xlink:type="simple" xlink:href="https://hal.science/search/index/?q=*&amp;authFullName_s=Lorenzo Lustri">Lorenzo Lustri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Gaëtan J.M. Potin">Gaëtan J.M. Potin</text:a><text:span>,</text:span><text:a xlink:type="simple" xlink:href="https://hal.science/search/index/?q=*&amp;authFullName_s=Francesc Pérez-Peris">Francesc Pérez-Peris</text:a><text:span>et al.</text:span></text:p>
              <text:p text:style-name="Normal"><text:span>Nature Ecology &amp; Evolution</text:span><text:span>, 2024, 8 (4), pp.651-662.<text:s/></text:span><text:a xlink:type="simple" xlink:href="https://dx.doi.org/10.1038/s41559-024-02331-w">⟨10.1038/s41559-024-02331-w⟩</text:a></text:p>
              <text:p text:style-name="Normal"><text:span>Article dans une revue</text:span></text:p>
              <text:p text:style-name="Normal"><text:a xlink:type="simple" xlink:href="https://hal.science/hal-04724698v1">hal-0472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97v2">Heritage research at the PUMA beamline</text:a></text:p>
              <text:p text:style-name="Normal"><text:a xlink:type="simple" xlink:href="https://hal.science/search/index/?q=*&amp;authFullName_s=S. Schöder">S. Schöder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Angélique Rouquié">Angélique Rouquié</text:a><text:span>,</text:span><text:a xlink:type="simple" xlink:href="https://hal.science/search/index/?q=*&amp;authFullName_s=Pierre Gueriau">Pierre Gueriau</text:a><text:span>et al.</text:span></text:p>
              <text:p text:style-name="Normal"><text:span>Applied physics. A, Materials science &amp; processing</text:span><text:span>, 2024, 130 (11), pp.848.<text:s/></text:span><text:a xlink:type="simple" xlink:href="https://dx.doi.org/10.1007/s00339-024-08026-0">⟨10.1007/s00339-024-08026-0⟩</text:a></text:p>
              <text:p text:style-name="Normal"><text:span>Article dans une revue</text:span></text:p>
              <text:p text:style-name="Normal"><text:a xlink:type="simple" xlink:href="https://hal.science/hal-04766397v2">hal-04766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53v1">Advancements in Non-Destructive Archaeometric Analysis of Ancient ferrous artefacts: Insights from SR-X-Ray Diffraction investigation using model alloys</text:a></text:p>
              <text:p text:style-name="Normal"><text:a xlink:type="simple" xlink:href="https://hal.science/search/index/?q=*&amp;authFullName_s=Leila Galai">Leila Galai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et al.</text:span></text:p>
              <text:p text:style-name="Normal"><text:span>Applied physics. A, Materials science &amp; processing</text:span><text:span>, 2024, 130, pp.891.<text:s/></text:span><text:a xlink:type="simple" xlink:href="https://dx.doi.org/10.1007/s00339-024-08029-x">⟨10.1007/s00339-024-08029-x⟩</text:a></text:p>
              <text:p text:style-name="Normal"><text:span>Article dans une revue</text:span></text:p>
              <text:p text:style-name="Normal"><text:a xlink:type="simple" xlink:href="https://hal.science/hal-04757753v1">hal-047577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58316v1">First examinations of ancient ferrous alloys in Renaissance armour by SR-X-Ray diffraction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et al.</text:span></text:p>
              <text:p text:style-name="Normal"><text:span>The European Physical Journal Plus</text:span><text:span>, 2023, 138 (4), pp.311.<text:s/></text:span><text:a xlink:type="simple" xlink:href="https://dx.doi.org/10.1140/epjp/s13360-023-03916-3">⟨10.1140/epjp/s13360-023-03916-3⟩</text:a></text:p>
              <text:p text:style-name="Normal"><text:span>Article dans une revue</text:span></text:p>
              <text:p text:style-name="Normal"><text:a xlink:type="simple" xlink:href="https://cea.hal.science/cea-04058316v1">cea-040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99v1">Fabrication of a suit of armour at the end of Middle Ages: an extensive archaeometallurgical characterization of the armour of Laval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Olivier Renaudeau">Olivier Renaudeau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érie Toureille">Valérie Toureille</text:a></text:p>
              <text:p text:style-name="Normal"><text:span>Journal of Cultural Heritage</text:span><text:span>, 2022, 53, pp.88-99.<text:s/></text:span><text:a xlink:type="simple" xlink:href="https://dx.doi.org/10.1016/j.culher.2021.11.008">⟨10.1016/j.culher.2021.11.008⟩</text:a></text:p>
              <text:p text:style-name="Normal"><text:span>Article dans une revue</text:span></text:p>
              <text:p text:style-name="Normal"><text:a xlink:type="simple" xlink:href="https://hal.science/hal-03599699v1">hal-03599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1025v1">The medieval bombards of Meaux: Manufacturing processes and supply of the metal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Catherine Verna">Catherine Verna</text:a><text:span>et al.</text:span></text:p>
              <text:p text:style-name="Normal"><text:span>Journal of Archaeological Science: Reports</text:span><text:span>, 2022, 41, pp.103307.<text:s/></text:span><text:a xlink:type="simple" xlink:href="https://dx.doi.org/10.1016/j.jasrep.2021.103307">⟨10.1016/j.jasrep.2021.103307⟩</text:a></text:p>
              <text:p text:style-name="Normal"><text:span>Article dans une revue</text:span></text:p>
              <text:p text:style-name="Normal"><text:a xlink:type="simple" xlink:href="https://cea.hal.science/cea-03681025v1">cea-036810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7458v1">Ancient armour provenance by LA-ICP-MS analysis of microscopic slag inclusions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Enrique Vega">Enrique Vega</text:a><text:span>et al.</text:span></text:p>
              <text:p text:style-name="Normal"><text:span>Journal of Analytical Atomic Spectrometry</text:span><text:span>, 2020, 35, pp.2582-2593.<text:s/></text:span><text:a xlink:type="simple" xlink:href="https://dx.doi.org/10.1039/D0JA00259C">⟨10.1039/D0JA00259C⟩</text:a></text:p>
              <text:p text:style-name="Normal"><text:span>Article dans une revue</text:span></text:p>
              <text:p text:style-name="Normal"><text:a xlink:type="simple" xlink:href="https://cea.hal.science/cea-02937458v1">cea-0293745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4709c4" table:style-name="4709c4">
          <table:table-column table:style-name="4709c4.0"/>
          <table:table-row>
            <table:table-cell office:value-type="string">
              <text:p text:style-name="Normal"><text:a xlink:type="simple" xlink:href="https://hal.science/hal-05313024v1">Influence de la trempe et du martelage sur la microstructure et les propriétés mécaniques et acoustiques de gongs et cymbales en bronze</text:a></text:p>
              <text:p text:style-name="Normal"><text:a xlink:type="simple" xlink:href="https://hal.science/search/index/?q=*&amp;authFullName_s=César Delomosne">César Delomosne</text:a><text:span>,</text:span><text:a xlink:type="simple" xlink:href="https://hal.science/search/index/?q=*&amp;authFullName_s=David Roze">David Roze</text:a><text:span>,</text:span><text:a xlink:type="simple" xlink:href="https://hal.science/search/index/?q=*&amp;authFullName_s=Benoît Mille">Benoît Mille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Emilie Bérard">Emilie Bérard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4v1">hal-05313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32v1">Impact du Martelage sur les Propriétés Acoustiques : Caractérisation Microstructurale d’un Corpus de Gongs et Cymbales du Musée de la musique</text:a></text:p>
              <text:p text:style-name="Normal"><text:a xlink:type="simple" xlink:href="https://hal.science/search/index/?q=*&amp;authFullName_s=César Delomosne">César Delomosne</text:a><text:span>,</text:span><text:a xlink:type="simple" xlink:href="https://hal.science/search/index/?q=*&amp;authFullName_s=David Roze">David Roze</text:a><text:span>,</text:span><text:a xlink:type="simple" xlink:href="https://hal.science/search/index/?q=*&amp;authFullName_s=Benoît Mille">Benoît Mille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Solenn Réguer">Solenn Réguer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32v1">hal-053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64v1">Caractérisation des alliages ferreux par spectroscopie d’émission du plasma induite par laser (LIBS) : analyse d’aciers trempés et applications archéologiques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Xueshi Bai">Xueshi Bai</text:a><text:span>,</text:span><text:a xlink:type="simple" xlink:href="https://hal.science/search/index/?q=*&amp;authFullName_s=Leila Galai">Leila Galai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V. Motto-Ros">V. Motto-Ros</text:a><text:span>et al.</text:span></text:p>
              <text:p text:style-name="Normal"><text:span>Congrès Spectr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5357764v1">hal-053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17v1">Extracting information on ancient manufacturing techniques and exchange networks from metallic artefacts: a case study on arms and armour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ebastian Schöder">Sebastian Schöder</text:a><text:span>et al.</text:span></text:p>
              <text:p text:style-name="Normal"><text:span>18th SOLEIL Users’ Meeting</text:span><text:span>, Jan 2024, Saint-Aubin, France</text:span></text:p>
              <text:p text:style-name="Normal"><text:span>Communication dans un congrès</text:span></text:p>
              <text:p text:style-name="Normal"><text:a xlink:type="simple" xlink:href="https://hal.science/hal-04452917v1">hal-044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00v1">Exchanges networks and manufacturing techniques in the late medieval Aegean: a case study on the Chalcis Hoard</text:a></text:p>
              <text:p text:style-name="Normal"><text:a xlink:type="simple" xlink:href="https://hal.science/search/index/?q=*&amp;authFullName_s=Emilie Berard">Emilie Berard</text:a><text:span>,</text:span><text:a xlink:type="simple" xlink:href="https://hal.science/search/index/?q=*&amp;authFullName_s=Federico Carò">Federico Carò</text:a><text:span>,</text:span><text:a xlink:type="simple" xlink:href="https://hal.science/search/index/?q=*&amp;authFullName_s=Leila Galai">Leila Galai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et al.</text:span></text:p>
              <text:p text:style-name="Normal"><text:span>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4700v1">hal-048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02v1">Stratégies analytiques développées pour une contribution archéométrique de la ligne de lumiére Diffbs du synchrotron SOLEIL</text:a></text:p>
              <text:p text:style-name="Normal"><text:a xlink:type="simple" xlink:href="https://hal.science/search/index/?q=*&amp;authFullName_s=Solenn Réguer">Solenn Réguer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Julie Gordon">Julie Gordon</text:a><text:span>et al.</text:span></text:p>
              <text:p text:style-name="Normal"><text:span>24ème Colloque Archéométri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327602v1">hal-0432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07v1">New insight into the nature and origin of medieval ferrous artefact from non-invasive analyses and samples examination: the case of arms and armour manufacturing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ebastian Schöder">Sebastian Schöder</text:a><text:span>et al.</text:span></text:p>
              <text:p text:style-name="Normal"><text:span>Technart 2023</text:span><text:span>, May 2023, Lisbon (Portugal), Portugal</text:span></text:p>
              <text:p text:style-name="Normal"><text:span>Communication dans un congrès</text:span></text:p>
              <text:p text:style-name="Normal"><text:a xlink:type="simple" xlink:href="https://hal.science/hal-04429607v1">hal-044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773v1">Nouvelles approches analytiques par diffraction des rayons X sous rayonnement synchrotron pour l’étude des techniques d’élaboration de l’armement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et al.</text:span></text:p>
              <text:p text:style-name="Normal"><text:span>GMPCA 2023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369773v1">hal-043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36v1">New experimental approach for the metallurgical study of medieval ferrous artefact: the case of arms and armour manufacturing</text:a></text:p>
              <text:p text:style-name="Normal"><text:a xlink:type="simple" xlink:href="https://hal.science/search/index/?q=*&amp;authFullName_s=Leila Galai">Leila Galai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et al.</text:span></text:p>
              <text:p text:style-name="Normal"><text:span>SR2A 2023 –10th International Conference on Synchrotron Radiation and Neutrons in Art and Archaeology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.science/hal-04456736v1">hal-044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92v1">Contribution de la ligne de lumière DiffAbs du synchrotron SOLEIL à l’étude d’objets du patrimoine naturel, culturel et industriel</text:a></text:p>
              <text:p text:style-name="Normal"><text:a xlink:type="simple" xlink:href="https://hal.science/search/index/?q=*&amp;authFullName_s=Solenn Réguer">Solenn Réguer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Julie Gordon">Julie Gordon</text:a><text:span>,</text:span><text:a xlink:type="simple" xlink:href="https://hal.science/search/index/?q=*&amp;authFullName_s=Pierre Gueriau">Pierre Gueriau</text:a><text:span>et al.</text:span></text:p>
              <text:p text:style-name="Normal"><text:span>Xe colloque Rayons X et matière 2023</text:span><text:span>, Nov 2023, Bordeaux, France</text:span></text:p>
              <text:p text:style-name="Normal"><text:span>Communication dans un congrès</text:span></text:p>
              <text:p text:style-name="Normal"><text:a xlink:type="simple" xlink:href="https://hal.science/hal-04327592v1">hal-04327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2522v1">Understanding the manufacturing techniques of Renaissance armour: a coupling between metallographic and SR-XRD investigations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Dillmann Philippe">Dillmann Philippe</text:a><text:span>,</text:span><text:a xlink:type="simple" xlink:href="https://hal.science/search/index/?q=*&amp;authFullName_s=Réguer Solenn">Réguer Solenn</text:a><text:span>,</text:span><text:a xlink:type="simple" xlink:href="https://hal.science/search/index/?q=*&amp;authFullName_s=Eddy A Foy">Eddy A Foy</text:a><text:span>,</text:span><text:a xlink:type="simple" xlink:href="https://hal.science/search/index/?q=*&amp;authFullName_s=Vega Enrique">Vega Enrique</text:a><text:span>et al.</text:span></text:p>
              <text:p text:style-name="Normal"><text:span>inArt 2022 - 5th International Conference on Innovation in Art Research and Technology</text:span><text:span>, Jun 2022, Paris, France</text:span></text:p>
              <text:p text:style-name="Normal"><text:span>Communication dans un congrès</text:span></text:p>
              <text:p text:style-name="Normal"><text:a xlink:type="simple" xlink:href="https://cea.hal.science/cea-03712522v1">cea-0371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21v1">Organisation of armor production in 16th century armorer workshops: the example of Valentin Siebenbürger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erie Toureille">Valerie Toureille</text:a><text:span>,</text:span><text:a xlink:type="simple" xlink:href="https://hal.science/search/index/?q=*&amp;authFullName_s=Alan Williams">Alan Williams</text:a><text:span>,</text:span><text:a xlink:type="simple" xlink:href="https://hal.science/search/index/?q=*&amp;authFullName_s=Philippe Dillmann">Philippe Dillmann</text:a></text:p>
              <text:p text:style-name="Normal"><text:span>Archaeometallurgy in Europe</text:span><text:span>, Jun 2019, Miskolc, Hungary</text:span></text:p>
              <text:p text:style-name="Normal"><text:span>Communication dans un congrès</text:span></text:p>
              <text:p text:style-name="Normal"><text:a xlink:type="simple" xlink:href="https://hal.science/hal-02297221v1">hal-0229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67v1">Fabrication et circulation des armures médiévales, étude interdisciplinaire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érie Toureille">Valérie Toureille</text:a><text:span>,</text:span><text:a xlink:type="simple" xlink:href="https://hal.science/search/index/?q=*&amp;authFullName_s=Alan Williams">Alan Williams</text:a><text:span>,</text:span><text:a xlink:type="simple" xlink:href="https://hal.science/search/index/?q=*&amp;authFullName_s=Philippe Dillmann">Philippe Dillmann</text:a></text:p>
              <text:p text:style-name="Normal"><text:span>GMPCA 2017, Groupe des Méthodes Pluridisciplinaires Contribuant à l’Arché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1632467v1">hal-01632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890v1">Organisation of armor production in 16th century armorer workshops: the example of Valentin Siebenbürger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érie Toureille">Valérie Toureille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Alan Williams">Alan Williams</text:a><text:span>et al.</text:span></text:p>
              <text:p text:style-name="Normal"><text:span>Iron in Archeaology: Bloomery smelters and blacksmiths in Europe and beyond</text:span><text:span>, May 2017, Praha, Czech Republic</text:span></text:p>
              <text:p text:style-name="Normal"><text:span>Communication dans un congrès</text:span></text:p>
              <text:p text:style-name="Normal"><text:a xlink:type="simple" xlink:href="https://cea.hal.science/cea-02341890v1">cea-023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74v1">FABRICATION AND CIRCULATION OF MEDIEVAL ARMOR: AN ARCHAEOMETRY APPROACH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érie Toureille">Valérie Toureille</text:a><text:span>,</text:span><text:a xlink:type="simple" xlink:href="https://hal.science/search/index/?q=*&amp;authFullName_s=Alan Williams">Alan Williams</text:a><text:span>,</text:span><text:a xlink:type="simple" xlink:href="https://hal.science/search/index/?q=*&amp;authFullName_s=Philippe Dillmann">Philippe Dillmann</text:a></text:p>
              <text:p text:style-name="Normal"><text:span>Iron in Archaeology: Bloomery Smelters and Blacksmiths in Europe and Beyond</text:span><text:span>, May 2017, Prague, Czech Republic</text:span></text:p>
              <text:p text:style-name="Normal"><text:span>Communication dans un congrès</text:span></text:p>
              <text:p text:style-name="Normal"><text:a xlink:type="simple" xlink:href="https://hal.science/hal-01632474v1">hal-01632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2839v1">Recherches interdisciplinaires sur l’armement médiéval : bombardes et armures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Emilie Berard">Emilie Berard</text:a><text:span>,</text:span><text:a xlink:type="simple" xlink:href="https://hal.science/search/index/?q=*&amp;authFullName_s=Valerie Toureille">Valerie Toureille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Leluc Sylvie">Leluc Sylvie</text:a><text:span>et al.</text:span></text:p>
              <text:p text:style-name="Normal"><text:span>Les patrimoines en recherche d'avenir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332839v1">cea-023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02v1">Produire, échanger, utiliser les métaux ferreux au Moyen-Age : nouveaux éclairages interdisciplinaires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milie Bérard">Emilie Bérard</text:a><text:span>et al.</text:span></text:p>
              <text:p text:style-name="Normal"><text:span>XIE congrès international de la société d'archéologie médiévale, moderne et contemporaine</text:span><text:span>, May 2015, Bayeux, France</text:span></text:p>
              <text:p text:style-name="Normal"><text:span>Communication dans un congrès</text:span></text:p>
              <text:p text:style-name="Normal"><text:a xlink:type="simple" xlink:href="https://hal.science/hal-02570102v1">hal-0257010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d70fd" table:style-name="cd70fd">
          <table:table-column table:style-name="cd70fd.0"/>
          <table:table-row>
            <table:table-cell office:value-type="string">
              <text:p text:style-name="Normal"><text:a xlink:type="simple" xlink:href="https://hal.science/hal-04369790v1">Caractérisation des éléments légers dans les alliages ferreux anciens par LIBS (Laser Induced Breakdown Sprectroscopy)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Xueshi Bai">Xueshi Bai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Benoit Mille">Benoit Mille</text:a><text:span>et al.</text:span></text:p>
              <text:p text:style-name="Normal"><text:span>GMPCA 2023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369790v1">hal-04369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3622v1">Approche matérielle de l’armure : nature, choix des matériaux et gestes techniques.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Valerie Toureille">Valerie Toureille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Alan Williams">Alan Williams</text:a></text:p>
              <text:p text:style-name="Normal"><text:span>22ème colloque du GMPCA</text:span><text:span>, May 2019, Montréal, Canada.<text:s/></text:span></text:p>
              <text:p text:style-name="Normal"><text:span>Poster de conférence</text:span></text:p>
              <text:p text:style-name="Normal"><text:a xlink:type="simple" xlink:href="https://cea.hal.science/cea-02403622v1">cea-0240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18v1">Approche matérielle de l’armure : nature, choix des matériaux et gestes techniques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Valerie Toureille">Valerie Toureille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Alan Williams">Alan Williams</text:a></text:p>
              <text:p text:style-name="Normal"><text:span>GMPCA 2019, Groupe des Méthodes Pluridisciplinaires Contribuant à l’Archéologie</text:span><text:span>, May 2019, Montréal, Canada</text:span></text:p>
              <text:p text:style-name="Normal"><text:span>Poster de conférence</text:span></text:p>
              <text:p text:style-name="Normal"><text:a xlink:type="simple" xlink:href="https://hal.science/hal-02297218v1">hal-0229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03v1">Examinations of small slags inclusions (&amp;lt;30µm) in Italian medieval armours by LA-ICP-MS for provenance study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érie Toureille">Valérie Toureille</text:a><text:span>,</text:span><text:a xlink:type="simple" xlink:href="https://hal.science/search/index/?q=*&amp;authFullName_s=Alan Williams">Alan Williams</text:a><text:span>et al.</text:span></text:p>
              <text:p text:style-name="Normal"><text:span>European Workshop on Laser Ablation</text:span><text:span>, Jun 2018, ¨Pau, France</text:span></text:p>
              <text:p text:style-name="Normal"><text:span>Poster de conférence</text:span></text:p>
              <text:p text:style-name="Normal"><text:a xlink:type="simple" xlink:href="https://hal.science/hal-02297203v1">hal-022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49v1">Fabrication et usage des armures médiévales, étude interdisciplinaire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erie Toureille">Valerie Toureille</text:a><text:span>,</text:span><text:a xlink:type="simple" xlink:href="https://hal.science/search/index/?q=*&amp;authFullName_s=Alan Williams">Alan Williams</text:a><text:span>et al.</text:span></text:p>
              <text:p text:style-name="Normal"><text:span>Matériaux du patrimoine et patrimoine matériel, Ecole Polytechnique</text:span><text:span>, Mar 2016, Palaiseau France. 2016</text:span></text:p>
              <text:p text:style-name="Normal"><text:span>Poster de conférence</text:span></text:p>
              <text:p text:style-name="Normal"><text:a xlink:type="simple" xlink:href="https://hal.science/hal-01632449v1">hal-0163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08v1">Etude interdisciplinaire des bombardes en fer forgé du XVe siècle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Valérie Toureille">Valérie Toureille</text:a><text:span>,</text:span><text:a xlink:type="simple" xlink:href="https://hal.science/search/index/?q=*&amp;authFullName_s=Leluc Sylvie">Leluc Sylvie</text:a><text:span>et al.</text:span></text:p>
              <text:p text:style-name="Normal"><text:span>GMPCA 2015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150308v1">hal-011503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69e89" table:style-name="e69e89">
          <table:table-column table:style-name="e69e89.0"/>
          <table:table-row>
            <table:table-cell office:value-type="string">
              <text:p text:style-name="Normal"><text:a xlink:type="simple" xlink:href="https://hal.science/hal-04491626v1">La fabrication des armures à Nuremberg : croiser les sources réglementaires et la matière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Valérie Toureille">Valérie Toureille</text:a></text:p>
              <text:p text:style-name="Normal"><text:span>Philippe Bernardi; Caroline Bourlet; Maxime l'Héritier; Corinne Maitte; Judicaël Petrowiste.<text:s/></text:span><text:span>Dans les règles du métier. Objets et contenus des réglementations de métier au Moyen Âge et à l'époque moderne</text:span><text:span>,<text:s/></text:span><text:a xlink:type="simple" xlink:href="https://unipapress.com/book/dans-les-regles-du-metier/">New Digital Press</text:a><text:span>, pp.243-268, 2023, Economic History Frameworks, 979-12-81349-12-4</text:span></text:p>
              <text:p text:style-name="Normal"><text:span>Chapitre d'ouvrage</text:span></text:p>
              <text:p text:style-name="Normal"><text:a xlink:type="simple" xlink:href="https://hal.science/hal-04491626v1">hal-0449162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cf9f6" table:style-name="dcf9f6">
          <table:table-column table:style-name="dcf9f6.0"/>
          <table:table-row>
            <table:table-cell office:value-type="string">
              <text:p text:style-name="Normal"><text:a xlink:type="simple" xlink:href="https://hal.science/hal-05543706v1">Métallurgie Ancienne du Fer en Grèce : Espaces de production, armements et fers architecturaux de l’Antiquité au Moyen Âge. Rapport 2025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Emilie Bérard">Emilie Bérard</text:a></text:p>
              <text:p text:style-name="Normal"><text:span>CNRS (IRAMAT); Univeristé Paris-Saclay; MITI (CNRS). 2025</text:span></text:p>
              <text:p text:style-name="Normal"><text:span>Rapport</text:span></text:p>
              <text:p text:style-name="Normal"><text:a xlink:type="simple" xlink:href="https://hal.science/hal-05543706v1">hal-0554370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80fe8" table:style-name="780fe8">
          <table:table-column table:style-name="780fe8.0"/>
          <table:table-row>
            <table:table-cell office:value-type="string">
              <text:p text:style-name="Normal"><text:a xlink:type="simple" xlink:href="https://theses.hal.science/tel-02492587v2">L’armure du XIIIe au XVIIe siècle en Europe : une approche matérielle. Production, nature et circulation du métal</text:a></text:p>
              <text:p text:style-name="Normal"><text:a xlink:type="simple" xlink:href="https://hal.science/search/index/?q=*&amp;authFullName_s=Emilie Berard">Emilie Berard</text:a></text:p>
              <text:p text:style-name="Normal"><text:span>Histoire. Université de Cergy Pontoise, 2019. Français.<text:s/></text:span><text:a xlink:type="simple" xlink:href="https://www.theses.fr/2019CERG0986">⟨NNT : 2019CERG0986⟩</text:a></text:p>
              <text:p text:style-name="Normal"><text:span>Thèse</text:span></text:p>
              <text:p text:style-name="Normal"><text:a xlink:type="simple" xlink:href="https://theses.hal.science/tel-02492587v2">tel-024925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érard</dc:title>
    <dc:subject/>
    <dc:description>CV</dc:description>
    <dc:creator/>
    <dc:date>2026-05-24T15:12:37.000</dc:date>
    <meta:generator>PHPWord</meta:generator>
    <meta:initial-creator>CCSD</meta:initial-creator>
    <meta:creation-date>2026-05-24T15:12:37.000</meta:creation-date>
    <meta:keyword/>
    <meta:user-defined meta:name="Category"/>
    <meta:user-defined meta:name="Company"/>
    <meta:user-defined meta:name="Manager"/>
  </office:meta>
</office:document-meta>
</file>