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450" style:family="table">
      <style:table-properties style:rel-width="100" table:align="center"/>
    </style:style>
    <style:style style:name="94a450.0" style:family="table-column">
      <style:table-column-properties style:column-width="0.00cm"/>
    </style:style>
    <style:style style:name="61b386" style:family="table">
      <style:table-properties style:rel-width="100" table:align="center"/>
    </style:style>
    <style:style style:name="61b386.0" style:family="table-column">
      <style:table-column-properties style:column-width="0.00cm"/>
    </style:style>
    <style:style style:name="f9a53a" style:family="table">
      <style:table-properties style:rel-width="100" table:align="center"/>
    </style:style>
    <style:style style:name="f9a53a.0" style:family="table-column">
      <style:table-column-properties style:column-width="0.00cm"/>
    </style:style>
    <style:style style:name="983fc2" style:family="table">
      <style:table-properties style:rel-width="100" table:align="center"/>
    </style:style>
    <style:style style:name="983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erdoulat<text:s/></text:span><text:span text:style-name="T2">Maître de conférences en psychologie clinique et psychopathologie, UT2J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94a450" table:style-name="94a450">
          <table:table-column table:style-name="94a450.0"/>
          <table:table-row>
            <table:table-cell office:value-type="string">
              <text:p text:style-name="Normal"><text:a xlink:type="simple" xlink:href="https://lilloa.hal.science/hal-03820463v1">Professional exhaustion among caregivers in nursing homes raises the perception of residents’ aggressiveness and poor quality of caregiver-resident relationship</text:a></text:p>
              <text:p text:style-name="Normal"><text:a xlink:type="simple" xlink:href="https://hal.science/search/index/?q=*&amp;authFullName_s=Sophie Arnaudeau">Sophie Arnaudeau</text:a><text:span>,</text:span><text:a xlink:type="simple" xlink:href="https://hal.science/search/index/?q=*&amp;authFullName_s=Émilie Berdoulat">Émilie Berdoulat</text:a><text:span>,</text:span><text:a xlink:type="simple" xlink:href="https://hal.science/search/index/?q=*&amp;authFullName_s=Caroline Poulet">Caroline Poulet</text:a></text:p>
              <text:p text:style-name="Normal"><text:span>Gériatrie et psychologie &amp; neuropsychiatrie du vieillissement</text:span><text:span>, 2021, Gériatrie et Psychologie Neuropsychiatrie du Viellissement, 19 (1), pp.93-101.<text:s/></text:span><text:a xlink:type="simple" xlink:href="https://dx.doi.org/10.1684/pnv.2021.0910">⟨10.1684/pnv.2021.0910⟩</text:a></text:p>
              <text:p text:style-name="Normal"><text:span>Article dans une revue</text:span></text:p>
              <text:p text:style-name="Normal"><text:a xlink:type="simple" xlink:href="https://lilloa.hal.science/hal-03820463v1">hal-038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07v1">La parentification au sein des séparations parentales conflictuelles. Le cas de Marie</text:a></text:p>
              <text:p text:style-name="Normal"><text:a xlink:type="simple" xlink:href="https://hal.science/search/index/?q=*&amp;authFullName_s=Sophie Arnaudeau">Sophie Arnaudeau</text:a><text:span>,</text:span><text:a xlink:type="simple" xlink:href="https://hal.science/search/index/?q=*&amp;authFullName_s=Émilie Berdoulat">Émilie Berdoulat</text:a></text:p>
              <text:p text:style-name="Normal"><text:span>Dialogue. Familles &amp; couples</text:span><text:span>, 2021, n° 231 (1), pp.177-195.<text:s/></text:span><text:a xlink:type="simple" xlink:href="https://dx.doi.org/10.3917/dia.231.0177">⟨10.3917/dia.231.0177⟩</text:a></text:p>
              <text:p text:style-name="Normal"><text:span>Article dans une revue</text:span></text:p>
              <text:p text:style-name="Normal"><text:a xlink:type="simple" xlink:href="https://hal.science/hal-04199107v1">hal-0419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30v1">Typology of aggressive and transgressive drivers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Julie Deninotti">Julie Deninotti</text:a><text:span>,</text:span><text:a xlink:type="simple" xlink:href="https://hal.science/search/index/?q=*&amp;authFullName_s=David Vavassori">David Vavassori</text:a></text:p>
              <text:p text:style-name="Normal"><text:span>Accident Analysis &amp; Prevention</text:span><text:span>, 2021, 162, pp.106404.<text:s/></text:span><text:a xlink:type="simple" xlink:href="https://dx.doi.org/10.1016/j.aap.2021.106404">⟨10.1016/j.aap.2021.106404⟩</text:a></text:p>
              <text:p text:style-name="Normal"><text:span>Article dans une revue</text:span></text:p>
              <text:p text:style-name="Normal"><text:a xlink:type="simple" xlink:href="https://hal.science/hal-04199030v1">hal-0419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04v1">Emergency C-section, maternal satisfaction and emotion regulation strategies: effects on PTSD and postpartum depression symptom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Anne Denis">Anne Denis</text:a><text:span>,</text:span><text:a xlink:type="simple" xlink:href="https://hal.science/search/index/?q=*&amp;authFullName_s=Émilie Berdoulat">Émilie Berdoulat</text:a></text:p>
              <text:p text:style-name="Normal"><text:span>Journal of Reproductive and Infant Psychology</text:span><text:span>, 2020, 38 (4), pp.421-435.<text:s/></text:span><text:a xlink:type="simple" xlink:href="https://dx.doi.org/10.1080/02646838.2020.1793308">⟨10.1080/02646838.2020.1793308⟩</text:a></text:p>
              <text:p text:style-name="Normal"><text:span>Article dans une revue</text:span></text:p>
              <text:p text:style-name="Normal"><text:a xlink:type="simple" xlink:href="https://hal.science/hal-03098604v1">hal-0309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14v1">Évaluation des comportements agressifs routiers : adaptation et validation en version française de l'Aggressive Driving Behavior Scale (ADBS)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ía Teresa Muñoz Sastre">María Teresa Muñoz Sastre</text:a></text:p>
              <text:p text:style-name="Normal"><text:span>Annales Médico-Psychologiques, Revue Psychiatrique</text:span><text:span>, 2020, 178 (5), pp.487-492.<text:s/></text:span><text:a xlink:type="simple" xlink:href="https://dx.doi.org/10.1016/j.amp.2019.01.007">⟨10.1016/j.amp.2019.01.007⟩</text:a></text:p>
              <text:p text:style-name="Normal"><text:span>Article dans une revue</text:span></text:p>
              <text:p text:style-name="Normal"><text:a xlink:type="simple" xlink:href="https://hal.science/hal-02006214v1">hal-020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63v1">La prise de risque dans l’espace routier : l’exemple de la conduite agressive</text:a></text:p>
              <text:p text:style-name="Normal"><text:a xlink:type="simple" xlink:href="https://hal.science/search/index/?q=*&amp;authFullName_s=Émilie Berdoulat">Émilie Berdoulat</text:a></text:p>
              <text:p text:style-name="Normal"><text:span>Le Journal des psychologues</text:span><text:span>, 2018, 360 (8), pp.30.<text:s/></text:span><text:a xlink:type="simple" xlink:href="https://dx.doi.org/10.3917/jdp.360.0030">⟨10.3917/jdp.360.0030⟩</text:a></text:p>
              <text:p text:style-name="Normal"><text:span>Article dans une revue</text:span></text:p>
              <text:p text:style-name="Normal"><text:a xlink:type="simple" xlink:href="https://hal.science/hal-04199063v1">hal-0419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78v1">Étude des liens entre conduite automobile agressive et transgressive et impulsivité : compréhension empirique et clinique à l’aide du modèle UPPS de l’impulsivité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. Rochaix">D. Rochaix</text:a><text:span>,</text:span><text:a xlink:type="simple" xlink:href="https://hal.science/search/index/?q=*&amp;authFullName_s=C. Poulet">C. Poulet</text:a><text:span>,</text:span><text:a xlink:type="simple" xlink:href="https://hal.science/search/index/?q=*&amp;authFullName_s=S. Harrati">S. Harrati</text:a><text:span>,</text:span><text:a xlink:type="simple" xlink:href="https://hal.science/search/index/?q=*&amp;authFullName_s=D. Vavassori">D. Vavassori</text:a></text:p>
              <text:p text:style-name="Normal"><text:span>Pratiques Psychologiques</text:span><text:span>, 2018, 24 (2), pp.227-238.<text:s/></text:span><text:a xlink:type="simple" xlink:href="https://dx.doi.org/10.1016/j.prps.2017.05.002">⟨10.1016/j.prps.2017.05.002⟩</text:a></text:p>
              <text:p text:style-name="Normal"><text:span>Article dans une revue</text:span></text:p>
              <text:p text:style-name="Normal"><text:a xlink:type="simple" xlink:href="https://hal.science/hal-02006178v1">hal-020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00v1">Étude des modalités psychiques d’élaboration du conflit chez les femmes auteures d’un agir impulsif criminel</text:a></text:p>
              <text:p text:style-name="Normal"><text:a xlink:type="simple" xlink:href="https://hal.science/search/index/?q=*&amp;authFullName_s=Sonia Harrati">Sonia Harrati</text:a><text:span>,</text:span><text:a xlink:type="simple" xlink:href="https://hal.science/search/index/?q=*&amp;authFullName_s=Emilie Berdoulat">Emilie Berdoulat</text:a><text:span>,</text:span><text:a xlink:type="simple" xlink:href="https://hal.science/search/index/?q=*&amp;authFullName_s=Sandra Dasilva">Sandra Dasilva</text:a><text:span>,</text:span><text:a xlink:type="simple" xlink:href="https://hal.science/search/index/?q=*&amp;authFullName_s=David Vavassori">David Vavassori</text:a></text:p>
              <text:p text:style-name="Normal"><text:span>Revue québécoise de psychologie</text:span><text:span>, 2015</text:span></text:p>
              <text:p text:style-name="Normal"><text:span>Article dans une revue</text:span></text:p>
              <text:p text:style-name="Normal"><text:a xlink:type="simple" xlink:href="https://hal.science/hal-02006200v1">hal-020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75v1">Contributions des épreuves projectives à la compréhension de la vie affectivo-émotionnelle de l’adolescent violent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Emilie Berdoulat">Emilie Berdoulat</text:a><text:span>,</text:span><text:a xlink:type="simple" xlink:href="https://hal.science/search/index/?q=*&amp;authFullName_s=Caroline Adé">Caroline Adé</text:a></text:p>
              <text:p text:style-name="Normal"><text:span>Annales Médico-Psychologiques, Revue Psychiatrique</text:span><text:span>, 2013, 171 (4), pp.268-272.<text:s/></text:span><text:a xlink:type="simple" xlink:href="https://dx.doi.org/10.1016/j.amp.2013.02.008">⟨10.1016/j.amp.2013.02.008⟩</text:a></text:p>
              <text:p text:style-name="Normal"><text:span>Article dans une revue</text:span></text:p>
              <text:p text:style-name="Normal"><text:a xlink:type="simple" xlink:href="https://api.istex.fr/ark:/67375/6H6-4G801JXS-J/fulltext.pdf?sid=hal">istex</text:a></text:p>
              <text:p text:style-name="Normal"><text:a xlink:type="simple" xlink:href="https://hal.science/hal-02006175v1">hal-020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70v1">Driving anger, emotional and instrumental aggressiveness, and impulsiveness in the prediction of aggressive and transgressive driving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ia Teresa Munoz Sastre">Maria Teresa Munoz Sastre</text:a></text:p>
              <text:p text:style-name="Normal"><text:span>Accident Analysis &amp; Prevention</text:span><text:span>, 2013, 50, pp.758-767</text:span></text:p>
              <text:p text:style-name="Normal"><text:span>Article dans une revue</text:span></text:p>
              <text:p text:style-name="Normal"><text:a xlink:type="simple" xlink:href="https://hal.science/hal-02006170v1">hal-02006170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61b386" table:style-name="61b386">
          <table:table-column table:style-name="61b386.0"/>
          <table:table-row>
            <table:table-cell office:value-type="string">
              <text:p text:style-name="Normal"><text:a xlink:type="simple" xlink:href="https://hal.science/hal-05082661v1">Analyse typologique et psychocriminologique des comportements déviants : illustration dans le contexte routier et le cyberespace</text:a></text:p>
              <text:p text:style-name="Normal"><text:a xlink:type="simple" xlink:href="https://hal.science/search/index/?q=*&amp;authFullName_s=Emilie Berdoulat">Emilie Berdoulat</text:a></text:p>
              <text:p text:style-name="Normal"><text:span>Séminaire sur l'analyse comportementale des acteurs malveillants présents dans le cyber espace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082661v1">hal-050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75v1">Du lien virtuel à l'attaque du corps : le corps pubertaire à l'épreuve des pratiques du numérique.</text:a></text:p>
              <text:p text:style-name="Normal"><text:a xlink:type="simple" xlink:href="https://hal.science/search/index/?q=*&amp;authFullName_s=Constance Barthès">Constance Barthès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Emilie Berdoulat">Emilie Berdoulat</text:a></text:p>
              <text:p text:style-name="Normal"><text:span>Clinique et Humanités. Actualité des pratiques et des recherches au carrefour des disciplines</text:span><text:span>, Université Paris Cité; Laboratoire CRPMS; ED450 Recherches en psychanalyse et psychopathologie, Nov 2025, Paris, France</text:span></text:p>
              <text:p text:style-name="Normal"><text:span>Communication dans un congrès</text:span></text:p>
              <text:p text:style-name="Normal"><text:a xlink:type="simple" xlink:href="https://hal.science/hal-05411475v1">hal-0541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41v1">Utilisation de la technique des objets flottants dans le cadre d'un groupe de supervision en ASE : exemple du blason familial</text:a></text:p>
              <text:p text:style-name="Normal"><text:a xlink:type="simple" xlink:href="https://hal.science/search/index/?q=*&amp;authFullName_s=Emilie Berdoulat">Emilie Berdoulat</text:a></text:p>
              <text:p text:style-name="Normal"><text:span>1er séminaire annuel PHAREDUC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619241v1">hal-0461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31v1">Etude clinique du parcours de vie, du fonctionnement psychologique et des modalités de contact avec le cyberespace : vers une proposition de lecture psycho-criminologique</text:a></text:p>
              <text:p text:style-name="Normal"><text:a xlink:type="simple" xlink:href="https://hal.science/search/index/?q=*&amp;authFullName_s=Emilie Berdoulat">Emilie Berdoulat</text:a></text:p>
              <text:p text:style-name="Normal"><text:span>European CyberWeek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5004931v1">hal-0500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74v1">La vulnérabilité ou vulnérabilités? De la définition juridique à l'éclairage par la psychologie clinique</text:a></text:p>
              <text:p text:style-name="Normal"><text:a xlink:type="simple" xlink:href="https://hal.science/search/index/?q=*&amp;authFullName_s=Emilie Berdoulat">Emilie Berdoulat</text:a></text:p>
              <text:p text:style-name="Normal"><text:span>IRMOC</text:span><text:span>, Jun 2022, Béziers, France</text:span></text:p>
              <text:p text:style-name="Normal"><text:span>Communication dans un congrès</text:span></text:p>
              <text:p text:style-name="Normal"><text:a xlink:type="simple" xlink:href="https://hal.science/hal-04203374v1">hal-042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21v1">Vulnérabilité psychique et crise sanitaire : Mise en récit de l’expérience enseignante.</text:a></text:p>
              <text:p text:style-name="Normal"><text:a xlink:type="simple" xlink:href="https://hal.science/search/index/?q=*&amp;authFullName_s=Sonia Harrati">Sonia Harrati</text:a><text:span>,</text:span><text:a xlink:type="simple" xlink:href="https://hal.science/search/index/?q=*&amp;authFullName_s=Emilie Berdoulat">Emilie Berdoulat</text:a></text:p>
              <text:p text:style-name="Normal"><text:span>XV Congreso Nacional y VIII Internacional sobre democracia. « Pospandemia: experiencias y aperturas. Perspectivas teóricas. Investigación a mental health on campus (SMCU). Perspectivas cruzadas: Comunicación, Derecho, Psicología »</text:span><text:span>, Facultad de Ciencia Política y Relaciones Internacionales, Universidad Nacional de Rosario (Argentine)., Dec 2022, Rosario, Argentine</text:span></text:p>
              <text:p text:style-name="Normal"><text:span>Communication dans un congrès</text:span></text:p>
              <text:p text:style-name="Normal"><text:a xlink:type="simple" xlink:href="https://hal.science/hal-04619221v1">hal-046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01v1">La Salud mental en la Universidad : la evidencia de una ausencia bien presente</text:a></text:p>
              <text:p text:style-name="Normal"><text:a xlink:type="simple" xlink:href="https://hal.science/search/index/?q=*&amp;authFullName_s=Nicolas Tilli">Nicolas Tilli</text:a><text:span>,</text:span><text:a xlink:type="simple" xlink:href="https://hal.science/search/index/?q=*&amp;authFullName_s=Emilie Berdoulat">Emilie Berdoulat</text:a></text:p>
              <text:p text:style-name="Normal"><text:span>3ème édition Seminario Internacional Interdisciplinario en linea "La salud mental en la Universidad en tiempos de pandemia : actores sociales, tramas, solidaridades. Perspectivas cruzadas : Comunicacion, Derecho et Psicologia.</text:span><text:span>, Dec 2021, Buenos Aires, Argentina</text:span></text:p>
              <text:p text:style-name="Normal"><text:span>Communication dans un congrès</text:span></text:p>
              <text:p text:style-name="Normal"><text:a xlink:type="simple" xlink:href="https://hal.science/hal-04203401v1">hal-0420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48v1">Typologie du conducteur agressif : Application sur sujets tout venant, infractionnistes et incarcérés pour délits routiers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ia Teresa Munoz Sastre">Maria Teresa Munoz Sastre</text:a></text:p>
              <text:p text:style-name="Normal"><text:span>56ème Congrès de la Société Française de Psychologie</text:span><text:span>, SFP, 2015, Starsbourg, France</text:span></text:p>
              <text:p text:style-name="Normal"><text:span>Communication dans un congrès</text:span></text:p>
              <text:p text:style-name="Normal"><text:a xlink:type="simple" xlink:href="https://hal.science/hal-04619248v1">hal-0461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63v1">Conduite automobile agressive et transgressive : Motivation, Colère et Forme d’Agressivité</text:a></text:p>
              <text:p text:style-name="Normal"><text:a xlink:type="simple" xlink:href="https://hal.science/search/index/?q=*&amp;authFullName_s=Emilie Berdoulat">Emilie Berdoulat</text:a></text:p>
              <text:p text:style-name="Normal"><text:span>Journée Psychologie de la Santé (CERPP/Octogone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4619263v1">hal-0461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56v1">Aggressive driving: Identification of four profiles of aggressive drivers among laypersons, driving offenders and imprisoned driving offenders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ia Teresa Munoz Sastre">Maria Teresa Munoz Sastre</text:a></text:p>
              <text:p text:style-name="Normal"><text:span>28th International Congress of Applied Psychology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4619256v1">hal-046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74v1">Contributions des épreuves projectives à la compréhension de la vie affectivo-émotionnelle de l’adolescent violent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Emilie Berdoulat">Emilie Berdoulat</text:a><text:span>,</text:span><text:a xlink:type="simple" xlink:href="https://hal.science/search/index/?q=*&amp;authFullName_s=Caroline Adé">Caroline Adé</text:a></text:p>
              <text:p text:style-name="Normal"><text:span>Communication orale à la réunion de communications de la Société Médico-Psychologiqu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619274v1">hal-046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80v1">Conduite automobile agressive et transgressive : Conceptualisation, motivation et typologie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Maria Teresa Muñoz Sastre">Maria Teresa Muñoz Sastre</text:a><text:span>,</text:span><text:a xlink:type="simple" xlink:href="https://hal.science/search/index/?q=*&amp;authFullName_s=David Vavassori">David Vavassori</text:a></text:p>
              <text:p text:style-name="Normal"><text:span>53ème Congrès de la Société Française de Psychologie</text:span><text:span>, Sep 2011, Metz, France</text:span></text:p>
              <text:p text:style-name="Normal"><text:span>Communication dans un congrès</text:span></text:p>
              <text:p text:style-name="Normal"><text:a xlink:type="simple" xlink:href="https://hal.science/hal-04619280v1">hal-046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93v1">Conduite automobile agressive et transgressive : Conceptualisation, motivation, colère et parcours de vie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David Vavassori">David Vavassori</text:a></text:p>
              <text:p text:style-name="Normal"><text:span>2ème Rencontre Transversale des Jeunes Chercheurs d’Octogone</text:span><text:span>, May 2010, Toulouse, France</text:span></text:p>
              <text:p text:style-name="Normal"><text:span>Communication dans un congrès</text:span></text:p>
              <text:p text:style-name="Normal"><text:a xlink:type="simple" xlink:href="https://hal.science/hal-04619293v1">hal-046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91v1">Conduite automobile agressive et transgressive : Conceptualisation, motivation, colère et parcours de vie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David Vavassori">David Vavassori</text:a></text:p>
              <text:p text:style-name="Normal"><text:span>Journée IFR Jeunes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.science/hal-04619291v1">hal-0461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97v1">Colère au volant, impulsivité, agressivité et conduite automobile agressive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Maria Teresa Muñoz Sastre">Maria Teresa Muñoz Sastre</text:a><text:span>,</text:span><text:a xlink:type="simple" xlink:href="https://hal.science/search/index/?q=*&amp;authFullName_s=David Vavassori">David Vavassori</text:a></text:p>
              <text:p text:style-name="Normal"><text:span>51ème Congrès de la Société Française de Psychologie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4619297v1">hal-04619297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f9a53a" table:style-name="f9a53a">
          <table:table-column table:style-name="f9a53a.0"/>
          <table:table-row>
            <table:table-cell office:value-type="string">
              <text:p text:style-name="Normal"><text:a xlink:type="simple" xlink:href="https://hal.science/hal-03204157v1">Emergency C-section, maternal satisfaction and emotion regulation strategies: effects on PTSD and postpartum depression symptom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Anne Denis">Anne Denis</text:a><text:span>,</text:span><text:a xlink:type="simple" xlink:href="https://hal.science/search/index/?q=*&amp;authFullName_s=Émilie Berdoulat">Émilie Berdoulat</text:a></text:p>
              <text:p text:style-name="Normal"><text:span>EABCT</text:span><text:span>, Sep 2018, Sofia, Bulgaria</text:span></text:p>
              <text:p text:style-name="Normal"><text:span>Poster de conférence</text:span></text:p>
              <text:p text:style-name="Normal"><text:a xlink:type="simple" xlink:href="https://hal.science/hal-03204157v1">hal-032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16v1">Emergency C-section, maternal satisfaction and emotion regulation strategies: effects on PTSD and postpartum depression symptoms</text:a></text:p>
              <text:p text:style-name="Normal"><text:a xlink:type="simple" xlink:href="https://hal.science/search/index/?q=*&amp;authFullName_s=Julie Deninotti">Julie Deninotti</text:a><text:span>,</text:span><text:a xlink:type="simple" xlink:href="https://hal.science/search/index/?q=*&amp;authFullName_s=Anne Denis">Anne Denis</text:a><text:span>,</text:span><text:a xlink:type="simple" xlink:href="https://hal.science/search/index/?q=*&amp;authFullName_s=Emilie Berdoulat">Emilie Berdoulat</text:a></text:p>
              <text:p text:style-name="Normal"><text:span>48th Annual Congress European Association for Behavioural and Cognitive Therapies (EABCT)</text:span><text:span>, Sep 2018, Sofia (Bulgaria), Bulgaria</text:span></text:p>
              <text:p text:style-name="Normal"><text:span>Poster de conférence</text:span></text:p>
              <text:p text:style-name="Normal"><text:a xlink:type="simple" xlink:href="https://hal.science/hal-04619316v1">hal-0461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28v1">Typology of aggressive drivers:Identification and Clinical Application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ia Teresa Muñoz Sastre">Maria Teresa Muñoz Sastre</text:a></text:p>
              <text:p text:style-name="Normal"><text:span>8th World Congress of Behavioural and Cognitive Therapies (WCBCT)</text:span><text:span>, Jun 2016, Melbourbe, Australia</text:span></text:p>
              <text:p text:style-name="Normal"><text:span>Poster de conférence</text:span></text:p>
              <text:p text:style-name="Normal"><text:a xlink:type="simple" xlink:href="https://hal.science/hal-04619328v1">hal-046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36v1">Typology of agressive drivers: identification of four profiles among laypersons, driving offenders and imprisoned driving offenders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Maria Teresa Muñoz Sastre">Maria Teresa Muñoz Sastre</text:a></text:p>
              <text:p text:style-name="Normal"><text:span>International psychological applications conférence and trends (InPACT)</text:span><text:span>, Apr 2013, Madrid, Spain</text:span></text:p>
              <text:p text:style-name="Normal"><text:span>Poster de conférence</text:span></text:p>
              <text:p text:style-name="Normal"><text:a xlink:type="simple" xlink:href="https://hal.science/hal-04619336v1">hal-046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40v1">Can we prevent aggressive and transgressive driving? The role of motivation and anger disorders in the prediction of this unsafe driving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Maria Teresa Muñoz Sastre">Maria Teresa Muñoz Sastre</text:a><text:span>,</text:span><text:a xlink:type="simple" xlink:href="https://hal.science/search/index/?q=*&amp;authFullName_s=David Vavassori">David Vavassori</text:a></text:p>
              <text:p text:style-name="Normal"><text:span>International Transport Forum</text:span><text:span>, May 2011, Leipzig, Germany</text:span></text:p>
              <text:p text:style-name="Normal"><text:span>Poster de conférence</text:span></text:p>
              <text:p text:style-name="Normal"><text:a xlink:type="simple" xlink:href="https://hal.science/hal-04619340v1">hal-046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59v1">Conduite automobile agressive et transgressive : Conceptualisation, motivation, colère et parcours de vie</text:a></text:p>
              <text:p text:style-name="Normal"><text:a xlink:type="simple" xlink:href="https://hal.science/search/index/?q=*&amp;authFullName_s=Emilie Berdoulat">Emilie Berdoulat</text:a><text:span>,</text:span><text:a xlink:type="simple" xlink:href="https://hal.science/search/index/?q=*&amp;authFullName_s=María Teresa Muñoz Sastre">María Teresa Muñoz Sastre</text:a><text:span>,</text:span><text:a xlink:type="simple" xlink:href="https://hal.science/search/index/?q=*&amp;authFullName_s=David Vavassori">David Vavassori</text:a></text:p>
              <text:p text:style-name="Normal"><text:span>2ème Rencontre Transversale des Jeunes Chercheurs d’Octogone</text:span><text:span>, May 2010, Toulouse, France</text:span></text:p>
              <text:p text:style-name="Normal"><text:span>Poster de conférence</text:span></text:p>
              <text:p text:style-name="Normal"><text:a xlink:type="simple" xlink:href="https://hal.science/hal-04619359v1">hal-0461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56v1">Aspects particuliers des comportements des conducteurs dans les pays à faibles et moyens revenus : cas de la côte d’ivoire</text:a></text:p>
              <text:p text:style-name="Normal"><text:a xlink:type="simple" xlink:href="https://hal.science/search/index/?q=*&amp;authFullName_s=Amadou Meite">Amadou Meite</text:a><text:span>,</text:span><text:a xlink:type="simple" xlink:href="https://hal.science/search/index/?q=*&amp;authFullName_s=Emilie Berdoulat">Emilie Berdoulat</text:a><text:span>,</text:span><text:a xlink:type="simple" xlink:href="https://hal.science/search/index/?q=*&amp;authFullName_s=G.R.T. Hassan">G.R.T. Hassan</text:a><text:span>,</text:span><text:a xlink:type="simple" xlink:href="https://hal.science/search/index/?q=*&amp;authFullName_s=A. Kouadio">A. Kouadio</text:a><text:span>,</text:span><text:a xlink:type="simple" xlink:href="https://hal.science/search/index/?q=*&amp;authFullName_s=F. Testu">F. Testu</text:a></text:p>
              <text:p text:style-name="Normal"><text:span>52ème Congrès de la Société Française de Psychologie</text:span><text:span>, Sep 2010, Lille, France</text:span></text:p>
              <text:p text:style-name="Normal"><text:span>Poster de conférence</text:span></text:p>
              <text:p text:style-name="Normal"><text:a xlink:type="simple" xlink:href="https://hal.science/hal-04619356v1">hal-04619356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983fc2" table:style-name="983fc2">
          <table:table-column table:style-name="983fc2.0"/>
          <table:table-row>
            <table:table-cell office:value-type="string">
              <text:p text:style-name="Normal"><text:a xlink:type="simple" xlink:href="https://hal.science/hal-04203337v1">Conduite automobile agressive : Définitions, Implications et Prise en charge</text:a></text:p>
              <text:p text:style-name="Normal"><text:a xlink:type="simple" xlink:href="https://hal.science/search/index/?q=*&amp;authFullName_s=Emilie Berdoulat">Emilie Berdoulat</text:a></text:p>
              <text:p text:style-name="Normal"><text:span>In Vavassori, D. &amp; Harrati, S. (Eds).<text:s/></text:span><text:span>Conduite automobile agressive : Définitions, Implications et Prise en charge</text:span><text:span>, Editions In Press, pp.111-122, 2018</text:span></text:p>
              <text:p text:style-name="Normal"><text:span>Chapitre d'ouvrage</text:span></text:p>
              <text:p text:style-name="Normal"><text:a xlink:type="simple" xlink:href="https://hal.science/hal-04203337v1">hal-042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03v1">Aggressive driving, State-Trait Anger, Driving Anger and Anger Disorders. A Review of the Literature</text:a></text:p>
              <text:p text:style-name="Normal"><text:a xlink:type="simple" xlink:href="https://hal.science/search/index/?q=*&amp;authFullName_s=Emilie Berdoulat">Emilie Berdoulat</text:a></text:p>
              <text:p text:style-name="Normal"><text:span>Penrod, M. G. &amp; Paulk, S. N.<text:s/></text:span><text:span>Psychology of Anger, New Research</text:span><text:span>, Nova Science Publishers, 2013</text:span></text:p>
              <text:p text:style-name="Normal"><text:span>Chapitre d'ouvrage</text:span></text:p>
              <text:p text:style-name="Normal"><text:a xlink:type="simple" xlink:href="https://hal.science/hal-04201403v1">hal-0420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erdoulat</dc:title>
    <dc:subject/>
    <dc:description>CV</dc:description>
    <dc:creator/>
    <dc:date>2026-05-04T18:37:53.000</dc:date>
    <meta:generator>PHPWord</meta:generator>
    <meta:initial-creator>CCSD</meta:initial-creator>
    <meta:creation-date>2026-05-04T18:37:53.000</meta:creation-date>
    <meta:keyword/>
    <meta:user-defined meta:name="Category"/>
    <meta:user-defined meta:name="Company"/>
    <meta:user-defined meta:name="Manager"/>
  </office:meta>
</office:document-meta>
</file>