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d066" style:family="table">
      <style:table-properties style:rel-width="100" table:align="center"/>
    </style:style>
    <style:style style:name="d7d066.0" style:family="table-column">
      <style:table-column-properties style:column-width="0.00cm"/>
    </style:style>
    <style:style style:name="728f17" style:family="table">
      <style:table-properties style:rel-width="100" table:align="center"/>
    </style:style>
    <style:style style:name="728f17.0" style:family="table-column">
      <style:table-column-properties style:column-width="0.00cm"/>
    </style:style>
    <style:style style:name="c5bc24" style:family="table">
      <style:table-properties style:rel-width="100" table:align="center"/>
    </style:style>
    <style:style style:name="c5bc24.0" style:family="table-column">
      <style:table-column-properties style:column-width="0.00cm"/>
    </style:style>
    <style:style style:name="a287be" style:family="table">
      <style:table-properties style:rel-width="100" table:align="center"/>
    </style:style>
    <style:style style:name="a287be.0" style:family="table-column">
      <style:table-column-properties style:column-width="0.00cm"/>
    </style:style>
    <style:style style:name="482b73" style:family="table">
      <style:table-properties style:rel-width="100" table:align="center"/>
    </style:style>
    <style:style style:name="482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ERTH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d7d066" table:style-name="d7d066">
          <table:table-column table:style-name="d7d066.0"/>
          <table:table-row>
            <table:table-cell office:value-type="string">
              <text:p text:style-name="Normal"><text:a xlink:type="simple" xlink:href="https://hal.science/hal-04183688v1">Maîtres des ondes, Maîtres des océans: les interceptions britanniques au service de la guerre navale</text:a></text:p>
              <text:p text:style-name="Normal"><text:a xlink:type="simple" xlink:href="https://hal.science/search/index/?q=*&amp;authFullName_s=Émilie Berthillot">Émilie Berthillot</text:a></text:p>
              <text:p text:style-name="Normal"><text:span>Eric Denécé.<text:s/></text:span><text:span>Renseignement et espionnage pendant la première guerre mondiale</text:span><text:span>, Tome 4, Editions Ellipses, 2023, Histoire mondiale du renseignement, ISBN-13 ‏ : ‎ 978-2340080577</text:span></text:p>
              <text:p text:style-name="Normal"><text:span>Chapitre d'ouvrage</text:span></text:p>
              <text:p text:style-name="Normal"><text:a xlink:type="simple" xlink:href="https://hal.science/hal-04183688v1">hal-0418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06v1">The Dublin Intermediate Prison System</text:a></text:p>
              <text:p text:style-name="Normal"><text:a xlink:type="simple" xlink:href="https://hal.science/search/index/?q=*&amp;authFullName_s=Émilie Berthillot">Émilie Berthillot</text:a></text:p>
              <text:p text:style-name="Normal"><text:span>Fiona McCann.<text:s/></text:span><text:span>The Carceral Network in Ireland - History, Agency and Resistance</text:span><text:span>, Palgrave Macmillan Cham, 2020, Palgrave Studies in Prisons and Penology, 978-3-030-42183-0.<text:s/></text:span><text:a xlink:type="simple" xlink:href="https://dx.doi.org/10.1007/978-3-030-42184-7">⟨10.1007/978-3-030-42184-7⟩</text:a></text:p>
              <text:p text:style-name="Normal"><text:span>Chapitre d'ouvrage</text:span></text:p>
              <text:p text:style-name="Normal"><text:a xlink:type="simple" xlink:href="https://hal.science/hal-03114006v1">hal-0311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81v1">Les prisons édimbourgeoises: témoins de la spécificité et de l'évolution du châtiment écossais à l'époque victorienne (1837-1901)</text:a></text:p>
              <text:p text:style-name="Normal"><text:a xlink:type="simple" xlink:href="https://hal.science/search/index/?q=*&amp;authFullName_s=Émilie Berthillot">Émilie Berthillot</text:a></text:p>
              <text:p text:style-name="Normal"><text:span>Le crime, le châtiment et les Ecossais</text:span><text:span>, 1000,<text:s/></text:span><text:a xlink:type="simple" xlink:href="http://pufc.univ-fcomte.fr/le-crime-le-chatiment-et-les-ecossais.html">Presses universitaires de Franche-Comté</text:a><text:span>, pp.143-162, 2019, Collection Annales Littéraires, Série: Caledonia: Regards sur l'Ecosse, 2, 978-2-84867-659-3.<text:s/></text:span><text:a xlink:type="simple" xlink:href="https://dx.doi.org/10.4000/books.pufc.38515">⟨10.4000/books.pufc.38515⟩</text:a></text:p>
              <text:p text:style-name="Normal"><text:span>Chapitre d'ouvrage</text:span></text:p>
              <text:p text:style-name="Normal"><text:a xlink:type="simple" xlink:href="https://hal.science/hal-02303881v1">hal-0230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87v1">Police Informers and Spies versus Irish Violent Agrarian Societies: a non Violent Secret Alternative to Rebellion</text:a></text:p>
              <text:p text:style-name="Normal"><text:a xlink:type="simple" xlink:href="https://hal.science/search/index/?q=*&amp;authFullName_s=Émilie Berthillot">Émilie Berthillot</text:a></text:p>
              <text:p text:style-name="Normal"><text:span>Agnès Maillot, Jennifer Bruen.<text:s/></text:span><text:span>Non-Violent Resistance - Counter-Discourse in Irish Culture</text:span><text:span>, 11,<text:s/></text:span><text:a xlink:type="simple" xlink:href="http://www.peterlang.com">Peter Lang UK</text:a><text:span>, 2018, Studies in Franco-Irish Relations, 978-1-78707-711-9.<text:s/></text:span><text:a xlink:type="simple" xlink:href="https://dx.doi.org/10.3726/b11403">⟨10.3726/b11403⟩</text:a></text:p>
              <text:p text:style-name="Normal"><text:span>Chapitre d'ouvrage</text:span></text:p>
              <text:p text:style-name="Normal"><text:a xlink:type="simple" xlink:href="https://hal.science/hal-02301587v1">hal-0230158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28f17" table:style-name="728f17">
          <table:table-column table:style-name="728f17.0"/>
          <table:table-row>
            <table:table-cell office:value-type="string">
              <text:p text:style-name="Normal"><text:a xlink:type="simple" xlink:href="https://hal.science/hal-03114053v1">Les Espions de sa Majesté - Histoire du renseignement britannique</text:a></text:p>
              <text:p text:style-name="Normal"><text:a xlink:type="simple" xlink:href="https://hal.science/search/index/?q=*&amp;authFullName_s=Émilie Berthillot">Émilie Berthillo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114053v1">hal-03114053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c5bc24" table:style-name="c5bc24">
          <table:table-column table:style-name="c5bc24.0"/>
          <table:table-row>
            <table:table-cell office:value-type="string">
              <text:p text:style-name="Normal"><text:a xlink:type="simple" xlink:href="https://hal.science/hal-02301547v1">Smuggling Weapons, Republicans and Spies across the Irish Sea and the North Channel (1912-1923): Gaelic Friends or Foes?</text:a></text:p>
              <text:p text:style-name="Normal"><text:a xlink:type="simple" xlink:href="https://hal.science/search/index/?q=*&amp;authFullName_s=Émilie Berthillot">Émilie Berthillot</text:a></text:p>
              <text:p text:style-name="Normal"><text:span>Études écossaises</text:span><text:span>, 2018, The Construction and Reconstruction of Scotland, 20,<text:s/></text:span><text:a xlink:type="simple" xlink:href="https://dx.doi.org/10.4000/etudesecossaises.1400">⟨10.4000/etudesecossaises.1400⟩</text:a></text:p>
              <text:p text:style-name="Normal"><text:span>Article dans une revue</text:span></text:p>
              <text:p text:style-name="Normal"><text:a xlink:type="simple" xlink:href="https://hal.science/hal-02301547v1">hal-0230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68v1">Le Château de Dublin de 1880 à 1922 : repaire de traîtres ou d’agents doubles ?</text:a></text:p>
              <text:p text:style-name="Normal"><text:a xlink:type="simple" xlink:href="https://hal.science/search/index/?q=*&amp;authFullName_s=Émilie Berthillot">Émilie Berthillot</text:a></text:p>
              <text:p text:style-name="Normal"><text:span>Études irlandaises</text:span><text:span>, 2016, 41-1, pp.9-34.<text:s/></text:span><text:a xlink:type="simple" xlink:href="https://dx.doi.org/10.4000/etudesirlandaises.4785">⟨10.4000/etudesirlandaises.4785⟩</text:a></text:p>
              <text:p text:style-name="Normal"><text:span>Article dans une revue</text:span></text:p>
              <text:p text:style-name="Normal"><text:a xlink:type="simple" xlink:href="https://hal.science/hal-02301568v1">hal-02301568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a287be" table:style-name="a287be">
          <table:table-column table:style-name="a287be.0"/>
          <table:table-row>
            <table:table-cell office:value-type="string">
              <text:p text:style-name="Normal"><text:a xlink:type="simple" xlink:href="https://hal.science/hal-02303949v1">Les victimes silencieuses de la Grande Guerre</text:a></text:p>
              <text:p text:style-name="Normal"><text:a xlink:type="simple" xlink:href="https://hal.science/search/index/?q=*&amp;authFullName_s=Émilie Berthillot">Émilie Berthillot</text:a></text:p>
              <text:p text:style-name="Normal"><text:span>Shell Shock</text:span><text:span>, 2018</text:span></text:p>
              <text:p text:style-name="Normal"><text:span>Traduction</text:span></text:p>
              <text:p text:style-name="Normal"><text:a xlink:type="simple" xlink:href="https://hal.science/hal-02303949v1">hal-0230394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82b73" table:style-name="482b73">
          <table:table-column table:style-name="482b73.0"/>
          <table:table-row>
            <table:table-cell office:value-type="string">
              <text:p text:style-name="Normal"><text:a xlink:type="simple" xlink:href="https://theses.hal.science/tel-01237843v1">Renseignement et contre-espionnage entre Dublin, Londres et Edimbourg de 1845 à 1945</text:a></text:p>
              <text:p text:style-name="Normal"><text:a xlink:type="simple" xlink:href="https://hal.science/search/index/?q=*&amp;authFullName_s=Émilie Berthillot">Émilie Berthillot</text:a></text:p>
              <text:p text:style-name="Normal"><text:span>Histoire. Université Toulouse le Mirail - Toulouse II, 2014. Français.<text:s/></text:span><text:a xlink:type="simple" xlink:href="https://www.theses.fr/2014TOU20034">⟨NNT : 2014TOU20034⟩</text:a></text:p>
              <text:p text:style-name="Normal"><text:span>Thèse</text:span></text:p>
              <text:p text:style-name="Normal"><text:a xlink:type="simple" xlink:href="https://theses.hal.science/tel-01237843v1">tel-01237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ERTHILLOT</dc:title>
    <dc:subject/>
    <dc:description>CV</dc:description>
    <dc:creator/>
    <dc:date>2026-04-06T03:55:47.000</dc:date>
    <meta:generator>PHPWord</meta:generator>
    <meta:initial-creator>CCSD</meta:initial-creator>
    <meta:creation-date>2026-04-06T03:55:47.000</meta:creation-date>
    <meta:keyword/>
    <meta:user-defined meta:name="Category"/>
    <meta:user-defined meta:name="Company"/>
    <meta:user-defined meta:name="Manager"/>
  </office:meta>
</office:document-meta>
</file>