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b095" style:family="table">
      <style:table-properties style:rel-width="100" table:align="center"/>
    </style:style>
    <style:style style:name="87b095.0" style:family="table-column">
      <style:table-column-properties style:column-width="0.00cm"/>
    </style:style>
    <style:style style:name="6c3eba" style:family="table">
      <style:table-properties style:rel-width="100" table:align="center"/>
    </style:style>
    <style:style style:name="6c3eba.0" style:family="table-column">
      <style:table-column-properties style:column-width="0.00cm"/>
    </style:style>
    <style:style style:name="2ee4d4" style:family="table">
      <style:table-properties style:rel-width="100" table:align="center"/>
    </style:style>
    <style:style style:name="2ee4d4.0" style:family="table-column">
      <style:table-column-properties style:column-width="0.00cm"/>
    </style:style>
    <style:style style:name="b3252a" style:family="table">
      <style:table-properties style:rel-width="100" table:align="center"/>
    </style:style>
    <style:style style:name="b325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BON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bonnard">emilie-bonnar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87b095" table:style-name="87b095">
          <table:table-column table:style-name="87b095.0"/>
          <table:table-row>
            <table:table-cell office:value-type="string">
              <text:p text:style-name="Normal"><text:a xlink:type="simple" xlink:href="https://hal.science/hal-04992604v1">Montalbanez : paysage(s) olfactif(s) de Montauban - Les parfums d'Ingres</text:a></text:p>
              <text:p text:style-name="Normal"><text:a xlink:type="simple" xlink:href="https://hal.science/search/index/?q=*&amp;authFullName_s=Emilie Bonnard">Emilie Bonnard</text:a></text:p>
              <text:p text:style-name="Normal"><text:span>Bulletin du Musée Ingres Bourdelle</text:span><text:span>, 2023, 95, p.65-70</text:span></text:p>
              <text:p text:style-name="Normal"><text:span>Article dans une revue</text:span></text:p>
              <text:p text:style-name="Normal"><text:a xlink:type="simple" xlink:href="https://hal.science/hal-04992604v1">hal-04992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468v1">Le lettré chinois : designer ignoré des traductions</text:a></text:p>
              <text:p text:style-name="Normal"><text:a xlink:type="simple" xlink:href="https://hal.science/search/index/?q=*&amp;authFullName_s=Emilie Bonnard">Emilie Bonnard</text:a></text:p>
              <text:p text:style-name="Normal"><text:span>Appareil</text:span><text:span>, 2022</text:span></text:p>
              <text:p text:style-name="Normal"><text:span>Article dans une revue</text:span></text:p>
              <text:p text:style-name="Normal"><text:a xlink:type="simple" xlink:href="https://shs.hal.science/halshs-04785468v1">halshs-04785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539v1">(En)quête de la construction du paysage olfactif de Montauban : projet Montalbanez – Écologie olfactive</text:a></text:p>
              <text:p text:style-name="Normal"><text:a xlink:type="simple" xlink:href="https://hal.science/search/index/?q=*&amp;authFullName_s=Emilie Bonnard">Emilie Bonnard</text:a></text:p>
              <text:p text:style-name="Normal"><text:span>Arts et sciences<text:s/></text:span><text:span>, 2020</text:span></text:p>
              <text:p text:style-name="Normal"><text:span>Article dans une revue</text:span></text:p>
              <text:p text:style-name="Normal"><text:a xlink:type="simple" xlink:href="https://shs.hal.science/halshs-04785539v1">halshs-04785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485v1">À la recherche d’une osmose polysensorielle : le flair d’une équipe intersensorielle</text:a></text:p>
              <text:p text:style-name="Normal"><text:a xlink:type="simple" xlink:href="https://hal.science/search/index/?q=*&amp;authFullName_s=Emilie Bonnard">Emilie Bonnard</text:a></text:p>
              <text:p text:style-name="Normal"><text:span>Création Collective au Cinéma</text:span><text:span>, 2019, 2</text:span></text:p>
              <text:p text:style-name="Normal"><text:span>Article dans une revue</text:span></text:p>
              <text:p text:style-name="Normal"><text:a xlink:type="simple" xlink:href="https://shs.hal.science/halshs-04785485v1">halshs-04785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8551v1">Le design : lieu du dialogue interculturel, et source du métissage des cultures</text:a></text:p>
              <text:p text:style-name="Normal"><text:a xlink:type="simple" xlink:href="https://hal.science/search/index/?q=*&amp;authFullName_s=Emilie Bonnard">Emilie Bonnard</text:a></text:p>
              <text:p text:style-name="Normal"><text:span>Cahiers Interdisciplinaires de Recherche en Histoire, Lettres, Langues et Arts</text:span><text:span>, 2016, 41</text:span></text:p>
              <text:p text:style-name="Normal"><text:span>Article dans une revue</text:span></text:p>
              <text:p text:style-name="Normal"><text:a xlink:type="simple" xlink:href="https://shs.hal.science/halshs-04788551v1">halshs-04788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367v1">Designe-moi un parfum</text:a></text:p>
              <text:p text:style-name="Normal"><text:a xlink:type="simple" xlink:href="https://hal.science/search/index/?q=*&amp;authFullName_s=Emilie Bonnard">Emilie Bonnard</text:a></text:p>
              <text:p text:style-name="Normal"><text:span>Figures de l'art - Revue d'études esthétiques</text:span><text:span>, 2013, 25 (1), pp.293-301.<text:s/></text:span><text:a xlink:type="simple" xlink:href="https://dx.doi.org/10.3406/fdart.2013.1610">⟨10.3406/fdart.2013.1610⟩</text:a></text:p>
              <text:p text:style-name="Normal"><text:span>Article dans une revue</text:span></text:p>
              <text:p text:style-name="Normal"><text:a xlink:type="simple" xlink:href="https://shs.hal.science/halshs-04785367v1">halshs-04785367v1</text:a></text:p>
            </table:table-cell>
          </table:table-row>
        </table:table>
        <text:p text:style-name="P14"/>
        <text:p text:style-name="Heading2"><text:span text:style-name="T6">Communication dans un congrès (11)</text:span></text:p>
        <text:p text:style-name="P16"/>
        <table:table table:name="6c3eba" table:style-name="6c3eba">
          <table:table-column table:style-name="6c3eba.0"/>
          <table:table-row>
            <table:table-cell office:value-type="string">
              <text:p text:style-name="Normal"><text:a xlink:type="simple" xlink:href="https://hal.science/hal-05600581v1">Habitabilité de l’espace public : l’impensée respirabilité humaine</text:a></text:p>
              <text:p text:style-name="Normal"><text:a xlink:type="simple" xlink:href="https://hal.science/search/index/?q=*&amp;authFullName_s=Emilie Bonnard">Emilie Bonnard</text:a></text:p>
              <text:p text:style-name="Normal"><text:span>Journée d'études Théorie critique du design : habitabilité du monde versus espace public</text:span><text:span>, Université Paris 1 Sorbonne, Apr 2026, Paris, France</text:span></text:p>
              <text:p text:style-name="Normal"><text:span>Communication dans un congrès</text:span></text:p>
              <text:p text:style-name="Normal"><text:a xlink:type="simple" xlink:href="https://hal.science/hal-05600581v1">hal-0560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141v1">Transformations de la place des Fontaines de Montauban (XIXe-XXIe s.) : De l'olfactif au thermique, l'imaginaire et l'urbanisme de la respirabilité</text:a></text:p>
              <text:p text:style-name="Normal"><text:a xlink:type="simple" xlink:href="https://hal.science/search/index/?q=*&amp;authFullName_s=Emilie Bonnard">Emilie Bonnard</text:a></text:p>
              <text:p text:style-name="Normal"><text:span>Métropole sensible, Le sensible en ville : ambiance et environnements VI ICHT + Métropole Sensible | 12ème édition</text:span><text:span>, Fabio La Rocca (LEIRIS -Montpellier), Apr 2025, Montpellier, France</text:span></text:p>
              <text:p text:style-name="Normal"><text:span>Communication dans un congrès</text:span></text:p>
              <text:p text:style-name="Normal"><text:a xlink:type="simple" xlink:href="https://hal.science/hal-05301141v1">hal-0530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244v1">Des données géologiques à l’expérience des atmosphères primitives</text:a></text:p>
              <text:p text:style-name="Normal"><text:a xlink:type="simple" xlink:href="https://hal.science/search/index/?q=*&amp;authFullName_s=Edwige Armand">Edwige Armand</text:a><text:span>,</text:span><text:a xlink:type="simple" xlink:href="https://hal.science/search/index/?q=*&amp;authFullName_s=Anne-Charlotte Baudequin">Anne-Charlotte Baudequin</text:a><text:span>,</text:span><text:a xlink:type="simple" xlink:href="https://hal.science/search/index/?q=*&amp;authFullName_s=Thierry Besche">Thierry Besche</text:a><text:span>,</text:span><text:a xlink:type="simple" xlink:href="https://hal.science/search/index/?q=*&amp;authFullName_s=Emilie Bonnard">Emilie Bonnard</text:a><text:span>,</text:span><text:a xlink:type="simple" xlink:href="https://hal.science/search/index/?q=*&amp;authFullName_s=Frédérick Garcia">Frédérick Garcia</text:a><text:span>et al.</text:span></text:p>
              <text:p text:style-name="Normal"><text:span>Monstration des œuvres arts et sciences au prisme du posthumain : agentivités plurielles, intersectionnel et spéculatif</text:span><text:span>, 92e Congrès de l’Acfas sur la recherche-création (RC)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061244v1">hal-0506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570v1">Sensorialiser pour sensibiliser à l'écologie avec le projet Atmosphère Primale</text:a></text:p>
              <text:p text:style-name="Normal"><text:a xlink:type="simple" xlink:href="https://hal.science/search/index/?q=*&amp;authFullName_s=Emilie Bonnard">Emilie Bonnard</text:a><text:span>,</text:span><text:a xlink:type="simple" xlink:href="https://hal.science/search/index/?q=*&amp;authFullName_s=Anne-Charlotte Baudequin">Anne-Charlotte Baudequin</text:a></text:p>
              <text:p text:style-name="Normal"><text:span>Faire, encore. Conférence Art Design Recherche (AD•REC) 2025</text:span><text:span>, École supérieure d’art et design de Saint-Étienne (Esadse), May 2025, Saint-Etienne, France</text:span></text:p>
              <text:p text:style-name="Normal"><text:span>Communication dans un congrès</text:span></text:p>
              <text:p text:style-name="Normal"><text:a xlink:type="simple" xlink:href="https://hal.science/hal-05102570v1">hal-0510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08v1">L’enseignement du design olfactif ou l’exploration d’un nouveau champ en design</text:a></text:p>
              <text:p text:style-name="Normal"><text:a xlink:type="simple" xlink:href="https://hal.science/search/index/?q=*&amp;authFullName_s=Emilie Bonnard">Emilie Bonnard</text:a></text:p>
              <text:p text:style-name="Normal"><text:span>L’olfaction au cœur de l’humain, la place du sentir dans les sciences humaines et sociales</text:span><text:span>, Université Catholique de l'Ouest - UCO Niort e t Université Toulouse Jean - Jaurès, Nov 2024, Niort, France</text:span></text:p>
              <text:p text:style-name="Normal"><text:span>Communication dans un congrès</text:span></text:p>
              <text:p text:style-name="Normal"><text:a xlink:type="simple" xlink:href="https://hal.science/hal-04860208v1">hal-0486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01v1">Comme un parfum d'Atmosphère primale : sentir l'immémorial</text:a></text:p>
              <text:p text:style-name="Normal"><text:a xlink:type="simple" xlink:href="https://hal.science/search/index/?q=*&amp;authFullName_s=Emilie Bonnard">Emilie Bonnard</text:a></text:p>
              <text:p text:style-name="Normal"><text:span>La Traversée de la mémoire : sensations, émotions, constructions collectives</text:span><text:span>, École supérieure des Beaux-Arts de Bordeaux et IUT Bordeaux Montaigne, Oct 2024, Bordeaux, France</text:span></text:p>
              <text:p text:style-name="Normal"><text:span>Communication dans un congrès</text:span></text:p>
              <text:p text:style-name="Normal"><text:a xlink:type="simple" xlink:href="https://hal.science/hal-04860201v1">hal-0486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22v1">Respirer les atmosphères de la Terre au-delà de l’humain. Retours sur les créations olfactives du projet Atmosphère Primale</text:a></text:p>
              <text:p text:style-name="Normal"><text:a xlink:type="simple" xlink:href="https://hal.science/search/index/?q=*&amp;authFullName_s=Anne-Charlotte Baudequin">Anne-Charlotte Baudequin</text:a><text:span>,</text:span><text:a xlink:type="simple" xlink:href="https://hal.science/search/index/?q=*&amp;authFullName_s=Emilie Bonnard">Emilie Bonnard</text:a></text:p>
              <text:p text:style-name="Normal"><text:span>La création au-delà de l’humain : métabolisme spéculatif entre arts et sciences</text:span><text:span>, Edwige Armand; Camille Prunet, Jun 2024, Toulouse, France</text:span></text:p>
              <text:p text:style-name="Normal"><text:span>Communication dans un congrès</text:span></text:p>
              <text:p text:style-name="Normal"><text:a xlink:type="simple" xlink:href="https://hal.science/hal-04859622v1">hal-0485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93v1">À l’intersection d’une pensée du design et de la parfumerie : de la couleur-senteur à la senteur-couleur</text:a></text:p>
              <text:p text:style-name="Normal"><text:a xlink:type="simple" xlink:href="https://hal.science/search/index/?q=*&amp;authFullName_s=Emilie Bonnard">Emilie Bonnard</text:a></text:p>
              <text:p text:style-name="Normal"><text:span>Tonalité : bleu blanc rouge… universalité ou singularité(s) de terrain ?</text:span><text:span>, SEPPIA - Université de Toulouse, May 2024, Toulouse, France</text:span></text:p>
              <text:p text:style-name="Normal"><text:span>Communication dans un congrès</text:span></text:p>
              <text:p text:style-name="Normal"><text:a xlink:type="simple" xlink:href="https://hal.science/hal-04860193v1">hal-04860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0420v1">Mutation du métier de designer vers l’olfactif : création du métier de designer olfactif</text:a></text:p>
              <text:p text:style-name="Normal"><text:a xlink:type="simple" xlink:href="https://hal.science/search/index/?q=*&amp;authFullName_s=Emilie Bonnard">Emilie Bonnard</text:a></text:p>
              <text:p text:style-name="Normal"><text:span>Création-recherche en olfaction (acte 1) : pratiques et métiers en mutations</text:span><text:span>, LARA-SEPPIA : Anne-Charlotte Baudequin et Émilie Bonnard, Oct 2022, Toulouse, France</text:span></text:p>
              <text:p text:style-name="Normal"><text:span>Communication dans un congrès</text:span></text:p>
              <text:p text:style-name="Normal"><text:a xlink:type="simple" xlink:href="https://shs.hal.science/halshs-04940420v1">halshs-0494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26v1">La jungle : médiatrice transculturelle de la ville sino-occidentale de Wuhan</text:a></text:p>
              <text:p text:style-name="Normal"><text:a xlink:type="simple" xlink:href="https://hal.science/search/index/?q=*&amp;authFullName_s=Emilie Bonnard">Emilie Bonnard</text:a></text:p>
              <text:p text:style-name="Normal"><text:span>Concrete Jungle. Esthétique du vivant en milieu urbain</text:span><text:span>, LLA-Créatis, LARA-SEPPIA, ACTE, May 2020, Toulouse, France</text:span></text:p>
              <text:p text:style-name="Normal"><text:span>Communication dans un congrès</text:span></text:p>
              <text:p text:style-name="Normal"><text:a xlink:type="simple" xlink:href="https://hal.science/hal-04860226v1">hal-0486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25v1">Le parfum d’une ville vecteur de son image</text:a></text:p>
              <text:p text:style-name="Normal"><text:a xlink:type="simple" xlink:href="https://hal.science/search/index/?q=*&amp;authFullName_s=Emilie Bonnard">Emilie Bonnard</text:a></text:p>
              <text:p text:style-name="Normal"><text:span>Colloque Images plurielles de la ville (XIXe-XXIe siècles)</text:span><text:span>, organisé par le projet junior IMAGO - Image(s) de la ville, soutenu par l’Université Jean Moulin Lyon 3, Feb 2017, Lyon, France</text:span></text:p>
              <text:p text:style-name="Normal"><text:span>Communication dans un congrès</text:span></text:p>
              <text:p text:style-name="Normal"><text:a xlink:type="simple" xlink:href="https://hal.science/hal-02306625v1">hal-02306625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2ee4d4" table:style-name="2ee4d4">
          <table:table-column table:style-name="2ee4d4.0"/>
          <table:table-row>
            <table:table-cell office:value-type="string">
              <text:p text:style-name="Normal"><text:a xlink:type="simple" xlink:href="https://hal.science/hal-04860039v1">Projet Atmosphères primales ou Respirer l’irrespirable atmosphère de la Terre depuis sa formation</text:a></text:p>
              <text:p text:style-name="Normal"><text:a xlink:type="simple" xlink:href="https://hal.science/search/index/?q=*&amp;authFullName_s=Edwige Armand">Edwige Armand</text:a><text:span>,</text:span><text:a xlink:type="simple" xlink:href="https://hal.science/search/index/?q=*&amp;authFullName_s=Anne-Charlotte Baudequin">Anne-Charlotte Baudequin</text:a><text:span>,</text:span><text:a xlink:type="simple" xlink:href="https://hal.science/search/index/?q=*&amp;authFullName_s=Emilie Bonnard">Emilie Bonnard</text:a></text:p>
              <text:p text:style-name="Normal"><text:span>Respire – Esthétique de la respiration et culture de la qualité de l'air</text:span><text:span>,<text:s/></text:span><text:a xlink:type="simple" xlink:href="https://www.lespressesdureel.com/ouvrage.php?id=11723&amp;amp;menu=0">Les presses du réel</text:a><text:span>, A paraître, 978-2-37896-547-1</text:span></text:p>
              <text:p text:style-name="Normal"><text:span>Chapitre d'ouvrage</text:span></text:p>
              <text:p text:style-name="Normal"><text:a xlink:type="simple" xlink:href="https://hal.science/hal-04860039v1">hal-04860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509v1">Le parfum : ornement paradoxal du néant protéiforme</text:a></text:p>
              <text:p text:style-name="Normal"><text:a xlink:type="simple" xlink:href="https://hal.science/search/index/?q=*&amp;authFullName_s=Emilie Bonnard">Emilie Bonnard</text:a></text:p>
              <text:p text:style-name="Normal"><text:span>Hélène Labit-Tlili; Simon Pierre.<text:s/></text:span><text:span>Parure &amp; Apparat. Orner la ville, le corps et l'animal (Actes de la Journée Jeunes Chercheurs d'Orient &amp; Méditerranée tenue le 21 mai 2019 à l'INHA, Paris)</text:span><text:span>, 5,<text:s/></text:span><text:a xlink:type="simple" xlink:href="https://www.orient-mediterranee.com/collection/jeunes-chercheurs/">UMR 8167 Orient et Méditerranée</text:a><text:span>, pp.42-48, 2024, Journées Jeunes chercheurs Orient &amp; Méditarranée,<text:s/></text:span><text:a xlink:type="simple" xlink:href="https://dx.doi.org/10.62806/WIIS3815">⟨10.62806/WIIS3815⟩</text:a></text:p>
              <text:p text:style-name="Normal"><text:span>Chapitre d'ouvrage</text:span></text:p>
              <text:p text:style-name="Normal"><text:a xlink:type="simple" xlink:href="https://shs.hal.science/halshs-04785509v1">halshs-04785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8533v1">Signalétique olfactive urbaine : une orientation affective</text:a></text:p>
              <text:p text:style-name="Normal"><text:a xlink:type="simple" xlink:href="https://hal.science/search/index/?q=*&amp;authFullName_s=Emilie Bonnard">Emilie Bonnard</text:a></text:p>
              <text:p text:style-name="Normal"><text:span>Hermann.<text:s/></text:span><text:span>Ces lieux qui nous affectent</text:span><text:span>, 2021, 9791037003591</text:span></text:p>
              <text:p text:style-name="Normal"><text:span>Chapitre d'ouvrage</text:span></text:p>
              <text:p text:style-name="Normal"><text:a xlink:type="simple" xlink:href="https://shs.hal.science/halshs-04788533v1">halshs-04788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8575v1">Le design : une voie de dépassement de la contradiction ?</text:a></text:p>
              <text:p text:style-name="Normal"><text:a xlink:type="simple" xlink:href="https://hal.science/search/index/?q=*&amp;authFullName_s=Emilie Bonnard">Emilie Bonnard</text:a></text:p>
              <text:p text:style-name="Normal"><text:span>Presses des Mines.<text:s/></text:span><text:span>ASLC 2013 Troisièmes ateliers sur la contradiction</text:span><text:span>, 2014, 9782356710734</text:span></text:p>
              <text:p text:style-name="Normal"><text:span>Chapitre d'ouvrage</text:span></text:p>
              <text:p text:style-name="Normal"><text:a xlink:type="simple" xlink:href="https://shs.hal.science/halshs-04788575v1">halshs-04788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8565v1">Contradiction des modes de pensées entre la culture française et la culture chinoise : exemples autour du design</text:a></text:p>
              <text:p text:style-name="Normal"><text:a xlink:type="simple" xlink:href="https://hal.science/search/index/?q=*&amp;authFullName_s=Emilie Bonnard">Emilie Bonnard</text:a></text:p>
              <text:p text:style-name="Normal"><text:span>Presses des Mines.<text:s/></text:span><text:span>ASLC 2011 Deuxièmes ateliers sur la contradiction : remettre la raison en chantier</text:span><text:span>, 2012, 9782911256752</text:span></text:p>
              <text:p text:style-name="Normal"><text:span>Chapitre d'ouvrage</text:span></text:p>
              <text:p text:style-name="Normal"><text:a xlink:type="simple" xlink:href="https://shs.hal.science/halshs-04788565v1">halshs-04788565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b3252a" table:style-name="b3252a">
          <table:table-column table:style-name="b3252a.0"/>
          <table:table-row>
            <table:table-cell office:value-type="string">
              <text:p text:style-name="Normal"><text:a xlink:type="simple" xlink:href="https://shs.hal.science/halshs-04788689v1">Atmosphère primale</text:a></text:p>
              <text:p text:style-name="Normal"><text:a xlink:type="simple" xlink:href="https://hal.science/search/index/?q=*&amp;authFullName_s=Edwige Armand">Edwige Armand</text:a><text:span>,</text:span><text:a xlink:type="simple" xlink:href="https://hal.science/search/index/?q=*&amp;authFullName_s=Anne-Charlotte Baudequin">Anne-Charlotte Baudequin</text:a><text:span>,</text:span><text:a xlink:type="simple" xlink:href="https://hal.science/search/index/?q=*&amp;authFullName_s=Thierry Besche">Thierry Besche</text:a><text:span>,</text:span><text:a xlink:type="simple" xlink:href="https://hal.science/search/index/?q=*&amp;authFullName_s=Emilie Bonnard">Emilie Bonnard</text:a><text:span>,</text:span><text:a xlink:type="simple" xlink:href="https://hal.science/search/index/?q=*&amp;authFullName_s=Catherine Jeandel">Catherine Jeandel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788689v1">halshs-04788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BONNARD</dc:title>
    <dc:subject/>
    <dc:description>CV</dc:description>
    <dc:creator/>
    <dc:date>2026-05-05T08:34:01.000</dc:date>
    <meta:generator>PHPWord</meta:generator>
    <meta:initial-creator>CCSD</meta:initial-creator>
    <meta:creation-date>2026-05-05T08:34:01.000</meta:creation-date>
    <meta:keyword/>
    <meta:user-defined meta:name="Category"/>
    <meta:user-defined meta:name="Company"/>
    <meta:user-defined meta:name="Manager"/>
  </office:meta>
</office:document-meta>
</file>