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8c25" style:family="table">
      <style:table-properties style:rel-width="100" table:align="center"/>
    </style:style>
    <style:style style:name="328c25.0" style:family="table-column">
      <style:table-column-properties style:column-width="0.00cm"/>
    </style:style>
    <style:style style:name="9e02c5" style:family="table">
      <style:table-properties style:rel-width="100" table:align="center"/>
    </style:style>
    <style:style style:name="9e02c5.0" style:family="table-column">
      <style:table-column-properties style:column-width="0.00cm"/>
    </style:style>
    <style:style style:name="3b8148" style:family="table">
      <style:table-properties style:rel-width="100" table:align="center"/>
    </style:style>
    <style:style style:name="3b8148.0" style:family="table-column">
      <style:table-column-properties style:column-width="0.00cm"/>
    </style:style>
    <style:style style:name="231472" style:family="table">
      <style:table-properties style:rel-width="100" table:align="center"/>
    </style:style>
    <style:style style:name="231472.0" style:family="table-column">
      <style:table-column-properties style:column-width="0.00cm"/>
    </style:style>
    <style:style style:name="35d886" style:family="table">
      <style:table-properties style:rel-width="100" table:align="center"/>
    </style:style>
    <style:style style:name="35d8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BOSC<text:s/></text:span><text:span text:style-name="T2">Artiste et chercheure indépend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bosc">emilie-bosc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328c25" table:style-name="328c25">
          <table:table-column table:style-name="328c25.0"/>
          <table:table-row>
            <table:table-cell office:value-type="string">
              <text:p text:style-name="Normal"><text:a xlink:type="simple" xlink:href="https://hal.science/hal-01150648v1">Objective image quality assessment of 3D synthesized views</text:a></text:p>
              <text:p text:style-name="Normal"><text:a xlink:type="simple" xlink:href="https://hal.science/search/index/?q=*&amp;authFullName_s=Federica Battisti">Federica Battisti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Marco Carli">Marco Carli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Simone Perugia">Simone Perugia</text:a></text:p>
              <text:p text:style-name="Normal"><text:span>Signal Processing: Image Communication</text:span><text:span>, 2015, 30, pp.78-88.<text:s/></text:span><text:a xlink:type="simple" xlink:href="https://dx.doi.org/10.1016/j.image.2014.10.005">⟨10.1016/j.image.2014.10.005⟩</text:a></text:p>
              <text:p text:style-name="Normal"><text:span>Article dans une revue</text:span></text:p>
              <text:p text:style-name="Normal"><text:a xlink:type="simple" xlink:href="https://hal.science/hal-01150648v1">hal-0115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792v1">A study of depth/texture bit-rate allocation in multi-view video plus depth compression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Fabien Racapé">Fabien Racapé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Paul Riou">Paul Riou</text:a><text:span>,</text:span><text:a xlink:type="simple" xlink:href="https://hal.science/search/index/?q=*&amp;authFullName_s=Muriel Pressigout">Muriel Pressigout</text:a><text:span>et al.</text:span></text:p>
              <text:p text:style-name="Normal"><text:span>Annals of Telecommunications - annales des télécommunications</text:span><text:span>, 2013, 68 (11-12), pp.615-625.<text:s/></text:span><text:a xlink:type="simple" xlink:href="https://dx.doi.org/10.1007/s12243-013-0363-x">⟨10.1007/s12243-013-0363-x⟩</text:a></text:p>
              <text:p text:style-name="Normal"><text:span>Article dans une revue</text:span></text:p>
              <text:p text:style-name="Normal"><text:a xlink:type="simple" xlink:href="https://hal.science/hal-00907792v1">hal-009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70v1">Towards a New Quality Metric for 3-D Synthesized View Assessment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Martin Köppel">Martin Köppel</text:a><text:span>,</text:span><text:a xlink:type="simple" xlink:href="https://hal.science/search/index/?q=*&amp;authFullName_s=Patrick Ndjiki-Nya">Patrick Ndjiki-Nya</text:a><text:span>et al.</text:span></text:p>
              <text:p text:style-name="Normal"><text:span>IEEE Journal of Selected Topics in Signal Processing</text:span><text:span>, 2011, pp.J-STSP-ETVC-00048-2011</text:span></text:p>
              <text:p text:style-name="Normal"><text:span>Article dans une revue</text:span></text:p>
              <text:p text:style-name="Normal"><text:a xlink:type="simple" xlink:href="https://hal.science/hal-00628070v1">hal-00628070v1</text:a></text:p>
            </table:table-cell>
          </table:table-row>
        </table:table>
        <text:p text:style-name="P15"/>
        <text:p text:style-name="Heading2"><text:span text:style-name="T7">Communication dans un congrès (16)</text:span></text:p>
        <text:p text:style-name="P17"/>
        <table:table table:name="9e02c5" table:style-name="9e02c5">
          <table:table-column table:style-name="9e02c5.0"/>
          <table:table-row>
            <table:table-cell office:value-type="string">
              <text:p text:style-name="Normal"><text:a xlink:type="simple" xlink:href="https://hal.science/hal-01160421v1">Exploring the effects of 3D visual discomfort on viewers' emotions</text:a></text:p>
              <text:p text:style-name="Normal"><text:a xlink:type="simple" xlink:href="https://hal.science/search/index/?q=*&amp;authFullName_s=Miguel Barreda-Angeles">Miguel Barreda-Angeles</text:a><text:span>,</text:span><text:a xlink:type="simple" xlink:href="https://hal.science/search/index/?q=*&amp;authFullName_s=Romuald Pepion">Romuald Pepion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Alexandre Pereda-Banos">Alexandre Pereda-Banos</text:a></text:p>
              <text:p text:style-name="Normal"><text:span>IEEE International Conference on Image Processing (ICIP), 2014</text:span><text:span>, Oct 2014, Paris, France. pp.753 - 757,<text:s/></text:span><text:a xlink:type="simple" xlink:href="https://dx.doi.org/10.1109/ICIP.2014.7025151">⟨10.1109/ICIP.2014.7025151⟩</text:a></text:p>
              <text:p text:style-name="Normal"><text:span>Communication dans un congrès</text:span></text:p>
              <text:p text:style-name="Normal"><text:a xlink:type="simple" xlink:href="https://hal.science/hal-01160421v1">hal-0116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26v1">Free-viewpoint video sequences: A new challenge for objective quality metrics</text:a></text:p>
              <text:p text:style-name="Normal"><text:a xlink:type="simple" xlink:href="https://hal.science/search/index/?q=*&amp;authFullName_s=Philippe Hanhart">Philippe Hanhart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Touradj Ebrahimi">Touradj Ebrahimi</text:a></text:p>
              <text:p text:style-name="Normal"><text:span>IEEE 16th International Workshop on Multimedia Signal Processing (MMSP), 2014</text:span><text:span>, Sep 2014, Jakarta, Indonesia. pp.1 - 6,<text:s/></text:span><text:a xlink:type="simple" xlink:href="https://dx.doi.org/10.1109/MMSP.2014.6958832">⟨10.1109/MMSP.2014.6958832⟩</text:a></text:p>
              <text:p text:style-name="Normal"><text:span>Communication dans un congrès</text:span></text:p>
              <text:p text:style-name="Normal"><text:a xlink:type="simple" xlink:href="https://hal.science/hal-01160426v1">hal-0116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75v1">How visual discomfort affects 3DTV viewers' emotional arousal</text:a></text:p>
              <text:p text:style-name="Normal"><text:a xlink:type="simple" xlink:href="https://hal.science/search/index/?q=*&amp;authFullName_s=Miguel Barreda-Angeles">Miguel Barreda-Angeles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Alexandre Pereda-Banos">Alexandre Pereda-Banos</text:a></text:p>
              <text:p text:style-name="Normal"><text:span>3DTV-Conference: The True Vision - Capture, Transmission and Display of 3D Video (3DTV-CON), 2014</text:span><text:span>, Jul 2014, Budapest, Bulgaria. pp.1--4,<text:s/></text:span><text:a xlink:type="simple" xlink:href="https://dx.doi.org/10.1109/3DTV.2014.6874718">⟨10.1109/3DTV.2014.6874718⟩</text:a></text:p>
              <text:p text:style-name="Normal"><text:span>Communication dans un congrès</text:span></text:p>
              <text:p text:style-name="Normal"><text:a xlink:type="simple" xlink:href="https://hal.science/hal-01059975v1">hal-0105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43v1">A QUALITY ASSESSMENT PROTOCOL FOR FREE-VIEWPOINT VIDEO SEQUENCES SYNTHESIZED FROM DECOMPRESSED DEPTH DATA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Philippe Hanhart">Philippe Hanhart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Touradj Ebrahimi">Touradj Ebrahimi</text:a></text:p>
              <text:p text:style-name="Normal"><text:span>Fifth International Workshop on Quality of Multimedia Experience (QoMEX)</text:span><text:span>, Jul 2013, Klagenfurt, Germany. pp.100-105,<text:s/></text:span><text:a xlink:type="simple" xlink:href="https://dx.doi.org/10.1109/QoMEX.2013.6603218">⟨10.1109/QoMEX.2013.6603218⟩</text:a></text:p>
              <text:p text:style-name="Normal"><text:span>Communication dans un congrès</text:span></text:p>
              <text:p text:style-name="Normal"><text:a xlink:type="simple" xlink:href="https://hal.science/hal-01011243v1">hal-0101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62v1">A wavelet-based image quality metric for the assessment of 3D synthesized views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Federica Battisti">Federica Battisti</text:a><text:span>,</text:span><text:a xlink:type="simple" xlink:href="https://hal.science/search/index/?q=*&amp;authFullName_s=Marco Carli">Marco Carli</text:a><text:span>,</text:span><text:a xlink:type="simple" xlink:href="https://hal.science/search/index/?q=*&amp;authFullName_s=Patrick Le Callet">Patrick Le Callet</text:a></text:p>
              <text:p text:style-name="Normal"><text:span>Stereoscopic Displays and Applications XXIV</text:span><text:span>, Feb 2013, United States. pp.8648-75</text:span></text:p>
              <text:p text:style-name="Normal"><text:span>Communication dans un congrès</text:span></text:p>
              <text:p text:style-name="Normal"><text:a xlink:type="simple" xlink:href="https://hal.science/hal-00795062v1">hal-0079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373v1">A content based method for perceptually driven joint color/depth compression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/text:p>
              <text:p text:style-name="Normal"><text:span>IS&amp;T/SPIE Electronic Imaging</text:span><text:span>, Jan 2012, San Francisco, United States. pp.8288-82</text:span></text:p>
              <text:p text:style-name="Normal"><text:span>Communication dans un congrès</text:span></text:p>
              <text:p text:style-name="Normal"><text:a xlink:type="simple" xlink:href="https://hal.science/hal-00670373v1">hal-0067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515v1">BIT-RATE ALLOCATION BETWEEN TEXTURE AND DEPTH: INFLUENCE OF DATA SEQUENCE CHARACTERISTICS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Riou Paul">Riou Paul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3DTV-CONFERENCE 2012 The True Vision Capture, Transmission and Display of 3D Video</text:span><text:span>, Oct 2012, Zurich, Switzerland. pp.PS2-3</text:span></text:p>
              <text:p text:style-name="Normal"><text:span>Communication dans un congrès</text:span></text:p>
              <text:p text:style-name="Normal"><text:a xlink:type="simple" xlink:href="https://hal.science/hal-00748515v1">hal-0074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517v1">RELIABILITY OF 2D QUALITY ASSESSMENT METHODS FOR SYNTHESIZED VIEWS EVALUATION IN STEREOSCOPIC VIEWING CONDITIONS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3DTV-CONFERENCE 2012 The True Vision Capture, Transmission and Display of 3D Video</text:span><text:span>, Oct 2012, Zurich, Switzerland. pp.RT3-6</text:span></text:p>
              <text:p text:style-name="Normal"><text:span>Communication dans un congrès</text:span></text:p>
              <text:p text:style-name="Normal"><text:a xlink:type="simple" xlink:href="https://hal.science/hal-00748517v1">hal-0074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99v1">An edge-based structural distortion indicator for the quality assessment of 3D synthesized views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/text:p>
              <text:p text:style-name="Normal"><text:span>Picture Coding Symposium (PCS), 2012</text:span><text:span>, May 2012, France. pp. 249 - 252,<text:s/></text:span><text:a xlink:type="simple" xlink:href="https://dx.doi.org/10.1109/PCS.2012.6213339">⟨10.1109/PCS.2012.6213339⟩</text:a></text:p>
              <text:p text:style-name="Normal"><text:span>Communication dans un congrès</text:span></text:p>
              <text:p text:style-name="Normal"><text:a xlink:type="simple" xlink:href="https://hal.science/hal-00724399v1">hal-0072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324v1">3D Video: new techniques and challenges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First Sino-French Workshop on Education and Research collaborations in Information and Communication Technologies, SIFWICT</text:span><text:span>, May 2011, Nantes, France</text:span></text:p>
              <text:p text:style-name="Normal"><text:span>Communication dans un congrès</text:span></text:p>
              <text:p text:style-name="Normal"><text:a xlink:type="simple" xlink:href="https://hal.science/hal-00657324v1">hal-0065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580v1">Bit-rate allocation for Multi-view video plus depth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Christine Guillemot">Christine Guillemot</text:a></text:p>
              <text:p text:style-name="Normal"><text:span>3DTV Conference</text:span><text:span>, May 2011, Antalya, Turkey. pp.40</text:span></text:p>
              <text:p text:style-name="Normal"><text:span>Communication dans un congrès</text:span></text:p>
              <text:p text:style-name="Normal"><text:a xlink:type="simple" xlink:href="https://hal.science/hal-00595580v1">hal-0059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34v1">Perceived quality of DIBR-based synthesized views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Martin Köppel">Martin Köppel</text:a><text:span>,</text:span><text:a xlink:type="simple" xlink:href="https://hal.science/search/index/?q=*&amp;authFullName_s=Patrick Ndjiki-Nya">Patrick Ndjiki-Nya</text:a><text:span>et al.</text:span></text:p>
              <text:p text:style-name="Normal"><text:span>SPIE Optics + Photonics</text:span><text:span>, Aug 2011, San Diego, United States. pp.8135-16</text:span></text:p>
              <text:p text:style-name="Normal"><text:span>Communication dans un congrès</text:span></text:p>
              <text:p text:style-name="Normal"><text:a xlink:type="simple" xlink:href="https://hal.science/hal-00617534v1">hal-0061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75v1">Evaluation de la qualité des vues 3D synthétisées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ORASIS</text:span><text:span>, Jun 2011, Praz-sur-Arly, France. pp.39</text:span></text:p>
              <text:p text:style-name="Normal"><text:span>Communication dans un congrès</text:span></text:p>
              <text:p text:style-name="Normal"><text:a xlink:type="simple" xlink:href="https://hal.science/hal-00628075v1">hal-0062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66v1">Can 3D synthesized views be reliably assessed through usual subjective and objective evaluation protocols?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Martin Köppel">Martin Köppel</text:a><text:span>,</text:span><text:a xlink:type="simple" xlink:href="https://hal.science/search/index/?q=*&amp;authFullName_s=Romuald Pépion">Romuald Pépion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text:span>et al.</text:span></text:p>
              <text:p text:style-name="Normal"><text:span>International Conference on Image Processing</text:span><text:span>, Sep 2011, Brussels, Belgium. pp.2597-2600</text:span></text:p>
              <text:p text:style-name="Normal"><text:span>Communication dans un congrès</text:span></text:p>
              <text:p text:style-name="Normal"><text:a xlink:type="simple" xlink:href="https://hal.science/hal-00628066v1">hal-0062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43v1">Vidéo 3D : quel débit pour la profondeur ?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Christine Guillemot">Christine Guillemot</text:a></text:p>
              <text:p text:style-name="Normal"><text:span>CORESA</text:span><text:span>, Oct 2010, Lyon, France</text:span></text:p>
              <text:p text:style-name="Normal"><text:span>Communication dans un congrès</text:span></text:p>
              <text:p text:style-name="Normal"><text:a xlink:type="simple" xlink:href="https://hal.science/hal-00533843v1">hal-0053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208v1">Focus on visual rendering quality through content-based depth map coding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Muriel Pressigout">Muriel Pressigout</text:a><text:span>,</text:span><text:a xlink:type="simple" xlink:href="https://hal.science/search/index/?q=*&amp;authFullName_s=Luce Morin">Luce Morin</text:a></text:p>
              <text:p text:style-name="Normal"><text:span>28th Picture Coding Symposium</text:span><text:span>, Dec 2010, Nagoya, Japan</text:span></text:p>
              <text:p text:style-name="Normal"><text:span>Communication dans un congrès</text:span></text:p>
              <text:p text:style-name="Normal"><text:a xlink:type="simple" xlink:href="https://hal.science/hal-00541208v1">hal-00541208v1</text:a></text:p>
            </table:table-cell>
          </table:table-row>
        </table:table>
        <text:p text:style-name="P18"/>
        <text:p text:style-name="Heading2"><text:span text:style-name="T8">Autre publication scientifique (10)</text:span></text:p>
        <text:p text:style-name="P20"/>
        <table:table table:name="3b8148" table:style-name="3b8148">
          <table:table-column table:style-name="3b8148.0"/>
          <table:table-row>
            <table:table-cell office:value-type="string">
              <text:p text:style-name="Normal"><text:a xlink:type="simple" xlink:href="https://hal.science/hal-00935604v1">3D coding tools final report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Vincent Jantet">Vincent Jantet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Laurent Guillo">Laurent Guillo</text:a><text:span>et al.</text:span></text:p>
              <text:p text:style-name="Normal"><text:span>2013, pp.89</text:span></text:p>
              <text:p text:style-name="Normal"><text:span>Autre publication scientifique</text:span></text:p>
              <text:p text:style-name="Normal"><text:a xlink:type="simple" xlink:href="https://hal.science/hal-00935604v1">hal-0093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62v1">Livrable D1.3 of the PERSEE project - Perceptual Modelling: Softwares results and final report.</text:a></text:p>
              <text:p text:style-name="Normal"><text:a xlink:type="simple" xlink:href="https://hal.science/search/index/?q=*&amp;authFullName_s=Junle Wang">Junle Wang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Vincent Ricordel">Vincent Ricordel</text:a></text:p>
              <text:p text:style-name="Normal"><text:span>2013, pp.42</text:span></text:p>
              <text:p text:style-name="Normal"><text:span>Autre publication scientifique</text:span></text:p>
              <text:p text:style-name="Normal"><text:a xlink:type="simple" xlink:href="https://hal.science/hal-00935562v1">hal-0093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620v1">Perceptual Assessment: Final tests and Analysis.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Junle Wang">Junle Wang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Emilie Bosc">Emilie Bosc</text:a><text:span>et al.</text:span></text:p>
              <text:p text:style-name="Normal"><text:span>2013, pp.21</text:span></text:p>
              <text:p text:style-name="Normal"><text:span>Autre publication scientifique</text:span></text:p>
              <text:p text:style-name="Normal"><text:a xlink:type="simple" xlink:href="https://hal.science/hal-00935620v1">hal-0093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83v1">Livrable D6.1 of the PERSEE project : Perceptual Assessment : Definition of the scenarios</text:a></text:p>
              <text:p text:style-name="Normal"><text:a xlink:type="simple" xlink:href="https://hal.science/search/index/?q=*&amp;authFullName_s=Junle Wang">Junle Wang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Jing Li">Jing Li</text:a><text:span>,</text:span><text:a xlink:type="simple" xlink:href="https://hal.science/search/index/?q=*&amp;authFullName_s=Vincent Ricordel">Vincent Ricordel</text:a></text:p>
              <text:p text:style-name="Normal"><text:span>2011, pp.62</text:span></text:p>
              <text:p text:style-name="Normal"><text:span>Autre publication scientifique</text:span></text:p>
              <text:p text:style-name="Normal"><text:a xlink:type="simple" xlink:href="https://hal.science/hal-00773183v1">hal-0077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697v1">Livrable D5.2 of the PERSEE project : 2D/3D Codec architecture</text:a></text:p>
              <text:p text:style-name="Normal"><text:a xlink:type="simple" xlink:href="https://hal.science/search/index/?q=*&amp;authFullName_s=Patrick Le Callet">Patrick Le Callet</text:a><text:span>,</text:span><text:a xlink:type="simple" xlink:href="https://hal.science/search/index/?q=*&amp;authFullName_s=Vincent Ricordel">Vincent Ricordel</text:a><text:span>,</text:span><text:a xlink:type="simple" xlink:href="https://hal.science/search/index/?q=*&amp;authFullName_s=Junle Wang">Junle Wang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et al.</text:span></text:p>
              <text:p text:style-name="Normal"><text:span>2011, pp.36</text:span></text:p>
              <text:p text:style-name="Normal"><text:span>Autre publication scientifique</text:span></text:p>
              <text:p text:style-name="Normal"><text:a xlink:type="simple" xlink:href="https://hal.science/hal-00598697v1">hal-0059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80v1">Livrable D4.2 of the PERSEE project : Représentation et codage 3D - Rapport intermédiaire - Définitions des softs et architecture</text:a></text:p>
              <text:p text:style-name="Normal"><text:a xlink:type="simple" xlink:href="https://hal.science/search/index/?q=*&amp;authFullName_s=Marcus Barkowsky">Marcus Barkowsky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Marco Cagnazzo">Marco Cagnazzo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Christine Guillemot">Christine Guillemot</text:a><text:span>et al.</text:span></text:p>
              <text:p text:style-name="Normal"><text:span>2011, pp.51</text:span></text:p>
              <text:p text:style-name="Normal"><text:span>Autre publication scientifique</text:span></text:p>
              <text:p text:style-name="Normal"><text:a xlink:type="simple" xlink:href="https://hal.science/hal-00773180v1">hal-0077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58v1">Livrable D1.2 of the PERSEE project : Perceptual-Modelling-Definition-of-the-Models</text:a></text:p>
              <text:p text:style-name="Normal"><text:a xlink:type="simple" xlink:href="https://hal.science/search/index/?q=*&amp;authFullName_s=Junle Wang">Junle Wang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Jing Li">Jing Li</text:a><text:span>,</text:span><text:a xlink:type="simple" xlink:href="https://hal.science/search/index/?q=*&amp;authFullName_s=Vincent Ricordel">Vincent Ricordel</text:a></text:p>
              <text:p text:style-name="Normal"><text:span>2011, pp.36</text:span></text:p>
              <text:p text:style-name="Normal"><text:span>Autre publication scientifique</text:span></text:p>
              <text:p text:style-name="Normal"><text:a xlink:type="simple" xlink:href="https://hal.science/hal-00773158v1">hal-0077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54v1">Representation and coding of 3D video data</text:a></text:p>
              <text:p text:style-name="Normal"><text:a xlink:type="simple" xlink:href="https://hal.science/search/index/?q=*&amp;authFullName_s=Josselin Gautier">Josselin Gautier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Luce Morin">Luce Morin</text:a></text:p>
              <text:p text:style-name="Normal"><text:span>2010, pp.43</text:span></text:p>
              <text:p text:style-name="Normal"><text:span>Autre publication scientifique</text:span></text:p>
              <text:p text:style-name="Normal"><text:a xlink:type="simple" xlink:href="https://hal.science/hal-00561454v1">hal-0056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439v1">State of the art in texture analysis and synthesis</text:a></text:p>
              <text:p text:style-name="Normal"><text:a xlink:type="simple" xlink:href="https://hal.science/search/index/?q=*&amp;authFullName_s=Angélique Drémeau">Angélique Drémeau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Emilie Bosc">Emilie Bosc</text:a><text:span>,</text:span><text:a xlink:type="simple" xlink:href="https://hal.science/search/index/?q=*&amp;authFullName_s=Luce Morin">Luce Morin</text:a><text:span>et al.</text:span></text:p>
              <text:p text:style-name="Normal"><text:span>2010, pp.36</text:span></text:p>
              <text:p text:style-name="Normal"><text:span>Autre publication scientifique</text:span></text:p>
              <text:p text:style-name="Normal"><text:a xlink:type="simple" xlink:href="https://hal.science/hal-00561439v1">hal-0056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24v1">Perceptual modelling for 2D and 3D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Junle Wang">Junle Wang</text:a><text:span>,</text:span><text:a xlink:type="simple" xlink:href="https://hal.science/search/index/?q=*&amp;authFullName_s=Josselin Gautier">Josselin Gautier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Emilie Bosc">Emilie Bosc</text:a></text:p>
              <text:p text:style-name="Normal"><text:span>2010, pp.90</text:span></text:p>
              <text:p text:style-name="Normal"><text:span>Autre publication scientifique</text:span></text:p>
              <text:p text:style-name="Normal"><text:a xlink:type="simple" xlink:href="https://hal.science/hal-00561224v1">hal-00561224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231472" table:style-name="231472">
          <table:table-column table:style-name="231472.0"/>
          <table:table-row>
            <table:table-cell office:value-type="string">
              <text:p text:style-name="Normal"><text:a xlink:type="simple" xlink:href="https://hal.science/hal-00748518v1">Visual quality assessment of synthesized views in the context of 3D-TV</text:a></text:p>
              <text:p text:style-name="Normal"><text:a xlink:type="simple" xlink:href="https://hal.science/search/index/?q=*&amp;authFullName_s=Emilie Bosc">Emilie Bosc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Luce Morin">Luce Morin</text:a><text:span>,</text:span><text:a xlink:type="simple" xlink:href="https://hal.science/search/index/?q=*&amp;authFullName_s=Muriel Pressigout">Muriel Pressigout</text:a></text:p>
              <text:p text:style-name="Normal"><text:span>3D-TV System with Depth-Image-Based Rendering Architectures, Techniques and Challenges</text:span><text:span>, Springer, pp.439-474, 2013, 978-1-4419-9964-1.<text:s/></text:span><text:a xlink:type="simple" xlink:href="https://dx.doi.org/10.1007/978-1-4419-9964-1_15">⟨10.1007/978-1-4419-9964-1_15⟩</text:a></text:p>
              <text:p text:style-name="Normal"><text:span>Chapitre d'ouvrage</text:span></text:p>
              <text:p text:style-name="Normal"><text:a xlink:type="simple" xlink:href="https://hal.science/hal-00748518v1">hal-0074851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35d886" table:style-name="35d886">
          <table:table-column table:style-name="35d886.0"/>
          <table:table-row>
            <table:table-cell office:value-type="string">
              <text:p text:style-name="Normal"><text:a xlink:type="simple" xlink:href="https://theses.hal.science/tel-00777710v1">Compression of Multi-View-plus-Depth (MVD) data: from perceived quality analysis to MVD coding tools designing</text:a></text:p>
              <text:p text:style-name="Normal"><text:a xlink:type="simple" xlink:href="https://hal.science/search/index/?q=*&amp;authFullName_s=Emilie Bosc">Emilie Bosc</text:a></text:p>
              <text:p text:style-name="Normal"><text:span>Signal and Image processing. INSA de Rennes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7710v1">tel-00777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BOSC</dc:title>
    <dc:subject/>
    <dc:description>CV</dc:description>
    <dc:creator/>
    <dc:date>2026-05-23T19:34:07.000</dc:date>
    <meta:generator>PHPWord</meta:generator>
    <meta:initial-creator>CCSD</meta:initial-creator>
    <meta:creation-date>2026-05-23T19:34:07.000</meta:creation-date>
    <meta:keyword/>
    <meta:user-defined meta:name="Category"/>
    <meta:user-defined meta:name="Company"/>
    <meta:user-defined meta:name="Manager"/>
  </office:meta>
</office:document-meta>
</file>