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9ad" style:family="table">
      <style:table-properties style:rel-width="100" table:align="center"/>
    </style:style>
    <style:style style:name="0bb9ad.0" style:family="table-column">
      <style:table-column-properties style:column-width="0.00cm"/>
    </style:style>
    <style:style style:name="c65c70" style:family="table">
      <style:table-properties style:rel-width="100" table:align="center"/>
    </style:style>
    <style:style style:name="c65c70.0" style:family="table-column">
      <style:table-column-properties style:column-width="0.00cm"/>
    </style:style>
    <style:style style:name="54d562" style:family="table">
      <style:table-properties style:rel-width="100" table:align="center"/>
    </style:style>
    <style:style style:name="54d562.0" style:family="table-column">
      <style:table-column-properties style:column-width="0.00cm"/>
    </style:style>
    <style:style style:name="ff300e" style:family="table">
      <style:table-properties style:rel-width="100" table:align="center"/>
    </style:style>
    <style:style style:name="ff300e.0" style:family="table-column">
      <style:table-column-properties style:column-width="0.00cm"/>
    </style:style>
    <style:style style:name="b82425" style:family="table">
      <style:table-properties style:rel-width="100" table:align="center"/>
    </style:style>
    <style:style style:name="b82425.0" style:family="table-column">
      <style:table-column-properties style:column-width="0.00cm"/>
    </style:style>
    <style:style style:name="b84e0a" style:family="table">
      <style:table-properties style:rel-width="100" table:align="center"/>
    </style:style>
    <style:style style:name="b84e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ouilla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bb9ad" table:style-name="0bb9ad">
          <table:table-column table:style-name="0bb9ad.0"/>
          <table:table-row>
            <table:table-cell office:value-type="string">
              <text:p text:style-name="Normal"><text:a xlink:type="simple" xlink:href="https://hal.science/hal-02500118v1">Pour la création d’un festival des SIC. D’une action de recherche à la recherche d’actions en communication des organisations culturelles</text:a></text:p>
              <text:p text:style-name="Normal"><text:a xlink:type="simple" xlink:href="https://hal.science/search/index/?q=*&amp;authFullName_s=Emilie Bouillaguet">Emilie Bouillaguet</text:a></text:p>
              <text:p text:style-name="Normal"><text:span>Les Cahiers de la SFSIC</text:span><text:span>, 2020, Enquêtes, expériences, 16, pp.[En ligne]</text:span></text:p>
              <text:p text:style-name="Normal"><text:span>Article dans une revue</text:span></text:p>
              <text:p text:style-name="Normal"><text:a xlink:type="simple" xlink:href="https://hal.science/hal-02500118v1">hal-025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37v1">La production de l’altérité dans l’organisation. Approche d’une entreprise artistique et culturelle en développement</text:a></text:p>
              <text:p text:style-name="Normal"><text:a xlink:type="simple" xlink:href="https://hal.science/search/index/?q=*&amp;authFullName_s=Emilie Bouillaguet">Emilie Bouillaguet</text:a></text:p>
              <text:p text:style-name="Normal"><text:span>Ad hoc</text:span><text:span>, 2017, La frontière, 5, pp.[En ligne]</text:span></text:p>
              <text:p text:style-name="Normal"><text:span>Article dans une revue</text:span></text:p>
              <text:p text:style-name="Normal"><text:a xlink:type="simple" xlink:href="https://hal.science/hal-01496737v1">hal-0149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216v1">Les « signes avant-coureurs » du scandale public dans l’organisation et la communication de l’entreprise : le cas de la liquidation d’une fondation culturelle reconnue d’utilité publique</text:a></text:p>
              <text:p text:style-name="Normal"><text:a xlink:type="simple" xlink:href="https://hal.science/search/index/?q=*&amp;authFullName_s=Emilie Bouillaguet">Emilie Bouillaguet</text:a></text:p>
              <text:p text:style-name="Normal"><text:span>Éthique publique : Revue internationale d'éthique sociétale et gouvernementale</text:span><text:span>, 2017, 18 (2), pp.[En ligne].<text:s/></text:span><text:a xlink:type="simple" xlink:href="https://dx.doi.org/10.4000/ethiquepublique.2753">⟨10.4000/ethiquepublique.2753⟩</text:a></text:p>
              <text:p text:style-name="Normal"><text:span>Article dans une revue</text:span></text:p>
              <text:p text:style-name="Normal"><text:a xlink:type="simple" xlink:href="https://api.istex.fr/ark:/67375/G14-4M851XH9-3/fulltext.pdf?sid=hal">istex</text:a></text:p>
              <text:p text:style-name="Normal"><text:a xlink:type="simple" xlink:href="https://hal.science/hal-01473216v1">hal-0147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353v1">Approche organisationnelle et communicationnelle de la structure associative à l’épreuve de la négociation de ses identités</text:a></text:p>
              <text:p text:style-name="Normal"><text:a xlink:type="simple" xlink:href="https://hal.science/search/index/?q=*&amp;authFullName_s=Emilie Bouillaguet">Emilie Bouillaguet</text:a></text:p>
              <text:p text:style-name="Normal"><text:span>Chroniques du Travail</text:span><text:span>, 2016, Négocier le travail (et l'emploi) : espaces, acteurs et moyens, 6, pp.44-74</text:span></text:p>
              <text:p text:style-name="Normal"><text:span>Article dans une revue</text:span></text:p>
              <text:p text:style-name="Normal"><text:a xlink:type="simple" xlink:href="https://hal.science/hal-01473353v1">hal-0147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57v1">Roger Odin, Les espaces de communication - Introduction à la sémio-pragmatique</text:a></text:p>
              <text:p text:style-name="Normal"><text:a xlink:type="simple" xlink:href="https://hal.science/search/index/?q=*&amp;authFullName_s=Emilie Bouillaguet">Emilie Bouillaguet</text:a></text:p>
              <text:p text:style-name="Normal"><text:span>Revue française des sciences de l'information et de la communication</text:span><text:span>, 2012, La théorie des industries culturelles (et informationnelles), composante des SIC, 1, Bibliographie</text:span></text:p>
              <text:p text:style-name="Normal"><text:span>Article dans une revue</text:span></text:p>
              <text:p text:style-name="Normal"><text:a xlink:type="simple" xlink:href="https://hal.science/hal-01163357v1">hal-0116335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65c70" table:style-name="c65c70">
          <table:table-column table:style-name="c65c70.0"/>
          <table:table-row>
            <table:table-cell office:value-type="string">
              <text:p text:style-name="Normal"><text:a xlink:type="simple" xlink:href="https://hal.science/hal-05578236v1">Contribution de la sémiotique aux communications organisationnelles</text:a></text:p>
              <text:p text:style-name="Normal"><text:a xlink:type="simple" xlink:href="https://hal.science/search/index/?q=*&amp;authFullName_s=Emilie Bouillaguet">Emilie Bouillaguet</text:a></text:p>
              <text:p text:style-name="Normal"><text:span>Dialogue, dissémination et organisation : un colloque en l’honneur de James R. Taylor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hal.science/hal-05578236v1">hal-055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25v1">La « rue » en crises : des discours aux recompositions organisationnelles dans les arts de la rue</text:a></text:p>
              <text:p text:style-name="Normal"><text:a xlink:type="simple" xlink:href="https://hal.science/search/index/?q=*&amp;authFullName_s=Emilie Bouillaguet">Emilie Bouillaguet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6425v1">hal-0365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97v1">Programmer des rencontres culturelles à l’occasion d’évènements scientifiques : Enjeux d’un dispositif arts-sciences pour une société savante</text:a></text:p>
              <text:p text:style-name="Normal"><text:a xlink:type="simple" xlink:href="https://hal.science/search/index/?q=*&amp;authFullName_s=Emilie Bouillaguet">Emilie Bouillaguet</text:a></text:p>
              <text:p text:style-name="Normal"><text:span>Le rôle culturel et l’action artistique de l’université contemporaine</text:span><text:span>, laboratoire arts et sociétés terrains et théories; Chaire Fernand-Dumont sur la culture, May 2021, Montréal (online), Canada</text:span></text:p>
              <text:p text:style-name="Normal"><text:span>Communication dans un congrès</text:span></text:p>
              <text:p text:style-name="Normal"><text:a xlink:type="simple" xlink:href="https://hal.science/hal-03977697v1">hal-0397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65v1">Les organisations culturelles en France : un objet de recherches et d’actions</text:a></text:p>
              <text:p text:style-name="Normal"><text:a xlink:type="simple" xlink:href="https://hal.science/search/index/?q=*&amp;authFullName_s=Emilie Bouillaguet">Emilie Bouillaguet</text:a></text:p>
              <text:p text:style-name="Normal"><text:span>Congrès international Interroger la communication au Maroc : recherche et formation universitaires, pratiques professionnelles et usages citoyens</text:span><text:span>, Association marocaine des sciences de l'information et de la communication (Amsic), Apr 2019, Agadir, Maroc</text:span></text:p>
              <text:p text:style-name="Normal"><text:span>Communication dans un congrès</text:span></text:p>
              <text:p text:style-name="Normal"><text:a xlink:type="simple" xlink:href="https://hal.science/hal-02500165v1">hal-025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82v1">Recherche croisée sur les formes organisationnelles du milieu des arts et de la culture en France</text:a></text:p>
              <text:p text:style-name="Normal"><text:a xlink:type="simple" xlink:href="https://hal.science/search/index/?q=*&amp;authFullName_s=Emilie Bouillaguet">Emilie Bouillaguet</text:a></text:p>
              <text:p text:style-name="Normal"><text:span>Interroger la communication au Maroc : recherche et formation universitaires, pratiques professionnelles et usages citoyens</text:span><text:span>, Association Marocaine des Sciences de l’Information et de la Communication (AMSIC), Apr 2019, Taroudant, Maroc</text:span></text:p>
              <text:p text:style-name="Normal"><text:span>Communication dans un congrès</text:span></text:p>
              <text:p text:style-name="Normal"><text:a xlink:type="simple" xlink:href="https://hal.science/hal-03978882v1">hal-03978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966v1">Dispositifs institutionnels pour la créativité : formes symboliques et enjeux pour une création en arts de rue</text:a></text:p>
              <text:p text:style-name="Normal"><text:a xlink:type="simple" xlink:href="https://hal.science/search/index/?q=*&amp;authFullName_s=Emilie Bouillaguet">Emilie Bouillaguet</text:a></text:p>
              <text:p text:style-name="Normal"><text:span>XXIe Congrès de la Société́ française des sciences de l’information et de la communication (SFSIC) : Création, créativité et médiations</text:span><text:span>, LabSIC (Université Paris 13); Société française des sciences de l'information et de la communication (SFSIC), Jun 2018, La Plaine Saint-Denis, France. pp.[En ligne]</text:span></text:p>
              <text:p text:style-name="Normal"><text:span>Communication dans un congrès</text:span></text:p>
              <text:p text:style-name="Normal"><text:a xlink:type="simple" xlink:href="https://hal.univ-lorraine.fr/hal-01818966v1">hal-0181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61v1">L’organisation comme texte : de la métaphore au paradigme</text:a></text:p>
              <text:p text:style-name="Normal"><text:a xlink:type="simple" xlink:href="https://hal.science/search/index/?q=*&amp;authFullName_s=Emilie Bouillaguet">Emilie Bouillaguet</text:a><text:span>,</text:span><text:a xlink:type="simple" xlink:href="https://hal.science/search/index/?q=*&amp;authFullName_s=Patrice de La Broise">Patrice de La Broise</text:a></text:p>
              <text:p text:style-name="Normal"><text:span>Quelles communications, quelles organisations à l'ère du numérique ?</text:span><text:span>, Jun 2017, Cerisy-la-Salle, France</text:span></text:p>
              <text:p text:style-name="Normal"><text:span>Communication dans un congrès</text:span></text:p>
              <text:p text:style-name="Normal"><text:a xlink:type="simple" xlink:href="https://hal.science/hal-02500061v1">hal-0250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08v1">La polyphonie culturelle dans les structures de la création artistique en France : représentation des incidences identitaires et organisationnelles</text:a></text:p>
              <text:p text:style-name="Normal"><text:a xlink:type="simple" xlink:href="https://hal.science/search/index/?q=*&amp;authFullName_s=Emilie Bouillaguet">Emilie Bouillaguet</text:a></text:p>
              <text:p text:style-name="Normal"><text:span>Colloque international L’interculturalité dans les arts : enjeux et perspectives</text:span><text:span>, Institut supérieur des Beaux-arts de Sousse (Tunisie), Mar 2016, Sousse, Tunisie</text:span></text:p>
              <text:p text:style-name="Normal"><text:span>Communication dans un congrès</text:span></text:p>
              <text:p text:style-name="Normal"><text:a xlink:type="simple" xlink:href="https://hal.science/hal-02500108v1">hal-025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66v1">L’apport de la sémiotique dans l’analyse sociologique du monde professionnel : pour une approche systémique des temporalités dans les « espaces sociaux »</text:a></text:p>
              <text:p text:style-name="Normal"><text:a xlink:type="simple" xlink:href="https://hal.science/search/index/?q=*&amp;authFullName_s=Emilie Bouillaguet">Emilie Bouillaguet</text:a></text:p>
              <text:p text:style-name="Normal"><text:span>XXème congrès international des sociologues de langue française. Sociétés en mouvement, sociologie en changement</text:span><text:span>, Association internationale des sociologues de langue française (AISLF), Jul 2016, Montréal, Canada</text:span></text:p>
              <text:p text:style-name="Normal"><text:span>Communication dans un congrès</text:span></text:p>
              <text:p text:style-name="Normal"><text:a xlink:type="simple" xlink:href="https://hal.science/hal-02500166v1">hal-02500166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54d562" table:style-name="54d562">
          <table:table-column table:style-name="54d562.0"/>
          <table:table-row>
            <table:table-cell office:value-type="string">
              <text:p text:style-name="Normal"><text:a xlink:type="simple" xlink:href="https://hal.science/hal-05377860v1">Recueil de textes de médiation - Arts•SIC•Culture 3ème édition</text:a></text:p>
              <text:p text:style-name="Normal"><text:a xlink:type="simple" xlink:href="https://hal.science/search/index/?q=*&amp;authFullName_s=Emilie Bouillaguet">Emilie Bouillaguet</text:a></text:p>
              <text:p text:style-name="Normal"><text:span>Doctorales de la Société Française des Sciences de l'Information et de la Communication</text:span><text:span>, Jun 2022, Dijon, France. 2023</text:span></text:p>
              <text:p text:style-name="Normal"><text:span>Proceedings/Recueil des communications</text:span></text:p>
              <text:p text:style-name="Normal"><text:a xlink:type="simple" xlink:href="https://hal.science/hal-05377860v1">hal-0537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99v1">Panel : Enjeux et défis dans l'organisation de dispositifs entre espaces scientifiques et espaces artistiques</text:a></text:p>
              <text:p text:style-name="Normal"><text:a xlink:type="simple" xlink:href="https://hal.science/search/index/?q=*&amp;authFullName_s=Emilie Bouillaguet">Emilie Bouillaguet</text:a></text:p>
              <text:p text:style-name="Normal"><text:span>Société et espaces en mouvement</text:span><text:span>, Jun 2021, 2021</text:span></text:p>
              <text:p text:style-name="Normal"><text:span>Proceedings/Recueil des communications</text:span></text:p>
              <text:p text:style-name="Normal"><text:a xlink:type="simple" xlink:href="https://hal.science/hal-03425799v1">hal-0342579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f300e" table:style-name="ff300e">
          <table:table-column table:style-name="ff300e.0"/>
          <table:table-row>
            <table:table-cell office:value-type="string">
              <text:p text:style-name="Normal"><text:a xlink:type="simple" xlink:href="https://hal.science/hal-05377871v1">Recueil des textes de médiation - Arts•SIC•Culture 4ème édition</text:a></text:p>
              <text:p text:style-name="Normal"><text:a xlink:type="simple" xlink:href="https://hal.science/search/index/?q=*&amp;authFullName_s=Emilie Bouillaguet">Emilie Bouillaguet</text:a></text:p>
              <text:p text:style-name="Normal"><text:span>Société Française des Sciences de l'Information et de la Communication. 2024, ISBN - 978-2-914872-06-5 9782914872065</text:span></text:p>
              <text:p text:style-name="Normal"><text:span>Ouvrages</text:span></text:p>
              <text:p text:style-name="Normal"><text:a xlink:type="simple" xlink:href="https://hal.science/hal-05377871v1">hal-0537787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82425" table:style-name="b82425">
          <table:table-column table:style-name="b82425.0"/>
          <table:table-row>
            <table:table-cell office:value-type="string">
              <text:p text:style-name="Normal"><text:a xlink:type="simple" xlink:href="https://hal.science/hal-04560863v1">Les arts de la rue : quels imaginaires politiques face aux crises contemporaines ?</text:a></text:p>
              <text:p text:style-name="Normal"><text:a xlink:type="simple" xlink:href="https://hal.science/search/index/?q=*&amp;authFullName_s=Emilie Bouillaguet">Emilie Bouillaguet</text:a></text:p>
              <text:p text:style-name="Normal"><text:span>François Lambotte; Valérie Lépine; Laurent Morillon.<text:s/></text:span><text:span>Un monde de crises au prisme des communications organisationnelles</text:span><text:span>, PUL, 2024</text:span></text:p>
              <text:p text:style-name="Normal"><text:span>Chapitre d'ouvrage</text:span></text:p>
              <text:p text:style-name="Normal"><text:a xlink:type="simple" xlink:href="https://hal.science/hal-04560863v1">hal-04560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7324v1">Signes des temps de l’organisation : contribution socio-sémiotique à l’analyse de l’organisation mise en récit</text:a></text:p>
              <text:p text:style-name="Normal"><text:a xlink:type="simple" xlink:href="https://hal.science/search/index/?q=*&amp;authFullName_s=Emilie Bouillaguet">Emilie Bouillaguet</text:a><text:span>,</text:span><text:a xlink:type="simple" xlink:href="https://hal.science/search/index/?q=*&amp;authFullName_s=Patrice de La Broise">Patrice de La Broise</text:a></text:p>
              <text:p text:style-name="Normal"><text:span>Valérie Lépine; Sylvie Alemanno; Christian Le Moënne.<text:s/></text:span><text:span>Communications &amp; organisations : accélérations temporelles</text:span><text:span>,<text:s/></text:span><text:a xlink:type="simple" xlink:href="http://www.editions-harmattan.fr/index.asp?navig=catalogue&amp;amp;obj=livre&amp;amp;no=53870">Éd. L'Harmattan</text:a><text:span>, pp.99-114, 2017, 978-2-343-12384-4</text:span></text:p>
              <text:p text:style-name="Normal"><text:span>Chapitre d'ouvrage</text:span></text:p>
              <text:p text:style-name="Normal"><text:a xlink:type="simple" xlink:href="https://hal.univ-lorraine.fr/hal-01727324v1">hal-0172732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84e0a" table:style-name="b84e0a">
          <table:table-column table:style-name="b84e0a.0"/>
          <table:table-row>
            <table:table-cell office:value-type="string">
              <text:p text:style-name="Normal"><text:a xlink:type="simple" xlink:href="https://hal.science/tel-01455841v1">Organisation, Information et Communication de l’« espace culturel »</text:a></text:p>
              <text:p text:style-name="Normal"><text:a xlink:type="simple" xlink:href="https://hal.science/search/index/?q=*&amp;authFullName_s=Emilie Bouillaguet">Emilie Bouillaguet</text:a></text:p>
              <text:p text:style-name="Normal"><text:span>Sciences de l'information et de la communication. Université de Limoges, Franc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55841v1">tel-01455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ouillaguet</dc:title>
    <dc:subject/>
    <dc:description>CV</dc:description>
    <dc:creator/>
    <dc:date>2026-04-07T19:24:44.000</dc:date>
    <meta:generator>PHPWord</meta:generator>
    <meta:initial-creator>CCSD</meta:initial-creator>
    <meta:creation-date>2026-04-07T19:24:44.000</meta:creation-date>
    <meta:keyword/>
    <meta:user-defined meta:name="Category"/>
    <meta:user-defined meta:name="Company"/>
    <meta:user-defined meta:name="Manager"/>
  </office:meta>
</office:document-meta>
</file>