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e658" style:family="table">
      <style:table-properties style:rel-width="100" table:align="center"/>
    </style:style>
    <style:style style:name="dce658.0" style:family="table-column">
      <style:table-column-properties style:column-width="0.00cm"/>
    </style:style>
    <style:style style:name="ecbbed" style:family="table">
      <style:table-properties style:rel-width="100" table:align="center"/>
    </style:style>
    <style:style style:name="ecbbed.0" style:family="table-column">
      <style:table-column-properties style:column-width="0.00cm"/>
    </style:style>
    <style:style style:name="f8735e" style:family="table">
      <style:table-properties style:rel-width="100" table:align="center"/>
    </style:style>
    <style:style style:name="f8735e.0" style:family="table-column">
      <style:table-column-properties style:column-width="0.00cm"/>
    </style:style>
    <style:style style:name="ac79d8" style:family="table">
      <style:table-properties style:rel-width="100" table:align="center"/>
    </style:style>
    <style:style style:name="ac79d8.0" style:family="table-column">
      <style:table-column-properties style:column-width="0.00cm"/>
    </style:style>
    <style:style style:name="17449a" style:family="table">
      <style:table-properties style:rel-width="100" table:align="center"/>
    </style:style>
    <style:style style:name="17449a.0" style:family="table-column">
      <style:table-column-properties style:column-width="0.00cm"/>
    </style:style>
    <style:style style:name="db38ac" style:family="table">
      <style:table-properties style:rel-width="100" table:align="center"/>
    </style:style>
    <style:style style:name="db3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OURLIER-BA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ce658" table:style-name="dce658">
          <table:table-column table:style-name="dce658.0"/>
          <table:table-row>
            <table:table-cell office:value-type="string">
              <text:p text:style-name="Normal"><text:a xlink:type="simple" xlink:href="https://hal.science/hal-04967062v1">To be and not to be: The middle management paradox and resistance escalation process during transitions to self-managing organization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Gazi Islam">Gazi Islam</text:a></text:p>
              <text:p text:style-name="Normal"><text:span>M@n@gement</text:span><text:span>, 2025, 28 (3), pp.40-62.<text:s/></text:span><text:a xlink:type="simple" xlink:href="https://dx.doi.org/10.37725/mgmt.2025.9935">⟨10.37725/mgmt.2025.9935⟩</text:a></text:p>
              <text:p text:style-name="Normal"><text:span>Article dans une revue</text:span></text:p>
              <text:p text:style-name="Normal"><text:a xlink:type="simple" xlink:href="https://hal.science/hal-04967062v1">hal-049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84v1">Relever les défis de la transition climatique : l'enjeu des biais cognitifs dans les prises de décision des conseils d'administr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Nicolas Spatola">Nicolas Spatola</text:a></text:p>
              <text:p text:style-name="Normal"><text:span>Recherche et Cas en Sciences de Gestion</text:span><text:span>, 2024, 25 (1), pp.27-50.<text:s/></text:span><text:a xlink:type="simple" xlink:href="https://dx.doi.org/10.3917/rcsg.025.0027">⟨10.3917/rcsg.025.0027⟩</text:a></text:p>
              <text:p text:style-name="Normal"><text:span>Article dans une revue</text:span></text:p>
              <text:p text:style-name="Normal"><text:a xlink:type="simple" xlink:href="https://hal.science/hal-04580484v1">hal-045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45v1">Fast and spurious: How executives capture governance structures to prevent cooperativiz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Jean-Pascal Gond">Jean-Pascal Gond</text:a><text:span>,</text:span><text:a xlink:type="simple" xlink:href="https://hal.science/search/index/?q=*&amp;authFullName_s=Bertrand Valiorgue">Bertrand Valiorgue</text:a></text:p>
              <text:p text:style-name="Normal"><text:span>Human Relations</text:span><text:span>, In press,<text:s/></text:span><text:a xlink:type="simple" xlink:href="https://dx.doi.org/10.1177/00187267221137872">⟨10.1177/00187267221137872⟩</text:a></text:p>
              <text:p text:style-name="Normal"><text:span>Article dans une revue</text:span></text:p>
              <text:p text:style-name="Normal"><text:a xlink:type="simple" xlink:href="https://hal.science/hal-03828145v1">hal-0382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8v1">Limites et aménagements d’une organisation post-bureaucratique; le cas de l’entreprise libérée Lactan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9, pp.17-30</text:span></text:p>
              <text:p text:style-name="Normal"><text:span>Article dans une revue</text:span></text:p>
              <text:p text:style-name="Normal"><text:a xlink:type="simple" xlink:href="https://shs.hal.science/halshs-03004338v1">halshs-030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31v1">De la bureaucratie à la post-bureaucratie. Lactane ou l’effet boomerang de la libération du travail.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cherche et Cas en Sciences de Gestion</text:span><text:span>, 2021, 1 (19), pp.59-72.<text:s/></text:span><text:a xlink:type="simple" xlink:href="https://dx.doi.org/10.3917/rcsg.019.0059">⟨10.3917/rcsg.019.0059⟩</text:a></text:p>
              <text:p text:style-name="Normal"><text:span>Article dans une revue</text:span></text:p>
              <text:p text:style-name="Normal"><text:a xlink:type="simple" xlink:href="https://shs.hal.science/halshs-03004331v1">halshs-0300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50v1">Eclairer la diversité des stratégies de diversification des groupes coopératifs agricoles françai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04350v1">halshs-030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3v1">La raison d'être, une affaire de management et de leadership?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Revue de la CFDT</text:span><text:span>, 2020</text:span></text:p>
              <text:p text:style-name="Normal"><text:span>Article dans une revue</text:span></text:p>
              <text:p text:style-name="Normal"><text:a xlink:type="simple" xlink:href="https://hal.science/hal-03368823v1">hal-0336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280v1">Quelles évolutions de la raison d'être des coopératives agricoles françaises? Regard historique sur un construit socia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Xavier Hollandts">Xavier Hollandts</text:a></text:p>
              <text:p text:style-name="Normal"><text:span>Revue Internationale de l'Economie Sociale</text:span><text:span>, 2020, 358, pp.23-38</text:span></text:p>
              <text:p text:style-name="Normal"><text:span>Article dans une revue</text:span></text:p>
              <text:p text:style-name="Normal"><text:a xlink:type="simple" xlink:href="https://shs.hal.science/halshs-03004280v1">halshs-0300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20v1">Maintenance and creation of roles during socialization processes in entrepreneurial small firms: An institutional work perspective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2019, 22, pp.30 - 55</text:span></text:p>
              <text:p text:style-name="Normal"><text:span>Article dans une revue</text:span></text:p>
              <text:p text:style-name="Normal"><text:a xlink:type="simple" xlink:href="https://shs.hal.science/halshs-02477520v1">halshs-024775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789v1">Maintenance and creation of roles during socialization processes in entrepreneurial small firms: An institutional 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uca.hal.science/hal-01903789v1">hal-019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52v1">Mettre en œuvre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, 43 (263), pp.31 - 50.<text:s/></text:span><text:a xlink:type="simple" xlink:href="https://dx.doi.org/10.3166/rfg.2016.00096">⟨10.3166/rfg.2016.00096⟩</text:a></text:p>
              <text:p text:style-name="Normal"><text:span>Article dans une revue</text:span></text:p>
              <text:p text:style-name="Normal"><text:a xlink:type="simple" xlink:href="https://hal.science/hal-01650952v1">hal-0165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6v1">Légitimer et mettre en œuvre une gouvernance démocratique suite à une reprise en Scop, une lecture en termes de travail institutionnel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Revue Française de Gestion</text:span><text:span>, 2017</text:span></text:p>
              <text:p text:style-name="Normal"><text:span>Article dans une revue</text:span></text:p>
              <text:p text:style-name="Normal"><text:a xlink:type="simple" xlink:href="https://shs.hal.science/halshs-03370966v1">halshs-03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10v1">Pourquoi n'est-il pas resté ? Comprendre le processus et les résultats de l'intégration des nouvelles recrues dans les PME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Serge Perrot">Serge Perrot</text:a></text:p>
              <text:p text:style-name="Normal"><text:span>@GRH</text:span><text:span>, 2016, 20 (3)</text:span></text:p>
              <text:p text:style-name="Normal"><text:span>Article dans une revue</text:span></text:p>
              <text:p text:style-name="Normal"><text:a xlink:type="simple" xlink:href="https://hal.science/hal-01637910v1">hal-0163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1v1">Les organismes de formation comme relais des savoirs officiels et scientifiques liés à la transition écologiques. Une approche par la cartographie des controverse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Diego Landivar">Diego Landivar</text:a></text:p>
              <text:p text:style-name="Normal"><text:span>Formation emploi : revue française des sciences sociales<text:s/></text:span><text:span>, 2016</text:span></text:p>
              <text:p text:style-name="Normal"><text:span>Article dans une revue</text:span></text:p>
              <text:p text:style-name="Normal"><text:a xlink:type="simple" xlink:href="https://shs.hal.science/halshs-03370961v1">halshs-0337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59v1">Les pratiques de socialisation des petites entreprises françaises: une approche configurationnelle</text:a></text:p>
              <text:p text:style-name="Normal"><text:a xlink:type="simple" xlink:href="https://hal.science/search/index/?q=*&amp;authFullName_s=Emilie Bourlier-Bargues">Emilie Bourlier-Bargues</text:a></text:p>
              <text:p text:style-name="Normal"><text:span>Revue Internationale PME</text:span><text:span>, 2013</text:span></text:p>
              <text:p text:style-name="Normal"><text:span>Article dans une revue</text:span></text:p>
              <text:p text:style-name="Normal"><text:a xlink:type="simple" xlink:href="https://shs.hal.science/halshs-03370959v1">halshs-033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040v1">Les pratiques de socialisation dans les firmes entrepreneuriales et conservatrices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Véronique Bouchard">Véronique Bouchard</text:a></text:p>
              <text:p text:style-name="Normal"><text:span>Revue Française de Gestion</text:span><text:span>, 2013, 233 (4), 89-106 p.<text:s/></text:span><text:a xlink:type="simple" xlink:href="https://dx.doi.org/10.3166/RFG.233.89-106">⟨10.3166/RFG.233.89-106⟩</text:a></text:p>
              <text:p text:style-name="Normal"><text:span>Article dans une revue</text:span></text:p>
              <text:p text:style-name="Normal"><text:a xlink:type="simple" xlink:href="https://api.istex.fr/ark:/67375/HT0-J64JD62D-M/fulltext.pdf?sid=hal">istex</text:a></text:p>
              <text:p text:style-name="Normal"><text:a xlink:type="simple" xlink:href="https://hal.science/hal-02313040v1">hal-0231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2344v1">La socialisation des nouvelles recrues : antécédent caché de l'orientation entrepreneuriale ?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Véronique Bouchard">Véronique Bouchard</text:a></text:p>
              <text:p text:style-name="Normal"><text:span>Revue Française de Gestion</text:span><text:span>, 2013</text:span></text:p>
              <text:p text:style-name="Normal"><text:span>Article dans une revue</text:span></text:p>
              <text:p text:style-name="Normal"><text:a xlink:type="simple" xlink:href="https://shs.hal.science/halshs-02372344v1">halshs-0237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651v1">Pratiques de socialisation : le cas des petites entreprises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Éducation permanente</text:span><text:span>, 2010, 182 (1), pp.181-198</text:span></text:p>
              <text:p text:style-name="Normal"><text:span>Article dans une revue</text:span></text:p>
              <text:p text:style-name="Normal"><text:a xlink:type="simple" xlink:href="https://shs.hal.science/halshs-00488651v1">halshs-0048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873v1">Pratiques d'intégration en contexte de développement économique et social durable : le cas d'une Scop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Revue management &amp; avenir</text:span><text:span>, 2009, 6 (26), pp.256-279</text:span></text:p>
              <text:p text:style-name="Normal"><text:span>Article dans une revue</text:span></text:p>
              <text:p text:style-name="Normal"><text:a xlink:type="simple" xlink:href="https://shs.hal.science/halshs-00421873v1">halshs-0042187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cbbed" table:style-name="ecbbed">
          <table:table-column table:style-name="ecbbed.0"/>
          <table:table-row>
            <table:table-cell office:value-type="string">
              <text:p text:style-name="Normal"><text:a xlink:type="simple" xlink:href="https://hal.science/hal-03799786v1">Anticipatory socialization in hybrid organizations: the communicative constitution of hybrid identity on carrer website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Mia Thyregod-Rasmussen">Mia Thyregod-Rasmussen</text:a></text:p>
              <text:p text:style-name="Normal"><text:span>18th Workshop on Research Advances in Organizatioal Behavior and Human Resources Management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799786v1">hal-037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95v1">When the enforcement of a corporate purpose elicit resistance; an open polity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/text:p>
              <text:p text:style-name="Normal"><text:span>38th EGOS Colloquim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799795v1">hal-037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34v1">Enlightening The Varieties And Ethical Issues Of Biosocial Organizations In The Anthropocene Era; A Boundary Work Approach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2d Winter Workshop Organization Theory</text:span><text:span>, Feb 2021, on-line, France</text:span></text:p>
              <text:p text:style-name="Normal"><text:span>Communication dans un congrès</text:span></text:p>
              <text:p text:style-name="Normal"><text:a xlink:type="simple" xlink:href="https://hal.science/hal-03368834v1">hal-033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7v1">Animal ontologies and categories of biosocial organizations in the Anthropocene era, a boundary-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EGOS 2021</text:span><text:span>, Jul 2021, Amsterdam, France</text:span></text:p>
              <text:p text:style-name="Normal"><text:span>Communication dans un congrès</text:span></text:p>
              <text:p text:style-name="Normal"><text:a xlink:type="simple" xlink:href="https://hal.science/hal-03368827v1">hal-033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26v1">The communicative constitution of hybrid identity on career website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Mia Thyregod-Rasmussen">Mia Thyregod-Rasmussen</text:a></text:p>
              <text:p text:style-name="Normal"><text:span>17th EGOS Colloquim 2021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368826v1">hal-033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88v1">Animal ontologies and categories of biosocial organizations in the Anthropocene era, a boundary-work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17th EGOS Colloquim 2021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799988v1">hal-03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30v1">Boundary of accountability and the process of constructing political CSR; an ANT perspectiv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AOM 2021</text:span><text:span>, Jul 2021, On-line, United States</text:span></text:p>
              <text:p text:style-name="Normal"><text:span>Communication dans un congrès</text:span></text:p>
              <text:p text:style-name="Normal"><text:a xlink:type="simple" xlink:href="https://hal.science/hal-03368830v1">hal-033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66v1">Deep inside the formation process of a meta-organization: A boundary work perspective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Emilie Bargues-Bourlier">Emilie Bargues-Bourlier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3363466v1">hal-033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14v1">Varieties and externalities of biosocial organizations in the Anthropocene, a boundary-work perspectiv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ourlier-Bargues">Emilie Bourlier-Bargues</text:a><text:span>,</text:span><text:a xlink:type="simple" xlink:href="https://hal.science/search/index/?q=*&amp;authFullName_s=Kevin Metz">Kevin Metz</text:a></text:p>
              <text:p text:style-name="Normal"><text:span>Academy of Management</text:span><text:span>, Aug 2020, Boston, United States</text:span></text:p>
              <text:p text:style-name="Normal"><text:span>Communication dans un congrès</text:span></text:p>
              <text:p text:style-name="Normal"><text:a xlink:type="simple" xlink:href="https://hal.science/hal-03041014v1">hal-030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18v1">Comprendre les organisations biosociales et leurs externalités à partir du travail aux frontières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Kevin Metz">Kevin Metz</text:a></text:p>
              <text:p text:style-name="Normal"><text:span>XXIX Conférence AIMS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800518v1">hal-038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5v1">Intégrer les nouveaux embauchés en PME : une étude dynamique des pratiques de la socialisation</text:a></text:p>
              <text:p text:style-name="Normal"><text:a xlink:type="simple" xlink:href="https://hal.science/search/index/?q=*&amp;authFullName_s=Émilie Bargues">Émilie Bargues</text:a><text:span>,</text:span><text:a xlink:type="simple" xlink:href="https://hal.science/search/index/?q=*&amp;authFullName_s=Serge Perrot">Serge Perrot</text:a></text:p>
              <text:p text:style-name="Normal"><text:span>XXIVème conférence annuelle de l’Association Internationale de Management Stratégique - AIMS 2015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104175v1">hal-021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13v1">Intégrer les nouveaux embauchés en PME : une étude contextualiste de la socialisation organisationnelle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Serge Perrot">Serge Perrot</text:a></text:p>
              <text:p text:style-name="Normal"><text:span>XXIVème conférence annuelle de l’Association Internationale de Management Stratégique - AIMS 2015</text:span><text:span>, Jun 2015, Paris, France. pp.30</text:span></text:p>
              <text:p text:style-name="Normal"><text:span>Communication dans un congrès</text:span></text:p>
              <text:p text:style-name="Normal"><text:a xlink:type="simple" xlink:href="https://hal.science/hal-01631113v1">hal-0163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964v1">Pratiques d'intégration dans un contexte de développement économique et social durable : le cas d'une Scop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3èmes Journées NEPTUNE</text:span><text:p text:style-name="Standard"/><text:span>« L'organisation revisitée au travers du développement durable : une approche multidisciplinaire »</text:span><text:span>, Nov 2008, Toulon, France. pp.23</text:span></text:p>
              <text:p text:style-name="Normal"><text:span>Communication dans un congrès</text:span></text:p>
              <text:p text:style-name="Normal"><text:a xlink:type="simple" xlink:href="https://shs.hal.science/halshs-00380964v1">halshs-0038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609v1">Gérer la socialisation organisationnelle pour développer/maintenir la culture de l'organisation : vers un enrichissement des connaissances des pratiques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A quoi sert la GRH</text:span><text:span>, Sep 2008, Sénégal. pp.30</text:span></text:p>
              <text:p text:style-name="Normal"><text:span>Communication dans un congrès</text:span></text:p>
              <text:p text:style-name="Normal"><text:a xlink:type="simple" xlink:href="https://shs.hal.science/halshs-00363609v1">halshs-0036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606v1">Pratiques de socialisation et attitudes de travail des nouveaux dans les TPE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XVII° congrès de l'AGRH "Le travail au coeur de la GRH"</text:span><text:span>, Nov 2006, France. pp.15</text:span></text:p>
              <text:p text:style-name="Normal"><text:span>Communication dans un congrès</text:span></text:p>
              <text:p text:style-name="Normal"><text:a xlink:type="simple" xlink:href="https://shs.hal.science/halshs-00363606v1">halshs-00363606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f8735e" table:style-name="f8735e">
          <table:table-column table:style-name="f8735e.0"/>
          <table:table-row>
            <table:table-cell office:value-type="string">
              <text:p text:style-name="Normal"><text:a xlink:type="simple" xlink:href="https://uca.hal.science/hal-01903300v1">La difficile transition d'une gouvernance privée à une gouvernance démocratique suite à une reprise en SCOP</text:a></text:p>
              <text:p text:style-name="Normal"><text:a xlink:type="simple" xlink:href="https://hal.science/search/index/?q=*&amp;authFullName_s=Emilie Bargues">Emilie 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/text:p>
              <text:p text:style-name="Normal"><text:span>Gestion des entreprises sociales et solidaires, Becheur A., Codello P., Terrise P. (eds), Paris, EMS</text:span><text:span>, 2018</text:span></text:p>
              <text:p text:style-name="Normal"><text:span>Chapitre d'ouvrage</text:span></text:p>
              <text:p text:style-name="Normal"><text:a xlink:type="simple" xlink:href="https://uca.hal.science/hal-01903300v1">hal-0190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9v1">Edition Armand Collin, Collection Recherche</text:a></text:p>
              <text:p text:style-name="Normal"><text:a xlink:type="simple" xlink:href="https://hal.science/search/index/?q=*&amp;authFullName_s=Emilie Bourlier-Bargues">Emilie Bourlier-Bargues</text:a></text:p>
              <text:p text:style-name="Normal"><text:span>Les professions intermédiaires. Des métiers d'interface au cœur de l'entreprise</text:span><text:span>, 2013</text:span></text:p>
              <text:p text:style-name="Normal"><text:span>Chapitre d'ouvrage</text:span></text:p>
              <text:p text:style-name="Normal"><text:a xlink:type="simple" xlink:href="https://shs.hal.science/halshs-03370969v1">halshs-0337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74v1">L'interaction entre la socialisation des recrues et l'innovation des entreprises: une approche contextualisée</text:a></text:p>
              <text:p text:style-name="Normal"><text:a xlink:type="simple" xlink:href="https://hal.science/search/index/?q=*&amp;authFullName_s=Emilie Bourlier-Bargues">Emilie Bourlier-Bargues</text:a></text:p>
              <text:p text:style-name="Normal"><text:span>C. Schmidt et P. Lièvre.<text:s/></text:span><text:span>Nouvelles perspectives en entrepreneuriat</text:span><text:span>, Presses Universitaires de Nancy, 2012</text:span></text:p>
              <text:p text:style-name="Normal"><text:span>Chapitre d'ouvrage</text:span></text:p>
              <text:p text:style-name="Normal"><text:a xlink:type="simple" xlink:href="https://shs.hal.science/halshs-03370974v1">halshs-0337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655v1">Pratiques de socialisation et attitudes au travail des nouveaux dans les TPE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Martine Brasseur.<text:s/></text:span><text:span>Comportement et ressources humaines : la GRH au kaléidoscope</text:span><text:span>, Vuibert, pp.17-28, 2008, AGRH</text:span></text:p>
              <text:p text:style-name="Normal"><text:span>Chapitre d'ouvrage</text:span></text:p>
              <text:p text:style-name="Normal"><text:a xlink:type="simple" xlink:href="https://shs.hal.science/halshs-00488655v1">halshs-0048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007v1">Représentations, niveaux d'utilisation et attentes de l'encadrement intermédiaire comme éléments d'évaluation d'un intranet R-H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M. Brasseur, A. Mendez.<text:s/></text:span><text:span>Comportement et ressources humaines : la GRH au kaléidoscope</text:span><text:span>, Paris : Vuibert, pp.15-42, 2008, AGRH</text:span></text:p>
              <text:p text:style-name="Normal"><text:span>Chapitre d'ouvrage</text:span></text:p>
              <text:p text:style-name="Normal"><text:a xlink:type="simple" xlink:href="https://shs.hal.science/halshs-00437007v1">halshs-00437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657v1">Comment les entreprises valorisent l'emploi des seniors</text:a></text:p>
              <text:p text:style-name="Normal"><text:a xlink:type="simple" xlink:href="https://hal.science/search/index/?q=*&amp;authFullName_s=Emilie Bargues-Bourlier">Emilie Bargues-Bourlier</text:a><text:span>,</text:span><text:a xlink:type="simple" xlink:href="https://hal.science/search/index/?q=*&amp;authFullName_s=Bruno Courault">Bruno Courault</text:a><text:span>,</text:span><text:a xlink:type="simple" xlink:href="https://hal.science/search/index/?q=*&amp;authFullName_s=Philippe Trouvé">Philippe Trouvé</text:a></text:p>
              <text:p text:style-name="Normal"><text:span>Marie Christine Bureau, Emmanuelle Marchal.<text:s/></text:span><text:span>Au risque de l'évaluation : salariés et candidats à l'emploi soumis aux aléas du jugement</text:span><text:span>, Presses Universitaires du Septentrion, pp.99-122, 2005, Le regard sociologique</text:span></text:p>
              <text:p text:style-name="Normal"><text:span>Chapitre d'ouvrage</text:span></text:p>
              <text:p text:style-name="Normal"><text:a xlink:type="simple" xlink:href="https://shs.hal.science/halshs-00488657v1">halshs-00488657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ac79d8" table:style-name="ac79d8">
          <table:table-column table:style-name="ac79d8.0"/>
          <table:table-row>
            <table:table-cell office:value-type="string">
              <text:p text:style-name="Normal"><text:a xlink:type="simple" xlink:href="https://hal.science/hal-04905518v1">Les méta-organisations, une clé pour une économie plus durable ?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Emilie Bourlier-Bargues">Emilie Bourlier-Bargues</text:a></text:p>
              <text:p text:style-name="Normal"><text:span>2021, https://theconversation.com/les-meta-organisations-une-cle-pour-une-economie-plus-durable-172447</text:span></text:p>
              <text:p text:style-name="Normal"><text:span>Autre publication scientifique</text:span></text:p>
              <text:p text:style-name="Normal"><text:a xlink:type="simple" xlink:href="https://hal.science/hal-04905518v1">hal-0490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14v1">Le hackathon citoyen comme solution pour traduire politiquement les attentes des gilets jaunes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Emilie Bargues-Bourlier">Emilie Bargues-Bourlier</text:a><text:span>,</text:span><text:a xlink:type="simple" xlink:href="https://hal.science/search/index/?q=*&amp;authFullName_s=Roulet T">Roulet 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14v1">halshs-0200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76v1">Sauve Qui Peut le Court Métrage : films courts, grands enjeux - analyse stratégique d'une association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Anne Albert-Cromarias">Anne Albert-Cromarias</text:a><text:span>,</text:span><text:a xlink:type="simple" xlink:href="https://hal.science/search/index/?q=*&amp;authFullName_s=Catherine dos Santos">Catherine dos Santos</text:a><text:span>,</text:span><text:a xlink:type="simple" xlink:href="https://hal.science/search/index/?q=*&amp;authFullName_s=Daniela Borodak">Daniela Boroda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370976v1">halshs-0337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2v1">La librairie des Volcans, de la gouvernance actionnariale à la gouvernance démocratiqu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370982v1">halshs-0337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86v1">Blueprint, transmission et gouvernance en Scop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Yana Luisoni">Yana Luiso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86v1">halshs-03370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92v1">Harendel, reprise d'entreprise en Scop. Refonder l'entreprise et sa gouvernance</text:a></text:p>
              <text:p text:style-name="Normal"><text:a xlink:type="simple" xlink:href="https://hal.science/search/index/?q=*&amp;authFullName_s=Emilie Bourlier-Bargues">Emilie Bourlier-Bargues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Laetitia Murrim Ceccato">Laetitia Murrim Ceccato</text:a><text:span>,</text:span><text:a xlink:type="simple" xlink:href="https://hal.science/search/index/?q=*&amp;authFullName_s=Bertrand Valiorgue">Bertrand Valiorgu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370992v1">halshs-033709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7449a" table:style-name="17449a">
          <table:table-column table:style-name="17449a.0"/>
          <table:table-row>
            <table:table-cell office:value-type="string">
              <text:p text:style-name="Normal"><text:a xlink:type="simple" xlink:href="https://theses.hal.science/tel-00447485v1">Vers une approche contextualisée des pratiques de socialisation organisationnelle. Le cas des petites entreprises</text:a></text:p>
              <text:p text:style-name="Normal"><text:a xlink:type="simple" xlink:href="https://hal.science/search/index/?q=*&amp;authFullName_s=Emilie Bargues-Bourlier">Emilie Bargues-Bourlier</text:a></text:p>
              <text:p text:style-name="Normal"><text:span>Gestion et management. Université de la Méditerranée - Aix-Marseille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7485v1">tel-0044748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b38ac" table:style-name="db38ac">
          <table:table-column table:style-name="db38ac.0"/>
          <table:table-row>
            <table:table-cell office:value-type="string">
              <text:p text:style-name="Normal"><text:a xlink:type="simple" xlink:href="https://shs.hal.science/tel-02388746v1">Socialiser les nouveaux entrants dans l'organisation ; des tactiques au travail institutionnel</text:a></text:p>
              <text:p text:style-name="Normal"><text:a xlink:type="simple" xlink:href="https://hal.science/search/index/?q=*&amp;authFullName_s=Emilie Bourlier-Bargues">Emilie Bourlier-Bargues</text:a></text:p>
              <text:p text:style-name="Normal"><text:span>Sciences de l'Homme et Société. Université Clermont-Auvergne, 2019</text:span></text:p>
              <text:p text:style-name="Normal"><text:span>HDR</text:span></text:p>
              <text:p text:style-name="Normal"><text:a xlink:type="simple" xlink:href="https://shs.hal.science/tel-02388746v1">tel-02388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OURLIER-BARGUES</dc:title>
    <dc:subject/>
    <dc:description>CV</dc:description>
    <dc:creator/>
    <dc:date>2026-05-01T22:34:20.000</dc:date>
    <meta:generator>PHPWord</meta:generator>
    <meta:initial-creator>CCSD</meta:initial-creator>
    <meta:creation-date>2026-05-01T22:34:20.000</meta:creation-date>
    <meta:keyword/>
    <meta:user-defined meta:name="Category"/>
    <meta:user-defined meta:name="Company"/>
    <meta:user-defined meta:name="Manager"/>
  </office:meta>
</office:document-meta>
</file>