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15c1" style:family="table">
      <style:table-properties style:rel-width="100" table:align="center"/>
    </style:style>
    <style:style style:name="da15c1.0" style:family="table-column">
      <style:table-column-properties style:column-width="0.00cm"/>
    </style:style>
    <style:style style:name="3ed470" style:family="table">
      <style:table-properties style:rel-width="100" table:align="center"/>
    </style:style>
    <style:style style:name="3ed470.0" style:family="table-column">
      <style:table-column-properties style:column-width="0.00cm"/>
    </style:style>
    <style:style style:name="406696" style:family="table">
      <style:table-properties style:rel-width="100" table:align="center"/>
    </style:style>
    <style:style style:name="4066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Bru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ilie-brunet">emilie-bru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485-0048">0000-0002-2485-00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7887685">15788768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da15c1" table:style-name="da15c1">
          <table:table-column table:style-name="da15c1.0"/>
          <table:table-row>
            <table:table-cell office:value-type="string">
              <text:p text:style-name="Normal"><text:a xlink:type="simple" xlink:href="https://shs.hal.science/halshs-00735090v1">Les manuscrits d'Emile Benveniste : histoire et échantillon de matériaux inédits à explorer</text:a></text:p>
              <text:p text:style-name="Normal"><text:a xlink:type="simple" xlink:href="https://hal.science/search/index/?q=*&amp;authFullName_s=Emilie Brunet">Emilie Brunet</text:a></text:p>
              <text:p text:style-name="Normal"><text:span>Cahiers Ferdinand de Saussure</text:span><text:span>, 2012, 64 (2011), pp.211-228</text:span></text:p>
              <text:p text:style-name="Normal"><text:span>Article dans une revue</text:span></text:p>
              <text:p text:style-name="Normal"><text:a xlink:type="simple" xlink:href="https://shs.hal.science/halshs-00735090v1">halshs-00735090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3ed470" table:style-name="3ed470">
          <table:table-column table:style-name="3ed470.0"/>
          <table:table-row>
            <table:table-cell office:value-type="string">
              <text:p text:style-name="Normal"><text:a xlink:type="simple" xlink:href="https://shs.hal.science/halshs-00736599v1">Relire Benveniste</text:a></text:p>
              <text:p text:style-name="Normal"><text:a xlink:type="simple" xlink:href="https://hal.science/search/index/?q=*&amp;authFullName_s=Emilie Brunet">Emilie Brunet</text:a><text:span>,</text:span><text:a xlink:type="simple" xlink:href="https://hal.science/search/index/?q=*&amp;authFullName_s=Rudolf Mahrer">Rudolf Mahrer</text:a></text:p>
              <text:p text:style-name="Normal"><text:span>Academia-Bruylant, 2011, Sciences du langage, carrefours et points de vue, Irène Fenoglio, 978-2-87209-997-9</text:span></text:p>
              <text:p text:style-name="Normal"><text:span>Ouvrages</text:span></text:p>
              <text:p text:style-name="Normal"><text:a xlink:type="simple" xlink:href="https://shs.hal.science/halshs-00736599v1">halshs-00736599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406696" table:style-name="406696">
          <table:table-column table:style-name="406696.0"/>
          <table:table-row>
            <table:table-cell office:value-type="string">
              <text:p text:style-name="Normal"><text:a xlink:type="simple" xlink:href="https://shs.hal.science/halshs-01855652v1">Les papiers d'Émile Benveniste</text:a></text:p>
              <text:p text:style-name="Normal"><text:a xlink:type="simple" xlink:href="https://hal.science/search/index/?q=*&amp;authFullName_s=Emilie Brunet">Emilie Brunet</text:a></text:p>
              <text:p text:style-name="Normal"><text:span>Jean-Claude Coquet; Irène Fenoglio.<text:s/></text:span><text:span>Emilie Benveniste. Dernières leçons : Collège de France, 1968 et 1969. Préface de Julia Kristeva. Postface de Tzvetan Todorov</text:span><text:span>, Seuil; Gallimard, pp.175-180, 2012, Hautes Etudes, 978-2-02-107197-9</text:span></text:p>
              <text:p text:style-name="Normal"><text:span>Chapitre d'ouvrage</text:span></text:p>
              <text:p text:style-name="Normal"><text:a xlink:type="simple" xlink:href="https://shs.hal.science/halshs-01855652v1">halshs-01855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191v1">Énonciation et sémiologie du cinéma : un exemple de transfert théorique</text:a></text:p>
              <text:p text:style-name="Normal"><text:a xlink:type="simple" xlink:href="https://hal.science/search/index/?q=*&amp;authFullName_s=Emilie Brunet">Emilie Brunet</text:a></text:p>
              <text:p text:style-name="Normal"><text:span>Robic-Diaz, Delphine (ed.).<text:s/></text:span><text:span>L'art de représenter un engagement personnel</text:span><text:span>, L'Harmattan, pp.115-134, 2010</text:span></text:p>
              <text:p text:style-name="Normal"><text:span>Chapitre d'ouvrage</text:span></text:p>
              <text:p text:style-name="Normal"><text:a xlink:type="simple" xlink:href="https://shs.hal.science/halshs-00737191v1">halshs-00737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190v1">La glossolalie d'Hélène Smith : surnaturel ou inconscient ?</text:a></text:p>
              <text:p text:style-name="Normal"><text:a xlink:type="simple" xlink:href="https://hal.science/search/index/?q=*&amp;authFullName_s=Emilie Brunet">Emilie Brunet</text:a></text:p>
              <text:p text:style-name="Normal"><text:span>Robic-Diaz, Delphine<text:s/></text:span><text:span>L'Au-delà des images : déplacements, délocalisations, détours</text:span><text:span>, L'Harmattan, pp.19-34, 2008, 978-2-296-05434-9</text:span></text:p>
              <text:p text:style-name="Normal"><text:span>Chapitre d'ouvrage</text:span></text:p>
              <text:p text:style-name="Normal"><text:a xlink:type="simple" xlink:href="https://shs.hal.science/halshs-00737190v1">halshs-007371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Brunet</dc:title>
    <dc:subject/>
    <dc:description>CV</dc:description>
    <dc:creator/>
    <dc:date>2026-05-31T02:18:14.000</dc:date>
    <meta:generator>PHPWord</meta:generator>
    <meta:initial-creator>CCSD</meta:initial-creator>
    <meta:creation-date>2026-05-31T02:18:14.000</meta:creation-date>
    <meta:keyword/>
    <meta:user-defined meta:name="Category"/>
    <meta:user-defined meta:name="Company"/>
    <meta:user-defined meta:name="Manager"/>
  </office:meta>
</office:document-meta>
</file>