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d531" style:family="table">
      <style:table-properties style:rel-width="100" table:align="center"/>
    </style:style>
    <style:style style:name="64d531.0" style:family="table-column">
      <style:table-column-properties style:column-width="0.00cm"/>
    </style:style>
    <style:style style:name="2978b2" style:family="table">
      <style:table-properties style:rel-width="100" table:align="center"/>
    </style:style>
    <style:style style:name="2978b2.0" style:family="table-column">
      <style:table-column-properties style:column-width="0.00cm"/>
    </style:style>
    <style:style style:name="3cd89c" style:family="table">
      <style:table-properties style:rel-width="100" table:align="center"/>
    </style:style>
    <style:style style:name="3cd89c.0" style:family="table-column">
      <style:table-column-properties style:column-width="0.00cm"/>
    </style:style>
    <style:style style:name="8c854b" style:family="table">
      <style:table-properties style:rel-width="100" table:align="center"/>
    </style:style>
    <style:style style:name="8c854b.0" style:family="table-column">
      <style:table-column-properties style:column-width="0.00cm"/>
    </style:style>
    <style:style style:name="8ff929" style:family="table">
      <style:table-properties style:rel-width="100" table:align="center"/>
    </style:style>
    <style:style style:name="8ff929.0" style:family="table-column">
      <style:table-column-properties style:column-width="0.00cm"/>
    </style:style>
    <style:style style:name="301517" style:family="table">
      <style:table-properties style:rel-width="100" table:align="center"/>
    </style:style>
    <style:style style:name="301517.0" style:family="table-column">
      <style:table-column-properties style:column-width="0.00cm"/>
    </style:style>
    <style:style style:name="7e6fa6" style:family="table">
      <style:table-properties style:rel-width="100" table:align="center"/>
    </style:style>
    <style:style style:name="7e6f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milie CAD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cadez">emilie-cad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237-3951">0000-0001-6237-395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5566330">23556633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64d531" table:style-name="64d531">
          <table:table-column table:style-name="64d531.0"/>
          <table:table-row>
            <table:table-cell office:value-type="string">
              <text:p text:style-name="Normal"><text:a xlink:type="simple" xlink:href="https://univ-tlse2.hal.science/hal-04639226v1">Fray Juan Agustín Morfi aux frontières nord de la Nouvelle-Espagne (1777-1783)</text:a></text:p>
              <text:p text:style-name="Normal"><text:a xlink:type="simple" xlink:href="https://hal.science/search/index/?q=*&amp;authFullName_s=Emilie Cadez">Emilie Cadez</text:a></text:p>
              <text:p text:style-name="Normal"><text:span>HispanismeS</text:span><text:span>, 2022, Frontières mouvantes dans l’Amérique hispanique (XVIe-XXIe siècles), Hors-série 4, https://journals.openedition.org/hispanismes/13847</text:span></text:p>
              <text:p text:style-name="Normal"><text:span>Article dans une revue</text:span></text:p>
              <text:p text:style-name="Normal"><text:a xlink:type="simple" xlink:href="https://univ-tlse2.hal.science/hal-04639226v1">hal-046392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9222v1">Le docteur José Felipe Flores, un homme de sciences aux multiples facettes</text:a></text:p>
              <text:p text:style-name="Normal"><text:a xlink:type="simple" xlink:href="https://hal.science/search/index/?q=*&amp;authFullName_s=Emilie Cadez">Emilie Cadez</text:a></text:p>
              <text:p text:style-name="Normal"><text:span>L’Entre-deux</text:span><text:span>, 2022, 11</text:span></text:p>
              <text:p text:style-name="Normal"><text:span>Article dans une revue</text:span></text:p>
              <text:p text:style-name="Normal"><text:a xlink:type="simple" xlink:href="https://univ-tlse2.hal.science/hal-04639222v1">hal-046392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9225v1">Viajes en Europa, ciencias y escritura: el diario del doctor José Felipe Flores</text:a></text:p>
              <text:p text:style-name="Normal"><text:a xlink:type="simple" xlink:href="https://hal.science/search/index/?q=*&amp;authFullName_s=Emilie Cadez">Emilie Cadez</text:a></text:p>
              <text:p text:style-name="Normal"><text:span>Cuadernos de Estudios del Siglo XVIII</text:span><text:span>, 2020, Monográfico ‘Los campos del saber en el siglo XVIII’, 30, pp.69-94</text:span></text:p>
              <text:p text:style-name="Normal"><text:span>Article dans une revue</text:span></text:p>
              <text:p text:style-name="Normal"><text:a xlink:type="simple" xlink:href="https://univ-tlse2.hal.science/hal-04639225v1">hal-0463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385v1">Compte-rendu de lecture de : Elena de Lorenzo Álvarez (coord.), Ser autor en la España del siglo XVIII, Gijón, TREA, 2017, in Cahiers d'Etudes des Cultures Ibériques et Latino-américaines, n.4, 2018.</text:a></text:p>
              <text:p text:style-name="Normal"><text:a xlink:type="simple" xlink:href="https://hal.science/search/index/?q=*&amp;authFullName_s=Emilie Cadez">Emilie Cadez</text:a></text:p>
              <text:p text:style-name="Normal"><text:span>Cahiers d’Études des Cultures Ibériques et Latino-américaines<text:s/>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08385v1">hal-0200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44v1">« Du voyageur à l’écrivain / historien : le cas de fray Juan Agustín Morfi (1735-1783) »</text:a></text:p>
              <text:p text:style-name="Normal"><text:a xlink:type="simple" xlink:href="https://hal.science/search/index/?q=*&amp;authFullName_s=Emilie Cadez">Emilie Cadez</text:a></text:p>
              <text:p text:style-name="Normal"><text:span>e-Spania - Revue interdisciplinaire d’études hispaniques médiévales et modernes</text:span><text:span>, 2017</text:span></text:p>
              <text:p text:style-name="Normal"><text:span>Article dans une revue</text:span></text:p>
              <text:p text:style-name="Normal"><text:a xlink:type="simple" xlink:href="https://hal.science/hal-01665744v1">hal-01665744v1</text:a></text:p>
            </table:table-cell>
          </table:table-row>
        </table:table>
        <text:p text:style-name="P18"/>
        <text:p text:style-name="Heading2"><text:span text:style-name="T8">Communication dans un congrès (38)</text:span></text:p>
        <text:p text:style-name="P20"/>
        <table:table table:name="2978b2" table:style-name="2978b2">
          <table:table-column table:style-name="2978b2.0"/>
          <table:table-row>
            <table:table-cell office:value-type="string">
              <text:p text:style-name="Normal"><text:a xlink:type="simple" xlink:href="https://univ-tlse2.hal.science/hal-04639671v1">Ecritures d'hier et d'aujourd'hui</text:a></text:p>
              <text:p text:style-name="Normal"><text:a xlink:type="simple" xlink:href="https://hal.science/search/index/?q=*&amp;authFullName_s=Emilie Cadez">Emilie Cadez</text:a><text:span>,</text:span><text:a xlink:type="simple" xlink:href="https://hal.science/search/index/?q=*&amp;authFullName_s=Roxane Bellei">Roxane Bellei</text:a></text:p>
              <text:p text:style-name="Normal"><text:span>Forum de la recherche 2024</text:span><text:span>, Feb 2024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univ-tlse2.hal.science/hal-04639671v1">hal-046396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9663v1">Écris-moi souvent : les lettres de la famille Zavala</text:a></text:p>
              <text:p text:style-name="Normal"><text:a xlink:type="simple" xlink:href="https://hal.science/search/index/?q=*&amp;authFullName_s=Cécile Mary Trojani">Cécile Mary Trojani</text:a><text:span>,</text:span><text:a xlink:type="simple" xlink:href="https://hal.science/search/index/?q=*&amp;authFullName_s=Emilie Cadez">Emilie Cadez</text:a><text:span>,</text:span><text:a xlink:type="simple" xlink:href="https://hal.science/search/index/?q=*&amp;authFullName_s=Roxane Bellei">Roxane Bellei</text:a></text:p>
              <text:p text:style-name="Normal"><text:span>Forum de la Recherche 2024</text:span><text:span>, Feb 2024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univ-tlse2.hal.science/hal-04639663v1">hal-046396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8796v1">Variaciones genéricas, sociales y espaciales de la escritura epistolar en la correspondencia de la familia Zavala.</text:a></text:p>
              <text:p text:style-name="Normal"><text:a xlink:type="simple" xlink:href="https://hal.science/search/index/?q=*&amp;authFullName_s=Emilie Cadez">Emilie Cadez</text:a><text:span>,</text:span><text:a xlink:type="simple" xlink:href="https://hal.science/search/index/?q=*&amp;authFullName_s=Cécile Mary Trojani">Cécile Mary Trojani</text:a></text:p>
              <text:p text:style-name="Normal"><text:span>VIII Congreso Internacional de la red CHARTA "La historia del español a través de sus documentos: coordenadas geográficas y sociales de la variación lingüística"</text:span><text:span>, Andrés Enrique-Arias (Universitat de les Illes Balears); Ruth Miguel Franco (Universitat de les Illes Balears); Marina Gomila Albal (CCHS-CSIC); Amina Cadiñanos Chapman (Universitat de les Illes Balears); Bàrbara Montoya Boix (Universitat de les Illes Balears), Jun 2024, Palma de Mallorca - Iles Baléares, España</text:span></text:p>
              <text:p text:style-name="Normal"><text:span>Communication dans un congrès</text:span></text:p>
              <text:p text:style-name="Normal"><text:a xlink:type="simple" xlink:href="https://univ-tlse2.hal.science/hal-04638796v1">hal-046387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9343v1">Répondante</text:a></text:p>
              <text:p text:style-name="Normal"><text:a xlink:type="simple" xlink:href="https://hal.science/search/index/?q=*&amp;authFullName_s=Emilie Cadez">Emilie Cadez</text:a></text:p>
              <text:p text:style-name="Normal"><text:span>Séminaire Humanités Numériques du CEIIBA 2023-2024 « La utilización de la plataforma Teitok para investigaciones en Sociolingüística y Lingüística de corpus »</text:span><text:span>, Cécile Mary Trojani; Emilie Cadez, Jan 2024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univ-tlse2.hal.science/hal-04639343v1">hal-0463934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9168v1">El proyecto ZavalDiCor (Corpus Digital de Correspondencias de la familia Zavala): presentación, objetivos y avances</text:a></text:p>
              <text:p text:style-name="Normal"><text:a xlink:type="simple" xlink:href="https://hal.science/search/index/?q=*&amp;authFullName_s=Emilie Cadez">Emilie Cadez</text:a><text:span>,</text:span><text:a xlink:type="simple" xlink:href="https://hal.science/search/index/?q=*&amp;authFullName_s=Cécile Mary Trojani">Cécile Mary Trojani</text:a></text:p>
              <text:p text:style-name="Normal"><text:span>Jornadas internas de la Red CHARTA</text:span><text:span>, Belén Almeida Cabrejas (Universidad de Alcalá); Víctor Caballero Gómez (Universidad de Salamanca); Ricardo Pichel Gotérrez (Universidad de Alcalá), Feb 2024, Alcalá de Henares, Madrid, España</text:span></text:p>
              <text:p text:style-name="Normal"><text:span>Communication dans un congrès</text:span></text:p>
              <text:p text:style-name="Normal"><text:a xlink:type="simple" xlink:href="https://univ-tlse2.hal.science/hal-04639168v1">hal-046391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52192v1">Des lettres manuscrites à un corpus épistolaire numérique : généalogie du projet ZavalDiCor</text:a></text:p>
              <text:p text:style-name="Normal"><text:a xlink:type="simple" xlink:href="https://hal.science/search/index/?q=*&amp;authFullName_s=Emilie Cadez">Emilie Cadez</text:a><text:span>,</text:span><text:a xlink:type="simple" xlink:href="https://hal.science/search/index/?q=*&amp;authFullName_s=Cécile Mary Trojani">Cécile Mary Trojani</text:a><text:span>,</text:span><text:a xlink:type="simple" xlink:href="https://hal.science/search/index/?q=*&amp;authFullName_s=Roxane Bellei">Roxane Bellei</text:a></text:p>
              <text:p text:style-name="Normal"><text:span>Réseaux de correspondances dans les mondes ibériques et ibéro-américains (XVIIIe-XXe siècles)</text:span><text:span>, Cécile Mary Trojani (CEIIBA); Emilie Cadez (CEIIBA), Nov 2024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univ-tlse2.hal.science/hal-04952192v1">hal-0495219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9167v1">Cartas de un viajero americano. Una primera cartografía del epistolario de Nicolás de la Cruz y Bahamonde</text:a></text:p>
              <text:p text:style-name="Normal"><text:a xlink:type="simple" xlink:href="https://hal.science/search/index/?q=*&amp;authFullName_s=Emilie Cadez">Emilie Cadez</text:a></text:p>
              <text:p text:style-name="Normal"><text:span>Journée d’Études Correspondances et réseaux épistolaires. Espagne XVIIIe-XIXe siècles</text:span><text:span>, Cécile Mary Trojani (Université Toulouse Jean Jaurès); Emilie Cadez (Université Toulouse Jean Jaurès), Mar 2024, Toulouse (Université Toulouse - Jean Jaurès), Francia</text:span></text:p>
              <text:p text:style-name="Normal"><text:span>Communication dans un congrès</text:span></text:p>
              <text:p text:style-name="Normal"><text:a xlink:type="simple" xlink:href="https://univ-tlse2.hal.science/hal-04639167v1">hal-046391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52173v1">Querida esposa mía': cuando se escriben los condes de Villafuertes</text:a></text:p>
              <text:p text:style-name="Normal"><text:a xlink:type="simple" xlink:href="https://hal.science/search/index/?q=*&amp;authFullName_s=Emilie Cadez">Emilie Cadez</text:a></text:p>
              <text:p text:style-name="Normal"><text:span>Réseaux de correspondances dans les mondes ibériques et ibéro-américains (XVIIIe-XXe siècles)</text:span><text:span>, Cécile Mary Trojani (CEIIBA); Emilie Cadez (CEIIBA), Nov 2024, Toulouse (Université Toulouse - Jean Jaurès), Francia</text:span></text:p>
              <text:p text:style-name="Normal"><text:span>Communication dans un congrès</text:span></text:p>
              <text:p text:style-name="Normal"><text:a xlink:type="simple" xlink:href="https://univ-tlse2.hal.science/hal-04952173v1">hal-049521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9177v1">Introduction</text:a></text:p>
              <text:p text:style-name="Normal"><text:a xlink:type="simple" xlink:href="https://hal.science/search/index/?q=*&amp;authFullName_s=Emilie Cadez">Emilie Cadez</text:a></text:p>
              <text:p text:style-name="Normal"><text:span>Séminaire Humanités Numériques du CEIIBA 2022-2023, séance 2 "Un outil pour la recherche en Humanités Numériques et la diffusion des savoirs : la plateforme Teitok"</text:span><text:span>, Jan 2023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univ-tlse2.hal.science/hal-04639177v1">hal-0463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345v1">Autodefensa patriótica finisecular: Centinela contra franceses de Antonio de Capmany</text:a></text:p>
              <text:p text:style-name="Normal"><text:a xlink:type="simple" xlink:href="https://hal.science/search/index/?q=*&amp;authFullName_s=Emilie Cadez">Emilie Cadez</text:a></text:p>
              <text:p text:style-name="Normal"><text:span>Une histoire de la violence dans l’Espagne du XVIIIe siècle</text:span><text:span>, Sylvie Imparato-Prieur (Université de Montpellier III Paul Valéry), Nov 2023, Montpellier (Université Paul Valéry, Montpellier III), Francia</text:span></text:p>
              <text:p text:style-name="Normal"><text:span>Communication dans un congrès</text:span></text:p>
              <text:p text:style-name="Normal"><text:a xlink:type="simple" xlink:href="https://hal.science/hal-04639345v1">hal-046393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9029v1">Du lézard à l’alcool : quelques curiosités au sujet du docteur Flores en matière de médecine et de santé publique</text:a></text:p>
              <text:p text:style-name="Normal"><text:a xlink:type="simple" xlink:href="https://hal.science/search/index/?q=*&amp;authFullName_s=Emilie Cadez">Emilie Cadez</text:a></text:p>
              <text:p text:style-name="Normal"><text:span>Journée d’Études Exploitation et appropriation de la pharmacopée au 18e siècle : les cas de la Chine et de l’Amérique espagnole</text:span><text:span>, Nicolas de Ribas (Université d'Artois); Romain Lefebvre (Université d'Artois), Jun 2023, Arras (Université d'Artois), France</text:span></text:p>
              <text:p text:style-name="Normal"><text:span>Communication dans un congrès</text:span></text:p>
              <text:p text:style-name="Normal"><text:a xlink:type="simple" xlink:href="https://univ-tlse2.hal.science/hal-04639029v1">hal-046390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9183v1">Cartas de María del Pilar de Acedo y Sarriá, Marquesa de Montehermoso y Condesa de Echauz, conservadas en la sección Correspondencia del Archivo de la Casa de Zavala</text:a></text:p>
              <text:p text:style-name="Normal"><text:a xlink:type="simple" xlink:href="https://hal.science/search/index/?q=*&amp;authFullName_s=Cécile Mary Trojani">Cécile Mary Trojani</text:a><text:span>,</text:span><text:a xlink:type="simple" xlink:href="https://hal.science/search/index/?q=*&amp;authFullName_s=Emilie Cadez">Emilie Cadez</text:a></text:p>
              <text:p text:style-name="Normal"><text:span>Congrès international El español del siglo XIX en cartas privadas: edición y estudios lingüísticos.</text:span><text:span>, Elena Díez del Corral Areta (Université de Lausanne, Suisse), Dec 2023, Lausanne (UNIL), Suiza</text:span></text:p>
              <text:p text:style-name="Normal"><text:span>Communication dans un congrès</text:span></text:p>
              <text:p text:style-name="Normal"><text:a xlink:type="simple" xlink:href="https://univ-tlse2.hal.science/hal-04639183v1">hal-046391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9026v1">Viajar a / en el siglo XVIII : el proyecto ViajerosDataBase (VDB)</text:a></text:p>
              <text:p text:style-name="Normal"><text:a xlink:type="simple" xlink:href="https://hal.science/search/index/?q=*&amp;authFullName_s=Emilie Cadez">Emilie Cadez</text:a></text:p>
              <text:p text:style-name="Normal"><text:span>Journée d’Études Décoder et recoder l’histoire : le numérique dans le champ des études ibériques (Moyen Âge – XIXe siècle)</text:span><text:span>, Emilie Cadez; Clara Pascual-Argente, Apr 2023, Toulouse (Université Toulouse - Jean Jaurès), Francia</text:span></text:p>
              <text:p text:style-name="Normal"><text:span>Communication dans un congrès</text:span></text:p>
              <text:p text:style-name="Normal"><text:a xlink:type="simple" xlink:href="https://univ-tlse2.hal.science/hal-04639026v1">hal-046390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9342v1">Discutante</text:a></text:p>
              <text:p text:style-name="Normal"><text:a xlink:type="simple" xlink:href="https://hal.science/search/index/?q=*&amp;authFullName_s=Emilie Cadez">Emilie Cadez</text:a></text:p>
              <text:p text:style-name="Normal"><text:span>Atelier (Nouvelles) cartographies anciennes</text:span><text:span>, Amaia Arizaleta (Université Toulouse Jean Jaurès), Oct 2022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univ-tlse2.hal.science/hal-04639342v1">hal-046393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9186v1">Cartografía de una red epistolar familiar en el siglo XIX: el papel de las mujeres en la sección Correspondencia del Archivo de la Casa de Zavala</text:a></text:p>
              <text:p text:style-name="Normal"><text:a xlink:type="simple" xlink:href="https://hal.science/search/index/?q=*&amp;authFullName_s=Emilie Cadez">Emilie Cadez</text:a><text:span>,</text:span><text:a xlink:type="simple" xlink:href="https://hal.science/search/index/?q=*&amp;authFullName_s=Cécile Mary Trojani">Cécile Mary Trojani</text:a></text:p>
              <text:p text:style-name="Normal"><text:span>VII Congreso Internacional du Réseau CHARTA La historia del español en sus documentos. Los retos de las Humanidades digitales.</text:span><text:span>, Miguel Calderón Campos (Universidad de Granada); María Teresa García Godoy (Universidad de Granada), Jun 2022, Granada, España</text:span></text:p>
              <text:p text:style-name="Normal"><text:span>Communication dans un congrès</text:span></text:p>
              <text:p text:style-name="Normal"><text:a xlink:type="simple" xlink:href="https://univ-tlse2.hal.science/hal-04639186v1">hal-046391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8987v1">Escribir desde los confines americanos: el caso de fray Juan Agustín Morfi</text:a></text:p>
              <text:p text:style-name="Normal"><text:a xlink:type="simple" xlink:href="https://hal.science/search/index/?q=*&amp;authFullName_s=Emilie Cadez">Emilie Cadez</text:a></text:p>
              <text:p text:style-name="Normal"><text:span>VII Congreso Internacional de la Sociedad Española de Estudios del Siglo XVIII Ilustración, centro y periferia.</text:span><text:span>, Rafael Padrón (Universidad de La Laguna), Oct 2022, La Laguna, Tenerife, Islas Canarias, España</text:span></text:p>
              <text:p text:style-name="Normal"><text:span>Communication dans un congrès</text:span></text:p>
              <text:p text:style-name="Normal"><text:a xlink:type="simple" xlink:href="https://univ-tlse2.hal.science/hal-04638987v1">hal-046389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8958v1">Gestion de corpus et travail d’édition</text:a></text:p>
              <text:p text:style-name="Normal"><text:a xlink:type="simple" xlink:href="https://hal.science/search/index/?q=*&amp;authFullName_s=Emilie Cadez">Emilie Cadez</text:a></text:p>
              <text:p text:style-name="Normal"><text:span>Séminaire Humanités Numériques du CEIIBA 2021-2022</text:span><text:span>, Feb 2022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univ-tlse2.hal.science/hal-04638958v1">hal-046389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8992v1">Le XML-TEI en général et en particulier. Séminaire théorico-pratique</text:a></text:p>
              <text:p text:style-name="Normal"><text:a xlink:type="simple" xlink:href="https://hal.science/search/index/?q=*&amp;authFullName_s=Emilie Cadez">Emilie Cadez</text:a></text:p>
              <text:p text:style-name="Normal"><text:span>Séminaire Humanités Numériques du CEIIBA 2022-2023</text:span><text:span>, Sep 2022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univ-tlse2.hal.science/hal-04638992v1">hal-0463899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9683v1">Les écritures d’hier et d’aujourd’hui, du manuscrit du XIXe siècle au XML-TEI du XXIe</text:a></text:p>
              <text:p text:style-name="Normal"><text:a xlink:type="simple" xlink:href="https://hal.science/search/index/?q=*&amp;authFullName_s=Emilie Cadez">Emilie Cadez</text:a></text:p>
              <text:p text:style-name="Normal"><text:span>Forum de la Recherche 2022</text:span><text:span>, Oct 2022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univ-tlse2.hal.science/hal-04639683v1">hal-046396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8974v1">Humanités Numériques et Civilisation</text:a></text:p>
              <text:p text:style-name="Normal"><text:a xlink:type="simple" xlink:href="https://hal.science/search/index/?q=*&amp;authFullName_s=Emilie Cadez">Emilie Cadez</text:a></text:p>
              <text:p text:style-name="Normal"><text:span>Séminaire Humanités Numériques du CEIIBA 2021-2022</text:span><text:span>, Mar 2022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univ-tlse2.hal.science/hal-04638974v1">hal-046389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8943v1">Le docteur José Felipe Flores, un homme de sciences aux multiples facettes</text:a></text:p>
              <text:p text:style-name="Normal"><text:a xlink:type="simple" xlink:href="https://hal.science/search/index/?q=*&amp;authFullName_s=Emilie Cadez">Emilie Cadez</text:a></text:p>
              <text:p text:style-name="Normal"><text:span>Journée d’Études Hommes de sciences et ingénieurs dans l’Espagne et l’Amérique des Lumières : étude d’un savoir-faire transculturel</text:span><text:span>, Nicolas de Ribas (Université d'Artois), Mar 2021, Arras (Université d'Artois), France</text:span></text:p>
              <text:p text:style-name="Normal"><text:span>Communication dans un congrès</text:span></text:p>
              <text:p text:style-name="Normal"><text:a xlink:type="simple" xlink:href="https://univ-tlse2.hal.science/hal-04638943v1">hal-0463894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8934v1">La verdadera historia del imposible retorno del añorado doctor Flores</text:a></text:p>
              <text:p text:style-name="Normal"><text:a xlink:type="simple" xlink:href="https://hal.science/search/index/?q=*&amp;authFullName_s=Emilie Cadez">Emilie Cadez</text:a></text:p>
              <text:p text:style-name="Normal"><text:span>Journée d’Études Voyage(s) sans retour (XVIIIe-XXe siècles)</text:span><text:span>, Cécile Mary Trojani, Feb 2020, Toulouse (Université Toulouse - Jean Jaurès), Francia</text:span></text:p>
              <text:p text:style-name="Normal"><text:span>Communication dans un congrès</text:span></text:p>
              <text:p text:style-name="Normal"><text:a xlink:type="simple" xlink:href="https://univ-tlse2.hal.science/hal-04638934v1">hal-046389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8924v1">Viajes en Europa y difusión del saber científico : el ejemplo de José Felipe Flores</text:a></text:p>
              <text:p text:style-name="Normal"><text:a xlink:type="simple" xlink:href="https://hal.science/search/index/?q=*&amp;authFullName_s=Emilie Cadez">Emilie Cadez</text:a></text:p>
              <text:p text:style-name="Normal"><text:span>Colloque International Les champs du savoir au XVIIIe siècle</text:span><text:span>, Elena de Lorenzo Álvarez (Universidad de Oviedo, Espagne); Cécile Mary Trojani (Université Toulouse Jean Jaurès), Jun 2019, Toulouse (Université Toulouse - Jean Jaurès), Francia</text:span></text:p>
              <text:p text:style-name="Normal"><text:span>Communication dans un congrès</text:span></text:p>
              <text:p text:style-name="Normal"><text:a xlink:type="simple" xlink:href="https://univ-tlse2.hal.science/hal-04638924v1">hal-046389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448v1">L’ennemi ‘apache’</text:a></text:p>
              <text:p text:style-name="Normal"><text:a xlink:type="simple" xlink:href="https://hal.science/search/index/?q=*&amp;authFullName_s=Emilie Cadez">Emilie Cadez</text:a></text:p>
              <text:p text:style-name="Normal"><text:span>Séminaire Interroger sa source dans les Études Ibériques, Ibéro-américaines et Romanes (Civilisation, Littérature). Réflexion méthodologique à partir de cas concerts</text:span><text:span>, Mar 2019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univ-tlse2.hal.science/hal-02054448v1">hal-020544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8898v1">Fray Juan Agustín Morfi aux frontières nord de la Nouvelle- Espagne (1777-1783)</text:a></text:p>
              <text:p text:style-name="Normal"><text:a xlink:type="simple" xlink:href="https://hal.science/search/index/?q=*&amp;authFullName_s=Emilie Cadez">Emilie Cadez</text:a></text:p>
              <text:p text:style-name="Normal"><text:span>Congrès de la Société des Hispanistes Français Frontières dans le monde ibérique et ibéro- américain</text:span><text:span>, Jun 2019, Pau (UPPA), France</text:span></text:p>
              <text:p text:style-name="Normal"><text:span>Communication dans un congrès</text:span></text:p>
              <text:p text:style-name="Normal"><text:a xlink:type="simple" xlink:href="https://univ-tlse2.hal.science/hal-04638898v1">hal-046388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447v1">Dimensiones políticas del diario de viaje de José de Torres (1798-1802)</text:a></text:p>
              <text:p text:style-name="Normal"><text:a xlink:type="simple" xlink:href="https://hal.science/search/index/?q=*&amp;authFullName_s=Emilie Cadez">Emilie Cadez</text:a></text:p>
              <text:p text:style-name="Normal"><text:span>Journée d’Études Viaje, subjetividad y política (siglos XVIII-XX), Saragosse, Univ. Saragosse / CEIIBA-EA7412.</text:span><text:span>, Nov 2018, Zaragoza (Universidad de Zaragoza), España</text:span></text:p>
              <text:p text:style-name="Normal"><text:span>Communication dans un congrès</text:span></text:p>
              <text:p text:style-name="Normal"><text:a xlink:type="simple" xlink:href="https://univ-tlse2.hal.science/hal-02054447v1">hal-020544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443v1">Fray Juan Agustín Morfi et l’archive : consultation, création, reconstitution (Nouvelle-Espagne, XVIIIe siècle)</text:a></text:p>
              <text:p text:style-name="Normal"><text:a xlink:type="simple" xlink:href="https://hal.science/search/index/?q=*&amp;authFullName_s=Emilie Cadez">Emilie Cadez</text:a></text:p>
              <text:p text:style-name="Normal"><text:span>Séminaire CEIIBA-EA7412</text:span><text:span>, Jun 2017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univ-tlse2.hal.science/hal-02054443v1">hal-0205444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445v1">Pensar más allá de las fronteras : el caso de Fray Juan Agustín Morfi (1735-1783)</text:a></text:p>
              <text:p text:style-name="Normal"><text:a xlink:type="simple" xlink:href="https://hal.science/search/index/?q=*&amp;authFullName_s=Emilie Cadez">Emilie Cadez</text:a></text:p>
              <text:p text:style-name="Normal"><text:span>Journée d’Études Espagne-France : transferts, échanges et mobilités (XVIIIe, XIXe, XXe siècles)</text:span><text:span>, Nov 2017, Toulouse (Université Toulouse - Jean Jaurès), Francia</text:span></text:p>
              <text:p text:style-name="Normal"><text:span>Communication dans un congrès</text:span></text:p>
              <text:p text:style-name="Normal"><text:a xlink:type="simple" xlink:href="https://univ-tlse2.hal.science/hal-02054445v1">hal-020544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442v1">Enquête religieuse et enquête civile : Morfi et le nord de la Nouvelle-Espagne</text:a></text:p>
              <text:p text:style-name="Normal"><text:a xlink:type="simple" xlink:href="https://hal.science/search/index/?q=*&amp;authFullName_s=Emilie Cadez">Emilie Cadez</text:a></text:p>
              <text:p text:style-name="Normal"><text:span>Journée d’Études Enquêtes espagnoles en Amérique coloniale XVIe siècle</text:span><text:span>, Patrick Lesbre (Université de Toulouse Jean Jaurès), Oct 2016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univ-tlse2.hal.science/hal-02054442v1">hal-0205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339v1">Du voyageur à l’écrivain / historien : le cas de fray Juan Agustín de Morfi (1735-1783)</text:a></text:p>
              <text:p text:style-name="Normal"><text:a xlink:type="simple" xlink:href="https://hal.science/search/index/?q=*&amp;authFullName_s=Emilie Cadez">Emilie Cadez</text:a></text:p>
              <text:p text:style-name="Normal"><text:span>Colloque International Itinérance et écriture de l’Histoire dans l’Amérique coloniale ibérique (XVIe-XIXe siècles)</text:span><text:span>, Louise Bénat Tachot (Paris Sorbonne); Nejma Kermele (Université de Pau et des Pays de l'Adour), Nov 2015, Pau (UPPA), France</text:span></text:p>
              <text:p text:style-name="Normal"><text:span>Communication dans un congrès</text:span></text:p>
              <text:p text:style-name="Normal"><text:a xlink:type="simple" xlink:href="https://hal.science/hal-04639339v1">hal-0463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338v1">La conception de la femme chez Jovellanos</text:a></text:p>
              <text:p text:style-name="Normal"><text:a xlink:type="simple" xlink:href="https://hal.science/search/index/?q=*&amp;authFullName_s=Emilie Cadez">Emilie Cadez</text:a></text:p>
              <text:p text:style-name="Normal"><text:span>Journée d’Études Genre et identité : XVIIIe - XIXe siècles</text:span><text:span>, Eva Tilly (Université de Rennes 2), Oct 2015, Rennes 2 Université, France</text:span></text:p>
              <text:p text:style-name="Normal"><text:span>Communication dans un congrès</text:span></text:p>
              <text:p text:style-name="Normal"><text:a xlink:type="simple" xlink:href="https://hal.science/hal-04639338v1">hal-046393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440v1">Evoluciones políticas y evoluciones de la identidad : el caso de la familia Cruz y Bahamonde</text:a></text:p>
              <text:p text:style-name="Normal"><text:a xlink:type="simple" xlink:href="https://hal.science/search/index/?q=*&amp;authFullName_s=Emilie Cadez">Emilie Cadez</text:a></text:p>
              <text:p text:style-name="Normal"><text:span>Journée d’Études Être et appartenir : la question de l’identité dans le Royaume d’Espagne (1700-1898)</text:span><text:span>, Nov 2015, Toulouse (Université Toulouse - Jean Jaurès), Francia</text:span></text:p>
              <text:p text:style-name="Normal"><text:span>Communication dans un congrès</text:span></text:p>
              <text:p text:style-name="Normal"><text:a xlink:type="simple" xlink:href="https://univ-tlse2.hal.science/hal-02054440v1">hal-0205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337v1">La recuperación del concepto feijoniano de ‘españoles americanos’: algunos ejemplos</text:a></text:p>
              <text:p text:style-name="Normal"><text:a xlink:type="simple" xlink:href="https://hal.science/search/index/?q=*&amp;authFullName_s=Emilie Cadez">Emilie Cadez</text:a></text:p>
              <text:p text:style-name="Normal"><text:span>III Simposio internacional sobre el Padre Feijoo</text:span><text:span>, Inmaculada Urzainqui Miqueléiz (Universidad de Oviedo), Nov 2014, Oviedo (Université), España</text:span></text:p>
              <text:p text:style-name="Normal"><text:span>Communication dans un congrès</text:span></text:p>
              <text:p text:style-name="Normal"><text:a xlink:type="simple" xlink:href="https://hal.science/hal-04639337v1">hal-0463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333v1">L’Atlantique, frontière perméable : circulations de voyageurs et d’idées dans la deuxième moitié du XVIIIe siècle</text:a></text:p>
              <text:p text:style-name="Normal"><text:a xlink:type="simple" xlink:href="https://hal.science/search/index/?q=*&amp;authFullName_s=Emilie Cadez">Emilie Cadez</text:a></text:p>
              <text:p text:style-name="Normal"><text:span>XIIe colloque international ALMOREAL Double(s) sens / Doble(s) sentido(s) : Espagne – Amérique Latine / América Latina – España</text:span><text:span>, Catherine Pélage (Université d'Orléans); Samuel Fasquel (Université d'Orléans); Brigitte Natanson (Université d'Orléans), Mar 2014, Orléans-La Source, France</text:span></text:p>
              <text:p text:style-name="Normal"><text:span>Communication dans un congrès</text:span></text:p>
              <text:p text:style-name="Normal"><text:a xlink:type="simple" xlink:href="https://hal.science/hal-04639333v1">hal-0463933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437v1">L’Art est long et le Temps est court : délimitation du sujet et gestion du temps</text:a></text:p>
              <text:p text:style-name="Normal"><text:a xlink:type="simple" xlink:href="https://hal.science/search/index/?q=*&amp;authFullName_s=Emilie Cadez">Emilie Cadez</text:a></text:p>
              <text:p text:style-name="Normal"><text:span>Séminaire La construction d’un objet de recherche dans les études ibéro-américaines : expériences de jeunes chercheurs</text:span><text:span>, Nov 2014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univ-tlse2.hal.science/hal-02054437v1">hal-020544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435v1">Aproximaciones a las relaciones poderes / contrapoderes entre metrópoli y colonia en la segunda mitad del siglo XVIII</text:a></text:p>
              <text:p text:style-name="Normal"><text:a xlink:type="simple" xlink:href="https://hal.science/search/index/?q=*&amp;authFullName_s=Emilie Cadez">Emilie Cadez</text:a></text:p>
              <text:p text:style-name="Normal"><text:span>Journée d’Études Pouvoirs et contrepouvoirs sous le prisme des Cultural Turns dans les mondes ibériques</text:span><text:span>, May 2014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univ-tlse2.hal.science/hal-02054435v1">hal-0205443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431v1">Le mémoire de Master 2, étape préparatoire du travail de thèse : Recherche à la croisée des chemins</text:a></text:p>
              <text:p text:style-name="Normal"><text:a xlink:type="simple" xlink:href="https://hal.science/search/index/?q=*&amp;authFullName_s=Emilie Cadez">Emilie Cadez</text:a></text:p>
              <text:p text:style-name="Normal"><text:span>Séminaire La construction d’un objet de recherche dans les études ibéro-américaines. Toulouse, IRIEC-Toulouse (EA 740)</text:span><text:span>, Nov 2013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univ-tlse2.hal.science/hal-02054431v1">hal-020544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427v1">Échanges entre colonies américaines et métropole dans le Royaume d’Espagne au XVIII° siècle : les cas d’Antonio Porlier et de Nicolás de la Cruz y Bahamonde</text:a></text:p>
              <text:p text:style-name="Normal"><text:a xlink:type="simple" xlink:href="https://hal.science/search/index/?q=*&amp;authFullName_s=Emilie Cadez">Emilie Cadez</text:a></text:p>
              <text:p text:style-name="Normal"><text:span>Journée d’Études Regards croisés par-delà les frontières : échanges, migrations et perceptions identitaires (XVIIIe - XIXe siècles)</text:span><text:span>, Feb 2013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univ-tlse2.hal.science/hal-02054427v1">hal-02054427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3cd89c" table:style-name="3cd89c">
          <table:table-column table:style-name="3cd89c.0"/>
          <table:table-row>
            <table:table-cell office:value-type="string">
              <text:p text:style-name="Normal"><text:a xlink:type="simple" xlink:href="https://hal.science/hal-05011443v1">Présentation et conclusions séminaire Humanités Numériques. Organisé par Emilie CADEZ et Cécile MARY TROJANI. De la pluma al xml-tei: edición, gestión y explotación de textos antiguos. Séance animée par Víctor Caballero Gómez (Universidad de Salamanca).</text:a></text:p>
              <text:p text:style-name="Normal"><text:a xlink:type="simple" xlink:href="https://hal.science/search/index/?q=*&amp;authFullName_s=Cécile Mary Trojani">Cécile Mary Trojani</text:a><text:span>,</text:span><text:a xlink:type="simple" xlink:href="https://hal.science/search/index/?q=*&amp;authFullName_s=Emilie Cadez">Emilie Cadez</text:a></text:p>
              <text:p text:style-name="Normal"><text:span>Séminaire Humanités Numériques.</text:span><text:span>, Mar 2025, Toulouse (FRANCE) UT2J, France</text:span></text:p>
              <text:p text:style-name="Normal"><text:span>Poster de conférence</text:span></text:p>
              <text:p text:style-name="Normal"><text:a xlink:type="simple" xlink:href="https://hal.science/hal-05011443v1">hal-05011443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8c854b" table:style-name="8c854b">
          <table:table-column table:style-name="8c854b.0"/>
          <table:table-row>
            <table:table-cell office:value-type="string">
              <text:p text:style-name="Normal"><text:a xlink:type="simple" xlink:href="https://hal.science/hal-02008227v1">Un franciscano asturiano en Nueva España: fray Juan Agustín Morfi (1735-1783), Anejos de los Cuadernos de Estudios del Siglo XVIII, 2</text:a></text:p>
              <text:p text:style-name="Normal"><text:a xlink:type="simple" xlink:href="https://hal.science/search/index/?q=*&amp;authFullName_s=Emilie Cadez">Emilie Cadez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008227v1">hal-02008227v1</text:a></text:p>
            </table:table-cell>
          </table:table-row>
        </table:table>
        <text:p text:style-name="P27"/>
        <text:p text:style-name="Heading2"><text:span text:style-name="T11">Chapitre d'ouvrage (5)</text:span></text:p>
        <text:p text:style-name="P29"/>
        <table:table table:name="8ff929" table:style-name="8ff929">
          <table:table-column table:style-name="8ff929.0"/>
          <table:table-row>
            <table:table-cell office:value-type="string">
              <text:p text:style-name="Normal"><text:a xlink:type="simple" xlink:href="https://univ-tlse2.hal.science/hal-04639230v1">Cartografía de una red epistolar familiar en el siglo XIX: el papel de las mujeres (sección Correspondencia del Archivo de la Casa de Zavala)</text:a></text:p>
              <text:p text:style-name="Normal"><text:a xlink:type="simple" xlink:href="https://hal.science/search/index/?q=*&amp;authFullName_s=Emilie Cadez">Emilie Cadez</text:a><text:span>,</text:span><text:a xlink:type="simple" xlink:href="https://hal.science/search/index/?q=*&amp;authFullName_s=Cécile Mary Trojani">Cécile Mary Trojani</text:a></text:p>
              <text:p text:style-name="Normal"><text:span>Miguel Calderón Campos; Inmaculada González Sopeña.<text:s/></text:span><text:span>Scripta manent. Historia del español, documentación archivística y humanidades digitales. Diacronía del español y documentación histórica</text:span><text:span>, Peter Lang, pp.513-534, 2023</text:span></text:p>
              <text:p text:style-name="Normal"><text:span>Chapitre d'ouvrage</text:span></text:p>
              <text:p text:style-name="Normal"><text:a xlink:type="simple" xlink:href="https://univ-tlse2.hal.science/hal-04639230v1">hal-046392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9228v1">Escribir desde los confines americanos: el caso de fray Juan Agustín Morfi</text:a></text:p>
              <text:p text:style-name="Normal"><text:a xlink:type="simple" xlink:href="https://hal.science/search/index/?q=*&amp;authFullName_s=Emilie Cadez">Emilie Cadez</text:a></text:p>
              <text:p text:style-name="Normal"><text:span>Rafael Padrón.<text:s/></text:span><text:span>Ilustración, centro y periferia</text:span><text:span>, TREA, pp.113-128, 2023</text:span></text:p>
              <text:p text:style-name="Normal"><text:span>Chapitre d'ouvrage</text:span></text:p>
              <text:p text:style-name="Normal"><text:a xlink:type="simple" xlink:href="https://univ-tlse2.hal.science/hal-04639228v1">hal-046392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417v1">La conception de la femme chez Jovellanos</text:a></text:p>
              <text:p text:style-name="Normal"><text:a xlink:type="simple" xlink:href="https://hal.science/search/index/?q=*&amp;authFullName_s=Emilie Cadez">Emilie Cadez</text:a></text:p>
              <text:p text:style-name="Normal"><text:span>Tilly, Eva.<text:s/></text:span><text:span>Genre et identité en Espagne du Moyen-Âge à nos jours. Un plaidoyer pour la sororité</text:span><text:span>, Indigo, pp.251-271, 2020, 978-2-35260-153-1</text:span></text:p>
              <text:p text:style-name="Normal"><text:span>Chapitre d'ouvrage</text:span></text:p>
              <text:p text:style-name="Normal"><text:a xlink:type="simple" xlink:href="https://univ-tlse2.hal.science/hal-02054417v1">hal-0205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43v1">« La recuperación del concepto feijoniano de « españoles americanos »: algunos ejemplos. »</text:a></text:p>
              <text:p text:style-name="Normal"><text:a xlink:type="simple" xlink:href="https://hal.science/search/index/?q=*&amp;authFullName_s=Emilie Cadez">Emilie Cadez</text:a></text:p>
              <text:p text:style-name="Normal"><text:span>URZAINQUI, Inmaculada &amp; Rodrigo OLAY VALDÉS, Con la razón y la experiencia. Feijoo, 250 años después, Gijón, TREA, 2016, p. 551-566.</text:span><text:span>, 2016</text:span></text:p>
              <text:p text:style-name="Normal"><text:span>Chapitre d'ouvrage</text:span></text:p>
              <text:p text:style-name="Normal"><text:a xlink:type="simple" xlink:href="https://hal.science/hal-01665743v1">hal-0166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42v1">« L’Atlantique, frontière perméable : circulations de voyageurs et d’idées dans la deuxième moitié du XVIII° siècle »</text:a></text:p>
              <text:p text:style-name="Normal"><text:a xlink:type="simple" xlink:href="https://hal.science/search/index/?q=*&amp;authFullName_s=Emilie Cadez">Emilie Cadez</text:a></text:p>
              <text:p text:style-name="Normal"><text:span>PÉLAGE, Catherine, FASQUEL, Samuel &amp; Brigitte NATANSON, Double(s) sens – Doble(s) sentido(s) : Espagne-Amérique Latine – América Latina-España, Orléans, Editions Paradigme, 2015, p. 377-391.</text:span><text:span>, 2015</text:span></text:p>
              <text:p text:style-name="Normal"><text:span>Chapitre d'ouvrage</text:span></text:p>
              <text:p text:style-name="Normal"><text:a xlink:type="simple" xlink:href="https://hal.science/hal-01665742v1">hal-01665742v1</text:a></text:p>
            </table:table-cell>
          </table:table-row>
        </table:table>
        <text:p text:style-name="P30"/>
        <text:p text:style-name="Heading2"><text:span text:style-name="T12">Article de blog scientifique (3)</text:span></text:p>
        <text:p text:style-name="P32"/>
        <table:table table:name="301517" table:style-name="301517">
          <table:table-column table:style-name="301517.0"/>
          <table:table-row>
            <table:table-cell office:value-type="string">
              <text:p text:style-name="Normal"><text:a xlink:type="simple" xlink:href="https://univ-tlse2.hal.science/hal-04639199v1">Colloque International Les Champs du Savoir au XVIIIe siècle - 12, 13 et 14 juin 2019</text:a></text:p>
              <text:p text:style-name="Normal"><text:a xlink:type="simple" xlink:href="https://hal.science/search/index/?q=*&amp;authFullName_s=Emilie Cadez">Emilie Cadez</text:a></text:p>
              <text:p text:style-name="Normal"><text:span>2019,<text:s/></text:span><text:a xlink:type="simple" xlink:href="https://dx.doi.org/10.58079/mid7">⟨10.58079/mid7⟩</text:a></text:p>
              <text:p text:style-name="Normal"><text:span>Article de blog scientifique</text:span></text:p>
              <text:p text:style-name="Normal"><text:a xlink:type="simple" xlink:href="https://univ-tlse2.hal.science/hal-04639199v1">hal-046391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9195v1">SÉANCE 3 SÉMINAIRE «INTERROGER SA SOURCE DANS LES ÉTUDES IBÉRIQUES, IBÉRO-AMÉRICAINES ET ROMANES. RÉFLEXION MÉTHODOLOGIQUE À PARTIR DE CAS CONCRETS». 15 MARS 2019, UT2J.</text:a></text:p>
              <text:p text:style-name="Normal"><text:a xlink:type="simple" xlink:href="https://hal.science/search/index/?q=*&amp;authFullName_s=Emilie Cadez">Emilie Cadez</text:a></text:p>
              <text:p text:style-name="Normal"><text:span>2019,<text:s/></text:span><text:a xlink:type="simple" xlink:href="https://dx.doi.org/10.58079/mid4">⟨10.58079/mid4⟩</text:a></text:p>
              <text:p text:style-name="Normal"><text:span>Article de blog scientifique</text:span></text:p>
              <text:p text:style-name="Normal"><text:a xlink:type="simple" xlink:href="https://univ-tlse2.hal.science/hal-04639195v1">hal-046391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9197v1">Séminaire « Archivo y edición digital » - 24 novembre 2017</text:a></text:p>
              <text:p text:style-name="Normal"><text:a xlink:type="simple" xlink:href="https://hal.science/search/index/?q=*&amp;authFullName_s=Emilie Cadez">Emilie Cadez</text:a></text:p>
              <text:p text:style-name="Normal"><text:span>2017,<text:s/></text:span><text:a xlink:type="simple" xlink:href="https://dx.doi.org/10.58079/micv">⟨10.58079/micv⟩</text:a></text:p>
              <text:p text:style-name="Normal"><text:span>Article de blog scientifique</text:span></text:p>
              <text:p text:style-name="Normal"><text:a xlink:type="simple" xlink:href="https://univ-tlse2.hal.science/hal-04639197v1">hal-04639197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7e6fa6" table:style-name="7e6fa6">
          <table:table-column table:style-name="7e6fa6.0"/>
          <table:table-row>
            <table:table-cell office:value-type="string">
              <text:p text:style-name="Normal"><text:a xlink:type="simple" xlink:href="https://theses.hal.science/tel-02959654v1">Les mobilités intercontinentales dans le Royaume d'Espagne : fray Juan Agustín Morfi, franciscain asturien en Nouvelle-Espagne (1735-1783)</text:a></text:p>
              <text:p text:style-name="Normal"><text:a xlink:type="simple" xlink:href="https://hal.science/search/index/?q=*&amp;authFullName_s=Emilie Cadez">Emilie Cadez</text:a></text:p>
              <text:p text:style-name="Normal"><text:span>Histoire. Université Toulouse le Mirail - Toulouse II, 2017. Français.<text:s/></text:span><text:a xlink:type="simple" xlink:href="https://www.theses.fr/2017TOU20067">⟨NNT : 2017TOU20067⟩</text:a></text:p>
              <text:p text:style-name="Normal"><text:span>Thèse</text:span></text:p>
              <text:p text:style-name="Normal"><text:a xlink:type="simple" xlink:href="https://theses.hal.science/tel-02959654v1">tel-02959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milie CADEZ</dc:title>
    <dc:subject/>
    <dc:description>CV</dc:description>
    <dc:creator/>
    <dc:date>2026-05-24T04:29:31.000</dc:date>
    <meta:generator>PHPWord</meta:generator>
    <meta:initial-creator>CCSD</meta:initial-creator>
    <meta:creation-date>2026-05-24T04:29:31.000</meta:creation-date>
    <meta:keyword/>
    <meta:user-defined meta:name="Category"/>
    <meta:user-defined meta:name="Company"/>
    <meta:user-defined meta:name="Manager"/>
  </office:meta>
</office:document-meta>
</file>