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399f" style:family="table">
      <style:table-properties style:rel-width="100" table:align="center"/>
    </style:style>
    <style:style style:name="47399f.0" style:family="table-column">
      <style:table-column-properties style:column-width="0.00cm"/>
    </style:style>
    <style:style style:name="d0e092" style:family="table">
      <style:table-properties style:rel-width="100" table:align="center"/>
    </style:style>
    <style:style style:name="d0e092.0" style:family="table-column">
      <style:table-column-properties style:column-width="0.00cm"/>
    </style:style>
    <style:style style:name="744e7b" style:family="table">
      <style:table-properties style:rel-width="100" table:align="center"/>
    </style:style>
    <style:style style:name="744e7b.0" style:family="table-column">
      <style:table-column-properties style:column-width="0.00cm"/>
    </style:style>
    <style:style style:name="72c7dd" style:family="table">
      <style:table-properties style:rel-width="100" table:align="center"/>
    </style:style>
    <style:style style:name="72c7dd.0" style:family="table-column">
      <style:table-column-properties style:column-width="0.00cm"/>
    </style:style>
    <style:style style:name="5cd66b" style:family="table">
      <style:table-properties style:rel-width="100" table:align="center"/>
    </style:style>
    <style:style style:name="5cd66b.0" style:family="table-column">
      <style:table-column-properties style:column-width="0.00cm"/>
    </style:style>
    <style:style style:name="f6b81e" style:family="table">
      <style:table-properties style:rel-width="100" table:align="center"/>
    </style:style>
    <style:style style:name="f6b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amp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47399f" table:style-name="47399f">
          <table:table-column table:style-name="47399f.0"/>
          <table:table-row>
            <table:table-cell office:value-type="string">
              <text:p text:style-name="Normal"><text:a xlink:type="simple" xlink:href="https://hal.science/hal-05587315v1">Aterian shell beads from the coastal site of El Mnasra Cave (Rabat-Témara, Morocco): Specificities of the north African MSA personal ornaments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Matthieu Lebon">Matthieu Lebon</text:a><text:span>,</text:span><text:a xlink:type="simple" xlink:href="https://hal.science/search/index/?q=*&amp;authFullName_s=Catherine Dupont">Catherine Dupont</text:a><text:span>,</text:span><text:a xlink:type="simple" xlink:href="https://hal.science/search/index/?q=*&amp;authFullName_s=Manon Bondetti">Manon Bondetti</text:a><text:span>,</text:span><text:a xlink:type="simple" xlink:href="https://hal.science/search/index/?q=*&amp;authFullName_s=Eslem Ben Arous">Eslem Ben Arous</text:a><text:span>et al.</text:span></text:p>
              <text:p text:style-name="Normal"><text:span>PLoS ONE</text:span><text:span>, 2026, 21 (3), pp.e0338785.<text:s/></text:span><text:a xlink:type="simple" xlink:href="https://dx.doi.org/10.1371/journal.pone.0338785">⟨10.1371/journal.pone.0338785⟩</text:a></text:p>
              <text:p text:style-name="Normal"><text:span>Article dans une revue</text:span></text:p>
              <text:p text:style-name="Normal"><text:a xlink:type="simple" xlink:href="https://hal.science/hal-05587315v1">hal-0558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899v1">Taphonomic effects in Archaelogical contexts: An analytical experimental protocol to improve archaeomalacology research</text:a></text:p>
              <text:p text:style-name="Normal"><text:a xlink:type="simple" xlink:href="https://hal.science/search/index/?q=*&amp;authFullName_s=David Cuenca-Solana">David Cuenca-Solana</text:a><text:span>,</text:span><text:a xlink:type="simple" xlink:href="https://hal.science/search/index/?q=*&amp;authFullName_s=Laura Manca">Laura Manca</text:a><text:span>,</text:span><text:a xlink:type="simple" xlink:href="https://hal.science/search/index/?q=*&amp;authFullName_s=Francesca Romagnoli">Francesca Romagnoli</text:a><text:span>,</text:span><text:a xlink:type="simple" xlink:href="https://hal.science/search/index/?q=*&amp;authFullName_s=Emilie Campmas">Emilie Campmas</text:a></text:p>
              <text:p text:style-name="Normal"><text:span>PALEO : Revue d'Archéologie Préhistorique</text:span><text:span>, 2023, Paléo, Hors-série, pp.396-413.<text:s/></text:span><text:a xlink:type="simple" xlink:href="https://dx.doi.org/10.4000/paleo.9073">⟨10.4000/paleo.9073⟩</text:a></text:p>
              <text:p text:style-name="Normal"><text:span>Article dans une revue</text:span></text:p>
              <text:p text:style-name="Normal"><text:a xlink:type="simple" xlink:href="https://hal.science/hal-04357899v1">hal-0435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680v1">The first use of olives in Africa around 100,000 years ago</text:a></text:p>
              <text:p text:style-name="Normal"><text:a xlink:type="simple" xlink:href="https://hal.science/search/index/?q=*&amp;authFullName_s=Laurent Marquer">Laurent Marquer</text:a><text:span>,</text:span><text:a xlink:type="simple" xlink:href="https://hal.science/search/index/?q=*&amp;authFullName_s=Thierry Otto">Thierry Otto</text:a><text:span>,</text:span><text:a xlink:type="simple" xlink:href="https://hal.science/search/index/?q=*&amp;authFullName_s=Eslem Ben Arous">Eslem Ben Arou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et al.</text:span></text:p>
              <text:p text:style-name="Normal"><text:span>Nature Plants</text:span><text:span>, 2022, 8, pp.204-208.<text:s/></text:span><text:a xlink:type="simple" xlink:href="https://dx.doi.org/10.1038/s41477-022-01109-x">⟨10.1038/s41477-022-01109-x⟩</text:a></text:p>
              <text:p text:style-name="Normal"><text:span>Article dans une revue</text:span></text:p>
              <text:p text:style-name="Normal"><text:a xlink:type="simple" xlink:href="https://hal.science/hal-03617680v1">hal-0361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314v1">Revue bibliographique des travaux des dix dernières années en taxonomie et taphonomie des petits vertébrés en Afrique du Nord-Ouest</text:a></text:p>
              <text:p text:style-name="Normal"><text:a xlink:type="simple" xlink:href="https://hal.science/search/index/?q=*&amp;authFullName_s=Christiane C. Denys">Christiane C. Deny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/text:p>
              <text:p text:style-name="Normal"><text:span>PALEO : Revue d'Archéologie Préhistorique</text:span><text:span>, 2022, Hors-Série, pp.356-375.<text:s/></text:span><text:a xlink:type="simple" xlink:href="https://dx.doi.org/10.4000/paleo.8923">⟨10.4000/paleo.8923⟩</text:a></text:p>
              <text:p text:style-name="Normal"><text:span>Article dans une revue</text:span></text:p>
              <text:p text:style-name="Normal"><text:a xlink:type="simple" xlink:href="https://hal.science/hal-04274314v1">hal-0427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7v1">African carnivores as taphonomic agents: Contribution of modern coprogenic sample analysis to their identification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E. Stoetzel">E. Stoetzel</text:a><text:span>,</text:span><text:a xlink:type="simple" xlink:href="https://hal.science/search/index/?q=*&amp;authFullName_s=C. Denys">C. Denys</text:a></text:p>
              <text:p text:style-name="Normal"><text:span>International Journal of Osteoarchaeology</text:span><text:span>, 2018, 28 (3), p. 237 - 263.<text:s/></text:span><text:a xlink:type="simple" xlink:href="https://dx.doi.org/10.1002/oa.2650">⟨10.1002/oa.2650⟩</text:a></text:p>
              <text:p text:style-name="Normal"><text:span>Article dans une revue</text:span></text:p>
              <text:p text:style-name="Normal"><text:a xlink:type="simple" xlink:href="https://hal.science/hal-01907127v1">hal-0190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713v1">Saint-Trivier/Chabet el Houidga (Mascara, Algérie) : nouvel éclairage sur un faciès méconnu du début de l’Holocène : le Columnatien</text:a></text:p>
              <text:p text:style-name="Normal"><text:a xlink:type="simple" xlink:href="https://hal.science/search/index/?q=*&amp;authFullName_s=Tiphaine Dachy">Tiphaine Dachy</text:a><text:span>,</text:span><text:a xlink:type="simple" xlink:href="https://hal.science/search/index/?q=*&amp;authFullName_s=Colas Guéret">Colas Guéret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Robert Simonnet">Robert Simonnet</text:a><text:span>,</text:span><text:a xlink:type="simple" xlink:href="https://hal.science/search/index/?q=*&amp;authFullName_s=François Bon">François Bon</text:a><text:span>et al.</text:span></text:p>
              <text:p text:style-name="Normal"><text:span>Bulletin de la Société préhistorique française</text:span><text:span>, 2018, 115 (2), pp.215-251.<text:s/></text:span><text:a xlink:type="simple" xlink:href="https://dx.doi.org/10.3406/bspf.2018.14889">⟨10.3406/bspf.2018.14889⟩</text:a></text:p>
              <text:p text:style-name="Normal"><text:span>Article dans une revue</text:span></text:p>
              <text:p text:style-name="Normal"><text:a xlink:type="simple" xlink:href="https://hal.science/hal-01901713v1">hal-0190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20v1">Which predators are responsible for faunal accumulations at the Late Pleistocene layers of El Harhoura 2 Cave (Témara, Morocco)?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ohamed Abdeljalil El Hajraoui">Mohamed Abdeljalil El Hajraoui</text:a><text:span>,</text:span><text:a xlink:type="simple" xlink:href="https://hal.science/search/index/?q=*&amp;authFullName_s=Roland Nespoulet">Roland Nespoulet</text:a></text:p>
              <text:p text:style-name="Normal"><text:span>Comptes Rendus. Palevol</text:span><text:span>, 2017, 16 (3), pp.333-350.<text:s/></text:span><text:a xlink:type="simple" xlink:href="https://dx.doi.org/10.1016/j.crpv.2016.08.007">⟨10.1016/j.crpv.2016.08.007⟩</text:a></text:p>
              <text:p text:style-name="Normal"><text:span>Article dans une revue</text:span></text:p>
              <text:p text:style-name="Normal"><text:a xlink:type="simple" xlink:href="https://hal.science/hal-01891620v1">hal-018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7v1">Integrating Human-Animal Relationships into New Data on Aterian Complexity: a Paradigm Shift for the North African Middle Stone Age</text:a></text:p>
              <text:p text:style-name="Normal"><text:a xlink:type="simple" xlink:href="https://hal.science/search/index/?q=*&amp;authFullName_s=Emilie Campmas">Emilie Campmas</text:a></text:p>
              <text:p text:style-name="Normal"><text:span>African Archaeological Review</text:span><text:span>, 2017, 34 (4), pp.469 - 491.<text:s/></text:span><text:a xlink:type="simple" xlink:href="https://dx.doi.org/10.1007/s10437-017-9273-z">⟨10.1007/s10437-017-9273-z⟩</text:a></text:p>
              <text:p text:style-name="Normal"><text:span>Article dans une revue</text:span></text:p>
              <text:p text:style-name="Normal"><text:a xlink:type="simple" xlink:href="https://hal.science/hal-01907137v1">hal-019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30v1">The Pleistocene of Rabat (Morocco): Mollusks, Coastal Environments and Human Behavior</text:a></text:p>
              <text:p text:style-name="Normal"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Arnaud Lenoble">Arnaud Lenoble</text:a><text:span>et al.</text:span></text:p>
              <text:p text:style-name="Normal"><text:span>African Archaeological Review</text:span><text:span>, 2017, 34 (4), pp.493 - 510.<text:s/></text:span><text:a xlink:type="simple" xlink:href="https://dx.doi.org/10.1007/s10437-017-9279-6">⟨10.1007/s10437-017-9279-6⟩</text:a></text:p>
              <text:p text:style-name="Normal"><text:span>Article dans une revue</text:span></text:p>
              <text:p text:style-name="Normal"><text:a xlink:type="simple" xlink:href="https://hal.science/hal-01907130v1">hal-0190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28v1">The Role of North Africa in the Emergence and Development of Modern Behaviors: An Integrated Approach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Aïcha Oujaa">Aïcha Oujaa</text:a><text:span>,</text:span><text:a xlink:type="simple" xlink:href="https://hal.science/search/index/?q=*&amp;authFullName_s=Eleanor M L Scerri">Eleanor M L Scerri</text:a></text:p>
              <text:p text:style-name="Normal"><text:span>African Archaeological Review</text:span><text:span>, 2017, 34 (4), pp.447 - 449.<text:s/></text:span><text:a xlink:type="simple" xlink:href="https://dx.doi.org/10.1007/s10437-017-9276-9">⟨10.1007/s10437-017-9276-9⟩</text:a></text:p>
              <text:p text:style-name="Normal"><text:span>Article dans une revue</text:span></text:p>
              <text:p text:style-name="Normal"><text:a xlink:type="simple" xlink:href="https://hal.science/hal-01907128v1">hal-0190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0v1">Initial insights into Aterian hunter–gatherer settlements on coastal landscapes: The example of Unit 8 of El Mnasra Cave (Témara, 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André Morala">André Morala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Mohamed Abdeljalil El Hajraoui">Mohamed Abdeljalil El Hajraoui</text:a><text:span>et al.</text:span></text:p>
              <text:p text:style-name="Normal"><text:span>Quaternary International</text:span><text:span>, 2016, 413 (A), pp.5-20.<text:s/></text:span><text:a xlink:type="simple" xlink:href="https://dx.doi.org/10.1016/j.quaint.2015.11.136">⟨10.1016/j.quaint.2015.11.136⟩</text:a></text:p>
              <text:p text:style-name="Normal"><text:span>Article dans une revue</text:span></text:p>
              <text:p text:style-name="Normal"><text:a xlink:type="simple" xlink:href="https://api.istex.fr/ark:/67375/6H6-G2W5SDXG-8/fulltext.pdf?sid=hal">istex</text:a></text:p>
              <text:p text:style-name="Normal"><text:a xlink:type="simple" xlink:href="https://hal.science/hal-02079620v1">hal-020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44v1">Données préliminaires sur l’exploitation de la malacofaune marine par les groupes ibéromaurusiens de l’abri Alain (Oran, Algérie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Souhila Merzoug">Souhila Merzoug</text:a></text:p>
              <text:p text:style-name="Normal"><text:span>PALEO : Revue d'Archéologie Préhistorique</text:span><text:span>, 2016,<text:s/></text:span><text:a xlink:type="simple" xlink:href="https://dx.doi.org/10.4000/paleo.3180">⟨10.4000/paleo.3180⟩</text:a></text:p>
              <text:p text:style-name="Normal"><text:span>Article dans une revue</text:span></text:p>
              <text:p text:style-name="Normal"><text:a xlink:type="simple" xlink:href="https://hal.science/hal-01907144v1">hal-0190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16v1">Premiers résultats de l’étude anthropologique des restes humains de la grotte de M’Tsogatin 1 (Région d’Oulmès, Maroc)</text:a></text:p>
              <text:p text:style-name="Normal"><text:a xlink:type="simple" xlink:href="https://hal.science/search/index/?q=*&amp;authFullName_s=X. Sens">X. Sens</text:a><text:span>,</text:span><text:a xlink:type="simple" xlink:href="https://hal.science/search/index/?q=*&amp;authFullName_s=A. Oujaa">A. Oujaa</text:a><text:span>,</text:span><text:a xlink:type="simple" xlink:href="https://hal.science/search/index/?q=*&amp;authFullName_s=D. Grimaud-Hervé">D. Grimaud-Hervé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M. Lebon">M. Lebon</text:a><text:span>et al.</text:span></text:p>
              <text:p text:style-name="Normal"><text:span>Bulletin de l'Institut Scientifique, Rabat.</text:span><text:span>, 2016, 7 (10), pp.3746-3762</text:span></text:p>
              <text:p text:style-name="Normal"><text:span>Article dans une revue</text:span></text:p>
              <text:p text:style-name="Normal"><text:a xlink:type="simple" xlink:href="https://hal.science/hal-02977416v1">hal-0297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687v1">Were Upper Pleistocene human/non-human predator occupations at the Témara caves (El Harhoura 2 and El Mnasra, Morocco) influenced by climate change?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Emmanuelle Stoetzel">Emmanuelle Stoetzel</text:a><text:span>et al.</text:span></text:p>
              <text:p text:style-name="Normal"><text:span>Journal of Human Evolution</text:span><text:span>, 2015, 78, pp.122 - 143.<text:s/></text:span><text:a xlink:type="simple" xlink:href="https://dx.doi.org/10.1016/j.jhevol.2014.08.008">⟨10.1016/j.jhevol.2014.08.008⟩</text:a></text:p>
              <text:p text:style-name="Normal"><text:span>Article dans une revue</text:span></text:p>
              <text:p text:style-name="Normal"><text:a xlink:type="simple" xlink:href="https://api.istex.fr/ark:/67375/6H6-2PMF73J8-H/fulltext.pdf?sid=hal">istex</text:a></text:p>
              <text:p text:style-name="Normal"><text:a xlink:type="simple" xlink:href="https://hal.science/hal-01891687v1">hal-018916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53552v1">Limpet Shells from the Aterian Level 8 of El Harhoura 2 Cave (Témara, Morocco): Preservation State of Crossed-Foliated Layers</text:a></text:p>
              <text:p text:style-name="Normal"><text:a xlink:type="simple" xlink:href="https://hal.science/search/index/?q=*&amp;authFullName_s=Julius Nouet">Julius Nouet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Bastien Farre">Bastien Farre</text:a><text:span>,</text:span><text:a xlink:type="simple" xlink:href="https://hal.science/search/index/?q=*&amp;authFullName_s=Gernot Nehrke">Gernot Nehrke</text:a><text:span>,</text:span><text:a xlink:type="simple" xlink:href="https://hal.science/search/index/?q=*&amp;authFullName_s=Emilie Campmas">Emilie Campmas</text:a><text:span>et al.</text:span></text:p>
              <text:p text:style-name="Normal"><text:span>PLoS ONE</text:span><text:span>, 2015, pp.0137162.<text:s/></text:span><text:a xlink:type="simple" xlink:href="https://dx.doi.org/10.1371/journal.pone.0137162">⟨10.1371/journal.pone.0137162⟩</text:a></text:p>
              <text:p text:style-name="Normal"><text:span>Article dans une revue</text:span></text:p>
              <text:p text:style-name="Normal"><text:a xlink:type="simple" xlink:href="https://cea.hal.science/cea-01253552v1">cea-0125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42v1">Context of modern human occupations in North Africa : contribution of the Témara caves data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Bouchra Bougariane">Bouchra Bougariane</text:a><text:span>,</text:span><text:a xlink:type="simple" xlink:href="https://hal.science/search/index/?q=*&amp;authFullName_s=Brahim Ouchaou">Brahim Ouchaou</text:a><text:span>et al.</text:span></text:p>
              <text:p text:style-name="Normal"><text:span>Quaternary International</text:span><text:span>, 2014, 320, pp.143-161</text:span></text:p>
              <text:p text:style-name="Normal"><text:span>Article dans une revue</text:span></text:p>
              <text:p text:style-name="Normal"><text:a xlink:type="simple" xlink:href="https://hal.science/hal-01842742v1">hal-0184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477v1">Nouvelles données sur le Magdalénien de l'Entre-deux-Mers : la faune de l'Abri Vidon (Juillac, Gironde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Camille Daujeard">Camille Daujeard</text:a><text:span>,</text:span><text:a xlink:type="simple" xlink:href="https://hal.science/search/index/?q=*&amp;authFullName_s=Michel Lenoir">Michel Lenoir</text:a><text:span>,</text:span><text:a xlink:type="simple" xlink:href="https://hal.science/search/index/?q=*&amp;authFullName_s=Dominique Armand">Dominique Armand</text:a><text:span>,</text:span><text:a xlink:type="simple" xlink:href="https://hal.science/search/index/?q=*&amp;authFullName_s=Aurélie Ajas">Aurélie Ajas</text:a><text:span>et al.</text:span></text:p>
              <text:p text:style-name="Normal"><text:span>Préhistoire du Sud-Ouest</text:span><text:span>, 2012, 19 (1), pp.3-18</text:span></text:p>
              <text:p text:style-name="Normal"><text:span>Article dans une revue</text:span></text:p>
              <text:p text:style-name="Normal"><text:a xlink:type="simple" xlink:href="https://hal.science/hal-00659477v1">hal-006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53v1">Upper Palaeolithic (layer 2) and Middle Palaeolithic (layer 3) large faunas from El Harhoura 2 Cave (Témara, Morocco): paleontological, paleoécological and paleoclimatic data</text:a></text:p>
              <text:p text:style-name="Normal"><text:a xlink:type="simple" xlink:href="https://hal.science/search/index/?q=*&amp;authFullName_s=Patrick Michel">Patrick Mich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Mohammed Abdeljalil El Hajraoui">Mohammed Abdeljalil El Hajraoui</text:a><text:span>et al.</text:span></text:p>
              <text:p text:style-name="Normal"><text:span>Historical Biology</text:span><text:span>, 2010, 22 (1-3), pp.327 - 340.<text:s/></text:span><text:a xlink:type="simple" xlink:href="https://dx.doi.org/10.1080/08912960903570500">⟨10.1080/08912960903570500⟩</text:a></text:p>
              <text:p text:style-name="Normal"><text:span>Article dans une revue</text:span></text:p>
              <text:p text:style-name="Normal"><text:a xlink:type="simple" xlink:href="https://hal.science/hal-01907153v1">hal-0190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705v1">La macrofaune du Pléistocène supérieur d'El Harhoura 2 (Témara, Maroc) : données préliminaires</text:a></text:p>
              <text:p text:style-name="Normal"><text:a xlink:type="simple" xlink:href="https://hal.science/search/index/?q=*&amp;authFullName_s=Patrick Michel">Patrick Mich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Mohammed Abdeljalil El Hajraoui">Mohammed Abdeljalil El Hajraoui</text:a><text:span>et al.</text:span></text:p>
              <text:p text:style-name="Normal"><text:span>L'anthropologie</text:span><text:span>, 2009, 113 (2), pp.283-312</text:span></text:p>
              <text:p text:style-name="Normal"><text:span>Article dans une revue</text:span></text:p>
              <text:p text:style-name="Normal"><text:a xlink:type="simple" xlink:href="https://shs.hal.science/halshs-00474705v1">halshs-0047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58v1">Consommation osseuse des carnivores : résultats de l’étude de l’exploitation de carcasses de bœufs (Bos taurus) par des loups captifs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Cédric Beauval">Cédric Beauval</text:a></text:p>
              <text:p text:style-name="Normal"><text:span>Annales de Paléontologie</text:span><text:span>, 2008, 94 (3), pp.167 - 186.<text:s/></text:span><text:a xlink:type="simple" xlink:href="https://dx.doi.org/10.1016/j.annpal.2008.06.001">⟨10.1016/j.annpal.2008.06.001⟩</text:a></text:p>
              <text:p text:style-name="Normal"><text:span>Article dans une revue</text:span></text:p>
              <text:p text:style-name="Normal"><text:a xlink:type="simple" xlink:href="https://api.istex.fr/ark:/67375/6H6-ZRM8CVJZ-X/fulltext.pdf?sid=hal">istex</text:a></text:p>
              <text:p text:style-name="Normal"><text:a xlink:type="simple" xlink:href="https://hal.science/hal-01907158v1">hal-01907158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d0e092" table:style-name="d0e092">
          <table:table-column table:style-name="d0e092.0"/>
          <table:table-row>
            <table:table-cell office:value-type="string">
              <text:p text:style-name="Normal"><text:a xlink:type="simple" xlink:href="https://hal.science/hal-03371617v1">Relations Homme-Animal au Pléistocène supérieur à Témara (grottes d’El Harhoura 2 et d’El Mnasra, Rabat, Maroc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Mohamed Abdeljalil El Hajraoui">Mohamed Abdeljalil El Hajraoui</text:a><text:span>et al.</text:span></text:p>
              <text:p text:style-name="Normal"><text:span>XIe Colloque international « Histoire et Archéologie de l’Afrique du Nord »</text:span><text:span>, Oct 2014, Marseille - Aix-en-Provence, France. pp.159-174</text:span></text:p>
              <text:p text:style-name="Normal"><text:span>Communication dans un congrès</text:span></text:p>
              <text:p text:style-name="Normal"><text:a xlink:type="simple" xlink:href="https://hal.science/hal-03371617v1">hal-0337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50v1">Shells as butchery tools? An experimental approach and implications for butchery practices in the Middle Paleolithic in the coastal context of North Africa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Victor Facincani">Victor Facincani</text:a><text:span>,</text:span><text:a xlink:type="simple" xlink:href="https://hal.science/search/index/?q=*&amp;authFullName_s=Martina Arbosti">Martina Arbosti</text:a><text:span>et al.</text:span></text:p>
              <text:p text:style-name="Normal"><text:span>Colloque hommage à Émilie Campmas (1983-2019) Sociétés humaines et environnements dans la zone circumméditérranéenne du Pléistocène au début de l’Holocène</text:span><text:span>, Costamagno S.; Daujeard C.; Fernandez Ph.; Stoetzel E., Mar 2021, Toulouse, France</text:span></text:p>
              <text:p text:style-name="Normal"><text:span>Communication dans un congrès</text:span></text:p>
              <text:p text:style-name="Normal"><text:a xlink:type="simple" xlink:href="https://hal.science/hal-04161150v1">hal-0416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63v1">Subsistance en zone côtière durant le Middle Stone Age en Afrique du Nord : étude préliminaire de l’unité stratigraphique 8 de la grotte d’El Mnasra (Témara, Maroc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Larbi Boudad">Larbi Boudad</text:a><text:span>et al.</text:span></text:p>
              <text:p text:style-name="Normal"><text:span>141ème congrès du Comité des travaux historiques et scientifiques CTHS 2016</text:span><text:span>, Apr 2016, Rouen, France. pp.112-134,<text:s/></text:span><text:a xlink:type="simple" xlink:href="https://dx.doi.org/10.4000/books.cths.4566">⟨10.4000/books.cths.4566⟩</text:a></text:p>
              <text:p text:style-name="Normal"><text:span>Communication dans un congrès</text:span></text:p>
              <text:p text:style-name="Normal"><text:a xlink:type="simple" xlink:href="https://hal.science/hal-01907163v1">hal-0190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257v1">Occupation des zones côtières de la façade atlantique marocaine par les chasseurs-collecteurs du Middle Stone Age : exemple de la région de Témara au Pléistocène supérieur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Amel Chakroun">Amel Chakroun</text:a><text:span>,</text:span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et al.</text:span></text:p>
              <text:p text:style-name="Normal"><text:span>9ème Rencontre des Quaternaristes Marocains</text:span><text:span>, Nov 2017, Safi, Maroc</text:span></text:p>
              <text:p text:style-name="Normal"><text:span>Communication dans un congrès</text:span></text:p>
              <text:p text:style-name="Normal"><text:a xlink:type="simple" xlink:href="https://hal.science/hal-02994257v1">hal-0299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51v1">Evaluation of African mammalian carnivore taphonomic signature on vertebrate faunal remains from coprogenic samples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Christiane Denys">Christiane Denys</text:a></text:p>
              <text:p text:style-name="Normal"><text:span>4th ICAZ Taphonomy working group meeting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2107251v1">hal-0210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46v1">New interpretations of the Témara’s caves and their occupations: special focus on small vertebrates and palaeoenvironment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Bouchra Bougariane">Bouchra Bougariane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Patrick Michel">Patrick Michel</text:a><text:span>et al.</text:span></text:p>
              <text:p text:style-name="Normal"><text:span>11th Biennial conference of the Society of Africanist Archaeologists (SAfA)</text:span><text:span>, Jun 2012, Toronto, Canada. p. 143-161</text:span></text:p>
              <text:p text:style-name="Normal"><text:span>Communication dans un congrès</text:span></text:p>
              <text:p text:style-name="Normal"><text:a xlink:type="simple" xlink:href="https://hal.science/hal-02986046v1">hal-029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72v1">Environmental constraint for first Anatomically Modern Human implantations in North Africa: the example of the Témara coastal area (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Emmanuelle Stoetzel">Emmanuelle Stoetzel</text:a><text:span>et al.</text:span></text:p>
              <text:p text:style-name="Normal"><text:span>Middle Palaeolithic in the Desert</text:span><text:span>, Dec 2014, Bordeaux, France</text:span></text:p>
              <text:p text:style-name="Normal"><text:span>Communication dans un congrès</text:span></text:p>
              <text:p text:style-name="Normal"><text:a xlink:type="simple" xlink:href="https://hal.science/hal-03025772v1">hal-03025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1856v1">Les grottes littorales de la région de Rabat-Temara dans leur contexte géologique quaternaire.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Abdellah El Hmaidi">Abdellah El Hmaidi</text:a><text:span>,</text:span><text:a xlink:type="simple" xlink:href="https://hal.science/search/index/?q=*&amp;authFullName_s=Amel Chakroun">Amel Chakroun</text:a><text:span>et al.</text:span></text:p>
              <text:p text:style-name="Normal"><text:span>le temps long en préhistoire : Contribution des méthodes de datation à la connaissance des peuplements anciens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21856v1">halshs-009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38v1">La grotte préhistorique de M’Tsogatin 1 (Oulmès, Maroc central) : résultats préliminaires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Mohamed Abdeljalil El Hajraoui">Mohamed Abdeljalil El Hajraoui</text:a><text:span>,</text:span><text:a xlink:type="simple" xlink:href="https://hal.science/search/index/?q=*&amp;authFullName_s=Iz-Eddine Amrani-El Hassani">Iz-Eddine Amrani-El Hassani</text:a><text:span>,</text:span><text:a xlink:type="simple" xlink:href="https://hal.science/search/index/?q=*&amp;authFullName_s=André Morala">André Morala</text:a><text:span>,</text:span><text:a xlink:type="simple" xlink:href="https://hal.science/search/index/?q=*&amp;authFullName_s=Emilie Campmas">Emilie Campmas</text:a><text:span>et al.</text:span></text:p>
              <text:p text:style-name="Normal"><text:span>7ème Rencontre des Quaternaristes Marocains</text:span><text:span>, Nov 2013, Agadir, Maroc</text:span></text:p>
              <text:p text:style-name="Normal"><text:span>Communication dans un congrès</text:span></text:p>
              <text:p text:style-name="Normal"><text:a xlink:type="simple" xlink:href="https://hal.science/hal-03026138v1">hal-0302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17v1">Environnements, comportements et cultures humaines préhistoriques en Afrique du Nord. Apport de la région de Rabat-Témara à la question de l'émergence de l'homme anatomiquement moderne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Mohamed Abdeljalil El Hajraoui">Mohamed Abdeljalil El Hajraoui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Abdelwahed Ben Ncer">Abdelwahed Ben Ncer</text:a><text:span>et al.</text:span></text:p>
              <text:p text:style-name="Normal"><text:span>premier colloque international de Préhistoire Maghrébine</text:span><text:span>, Nov 2007, Tamanrasset, Algérie</text:span></text:p>
              <text:p text:style-name="Normal"><text:span>Communication dans un congrès</text:span></text:p>
              <text:p text:style-name="Normal"><text:a xlink:type="simple" xlink:href="https://hal.science/hal-02986117v1">hal-029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41v1">Taphonomic comparison between large and small vertebrates in cave context (El Harhoura 2, Morocco): palaeontological, environmental and archaeological implication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Bouchra Bougariane">Bouchra Bougariane</text:a><text:span>et al.</text:span></text:p>
              <text:p text:style-name="Normal"><text:span>6th International Meeting on Taphonomy and Fossilization (TAPHOS)</text:span><text:span>, Jun 2011, Tübingen, Germany</text:span></text:p>
              <text:p text:style-name="Normal"><text:span>Communication dans un congrès</text:span></text:p>
              <text:p text:style-name="Normal"><text:a xlink:type="simple" xlink:href="https://hal.science/hal-03033141v1">hal-0303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100v1">La grande faune du Paléolithique supérieur et du Paléolithique moyen de la grotte d’El Harhoura 2 (Témara, Maroc) : étude paléontologique, reconstitutions paléoécologiques et paléoclimatiques</text:a></text:p>
              <text:p text:style-name="Normal"><text:a xlink:type="simple" xlink:href="https://hal.science/search/index/?q=*&amp;authFullName_s=Patrick Michel">Patrick Mich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Mohamed Abdeljalil El Hajraoui">Mohamed Abdeljalil El Hajraoui</text:a><text:span>et al.</text:span></text:p>
              <text:p text:style-name="Normal"><text:span>1er Congrès International sur la Paléontologie des Vertébrés du Nord de l’Afrique (NAVEP 1)</text:span><text:span>, May 2009, Marrakech, Maroc. p. 327-340</text:span></text:p>
              <text:p text:style-name="Normal"><text:span>Communication dans un congrès</text:span></text:p>
              <text:p text:style-name="Normal"><text:a xlink:type="simple" xlink:href="https://hal.science/hal-02986100v1">hal-0298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717v1">Le contexte archéologique des restes humains atériens de la région de Rabat-Témara (Maroc)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Addeljalil El Hajraoui">Addeljalil El Hajraoui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Emilie Campmas">Emilie Campmas</text:a><text:span>et al.</text:span></text:p>
              <text:p text:style-name="Normal"><text:span>4ème Rencontre des Quaternaristes Marocains</text:span><text:span>, Nov 2007, Oujda, Maroc. p. 356-375</text:span></text:p>
              <text:p text:style-name="Normal"><text:span>Communication dans un congrès</text:span></text:p>
              <text:p text:style-name="Normal"><text:a xlink:type="simple" xlink:href="https://shs.hal.science/halshs-00474717v1">halshs-00474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157v1">Faunes fossiles et variations climatiques en Afrique du Nord au cours du Pléistocène supérieur et de l’Holocène : exemple de la grotte préhistorique d’El Harhoura 2, Maroc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Roland Nespoulet">Roland Nespoulet</text:a><text:span>,</text:span><text:a xlink:type="simple" xlink:href="https://hal.science/search/index/?q=*&amp;authFullName_s=Mohamed Abdeljalil El Hajraoui">Mohamed Abdeljalil El Hajraoui</text:a><text:span>et al.</text:span></text:p>
              <text:p text:style-name="Normal"><text:span>120ème Congrès de l’Association Française pour l’Avancement des Sciences (AFAS)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3033157v1">hal-03033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4699v1">Comportements de subsistance à l'Atérien et au Néolithique au Maroc atlantique : Premiers résultats de l'étude taphonomique et archéozoologique des faunes d'El Harhoura 2 (région de Témara, Maroc).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Sandrine Costamagno">Sandrine Costamagno</text:a><text:span>et al.</text:span></text:p>
              <text:p text:style-name="Normal"><text:span>Comportements de subsistance à l'Atérien et au Néolithique au Maroc atlantique : Premiers résultats de l'étude taphonomique et archéozoologique des faunes d'El Harhoura 2 (région de Témara, Maroc).</text:span><text:span>, Nov 2007, Oujda, Maroc. pp.236-254</text:span></text:p>
              <text:p text:style-name="Normal"><text:span>Communication dans un congrès</text:span></text:p>
              <text:p text:style-name="Normal"><text:a xlink:type="simple" xlink:href="https://shs.hal.science/halshs-00474699v1">halshs-00474699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744e7b" table:style-name="744e7b">
          <table:table-column table:style-name="744e7b.0"/>
          <table:table-row>
            <table:table-cell office:value-type="string">
              <text:p text:style-name="Normal"><text:a xlink:type="simple" xlink:href="https://hal.science/hal-02994298v1">Karst pockets of the paleoshores of the Rabat-Témara coast (Morocco) : age and mode of formation</text:a></text:p>
              <text:p text:style-name="Normal"><text:a xlink:type="simple" xlink:href="https://hal.science/search/index/?q=*&amp;authFullName_s=Driss Chahid">Driss Chahid</text:a><text:span>,</text:span><text:a xlink:type="simple" xlink:href="https://hal.science/search/index/?q=*&amp;authFullName_s=Larbi Boudad">Larbi Boudad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Emmanuelle Stoetzel">Emmanuelle Stoetzel</text:a><text:span>et al.</text:span></text:p>
              <text:p text:style-name="Normal"><text:span>23ème Rencontre Biennale de la SAfA (Society of Africanist Archaeologist)</text:span><text:span>, Jun 2016, Toulouse, France.<text:s/></text:span></text:p>
              <text:p text:style-name="Normal"><text:span>Poster de conférence</text:span></text:p>
              <text:p text:style-name="Normal"><text:a xlink:type="simple" xlink:href="https://hal.science/hal-02994298v1">hal-0299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935v1">Premières données sur les microvertébrés fossiles du Maroc Central: résultats préliminaires de la Grotte M’Tsogatine 1 (Oulmes, Maroc)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Mohammed Abdeljalil El Hajraoui">Mohammed Abdeljalil El Hajraoui</text:a><text:span>,</text:span><text:a xlink:type="simple" xlink:href="https://hal.science/search/index/?q=*&amp;authFullName_s=Roland Nespoulet">Roland Nespoulet</text:a></text:p>
              <text:p text:style-name="Normal"><text:span>8ème Rencontre des Quaternaristes Marocains</text:span><text:span>, Nov 2015, Nador, Maroc. 7 (10), p. 3746-3762, 2016, Journal of Materials and Environmental Science</text:span></text:p>
              <text:p text:style-name="Normal"><text:span>Poster de conférence</text:span></text:p>
              <text:p text:style-name="Normal"><text:a xlink:type="simple" xlink:href="https://hal.science/hal-02985935v1">hal-0298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14v1">Le Paléolithique supérieur de la grotte d’El Harhoura 2, région de Rabat-Témara. Contexte stratigraphique, paléoenvironnemental, archéologique et datations de l’individu H3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Addeljalil El Hajraoui">Addeljalil El Hajraoui</text:a><text:span>,</text:span><text:a xlink:type="simple" xlink:href="https://hal.science/search/index/?q=*&amp;authFullName_s=Oujaa Aicha">Oujaa Aicha</text:a><text:span>,</text:span><text:a xlink:type="simple" xlink:href="https://hal.science/search/index/?q=*&amp;authFullName_s=Jean-Paul Lacombe">Jean-Paul Lacombe</text:a><text:span>,</text:span><text:a xlink:type="simple" xlink:href="https://hal.science/search/index/?q=*&amp;authFullName_s=Antoine Zazzo">Antoine Zazzo</text:a><text:span>et al.</text:span></text:p>
              <text:p text:style-name="Normal"><text:span>8ème Rencontre des Quaternaristes Marocains</text:span><text:span>, Nov 2015, Nador, Maroc</text:span></text:p>
              <text:p text:style-name="Normal"><text:span>Poster de conférence</text:span></text:p>
              <text:p text:style-name="Normal"><text:a xlink:type="simple" xlink:href="https://hal.science/hal-03033214v1">hal-0303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318v1">Les lagomorphes du Pléistocène supérieur-Holocène du Maroc</text:a></text:p>
              <text:p text:style-name="Normal"><text:a xlink:type="simple" xlink:href="https://hal.science/search/index/?q=*&amp;authFullName_s=Bouchra Bougariane">Bouchra Bougariane</text:a><text:span>,</text:span><text:a xlink:type="simple" xlink:href="https://hal.science/search/index/?q=*&amp;authFullName_s=Brahim Ouchaou">Brahim Ouchaou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Hassan Aouraghe">Hassan Aouraghe</text:a><text:span>et al.</text:span></text:p>
              <text:p text:style-name="Normal"><text:span>7me Rencontre des Quaternaristes Marocains</text:span><text:span>, Nov 2013, Agadir, Maroc</text:span></text:p>
              <text:p text:style-name="Normal"><text:span>Poster de conférence</text:span></text:p>
              <text:p text:style-name="Normal"><text:a xlink:type="simple" xlink:href="https://hal.science/hal-03033318v1">hal-0303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004v1">The small vertebrates of Témara’s caves (Morocco): implications for the understanding of the Middle-Late Palaeolithic and Neolithic occupations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Christiane Denys">Christiane Denys</text:a><text:span>,</text:span><text:a xlink:type="simple" xlink:href="https://hal.science/search/index/?q=*&amp;authFullName_s=Mohamed Abdeljalil El Hajraoui">Mohamed Abdeljalil El Hajraoui</text:a><text:span>et al.</text:span></text:p>
              <text:p text:style-name="Normal"><text:span>2nd Annual Meeting of the European Society for the study of Human Evolution (ESHE</text:span><text:span>, Sep 2012, Bordeaux, France. 1 (https://www.eshe.eu/static/eshe/files/PESHE/PESHE1.pdf), p.176, 2012, Proceedings of the European Society for the Study of Human Evolution</text:span></text:p>
              <text:p text:style-name="Normal"><text:span>Poster de conférence</text:span></text:p>
              <text:p text:style-name="Normal"><text:a xlink:type="simple" xlink:href="https://hal.science/hal-02402004v1">hal-02402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584v1">New insights on the Aterian Hominid / Carnivore Interactions in the Pleistocene of the Atlantic coast of Temara (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Emmanuelle Stoetzel">Emmanuelle Stoetzel</text:a><text:span>,</text:span><text:a xlink:type="simple" xlink:href="https://hal.science/search/index/?q=*&amp;authFullName_s=Zenobia Jacobs">Zenobia Jacobs</text:a><text:span>et al.</text:span></text:p>
              <text:p text:style-name="Normal"><text:span>RQM 6 – 6ème rencontre des quaternaristes marocains</text:span><text:span>, Nov 2011, Tanger, Morocco</text:span></text:p>
              <text:p text:style-name="Normal"><text:span>Poster de conférence</text:span></text:p>
              <text:p text:style-name="Normal"><text:a xlink:type="simple" xlink:href="https://shs.hal.science/halshs-03149584v1">halshs-0314958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72c7dd" table:style-name="72c7dd">
          <table:table-column table:style-name="72c7dd.0"/>
          <table:table-row>
            <table:table-cell office:value-type="string">
              <text:p text:style-name="Normal"><text:a xlink:type="simple" xlink:href="https://hal.science/hal-04521996v1">Analyse malacologique de la séquence de la Grotte 3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Emilie Campmas">Emilie Campmas</text:a></text:p>
              <text:p text:style-name="Normal"><text:span>Jean Guilaine; Muriel Gandelin.<text:s/></text:span><text:span>Véraza &amp; le Vérazien. Les fouilles aux grottes de La Valette (1963-1964) et le Vérazien aujourd'hui</text:span><text:span>,<text:s/></text:span><text:a xlink:type="simple" xlink:href="https://www.archeoaep.fr/">Archives d'Écologie Préhistorique</text:a><text:span>, pp.199-204, 2023, 978-2-35842-032-7</text:span></text:p>
              <text:p text:style-name="Normal"><text:span>Chapitre d'ouvrage</text:span></text:p>
              <text:p text:style-name="Normal"><text:a xlink:type="simple" xlink:href="https://hal.science/hal-04521996v1">hal-0452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62v1">Co-évolution Hommes-Canidés en Afrique du Nord-Ouest : une longue histoire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Camille Daujeard">Camille Daujeard</text:a></text:p>
              <text:p text:style-name="Normal"><text:span>Boudadi-Maligne Myriam; Mallye Jean-Baptiste.<text:s/></text:span><text:span>Relations hommes – canidés de la Préhistoire aux périodes modernes</text:span><text:span>,<text:s/></text:span><text:a xlink:type="simple" xlink:href="https://una-editions.fr/relations-hommes-canides-de-la-prehistoire-aux-periodes-modernes/">UN@ Éditions</text:a><text:span>, pp.15-36, 2020, 978-2-38149-012-0.<text:s/></text:span><text:a xlink:type="simple" xlink:href="https://dx.doi.org/10.46608/DANA3.9782381490120.3">⟨10.46608/DANA3.9782381490120.3⟩</text:a></text:p>
              <text:p text:style-name="Normal"><text:span>Chapitre d'ouvrage</text:span></text:p>
              <text:p text:style-name="Normal"><text:a xlink:type="simple" xlink:href="https://hal.science/hal-03011362v1">hal-0301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49v1">Étude taphonomique : homme ou carnivore ? exemple de la couche 2 d’El Harhoura 2 (chapitre IX)</text:a></text:p>
              <text:p text:style-name="Normal"><text:a xlink:type="simple" xlink:href="https://hal.science/search/index/?q=*&amp;authFullName_s=Emilie Campmas">Emilie Campmas</text:a></text:p>
              <text:p text:style-name="Normal"><text:span>El Hajraoui, M. A. and Nespoulet, R. and Debénath, A. and Dibble, H.<text:s/></text:span><text:span>Préhistoire de la région de Rabat-Témara</text:span><text:span>, 3, Royaume du Maroc, Ministère de la Culture, pp.70-76, 2012, Villes et sites archéologiques du Maroc</text:span></text:p>
              <text:p text:style-name="Normal"><text:span>Chapitre d'ouvrage</text:span></text:p>
              <text:p text:style-name="Normal"><text:a xlink:type="simple" xlink:href="https://hal.science/hal-01840449v1">hal-0184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893v1">Faunes et paléoenvironnements (chapitre V)</text:a></text:p>
              <text:p text:style-name="Normal"><text:a xlink:type="simple" xlink:href="https://hal.science/search/index/?q=*&amp;authFullName_s=Emmanuelle Stoetzel">Emmanuelle Stoetzel</text:a><text:span>,</text:span><text:a xlink:type="simple" xlink:href="https://hal.science/search/index/?q=*&amp;authFullName_s=Emmanuelle Bougariane">Emmanuelle Bougariane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Brahim Ouchaou">Brahim Ouchaou</text:a><text:span>,</text:span><text:a xlink:type="simple" xlink:href="https://hal.science/search/index/?q=*&amp;authFullName_s=Patrick Michel">Patrick Michel</text:a></text:p>
              <text:p text:style-name="Normal"><text:span>El Hajraoui, M. A. and Nespoulet, R. and Debénath, A. and Dibble, H.<text:s/></text:span><text:span>Préhistoire de la région de Rabat-Témara</text:span><text:span>, 3, Royaume du Maroc, Ministère de la Culture, pp.35-51, 2012, Villes et sites archéologiques du Maroc</text:span></text:p>
              <text:p text:style-name="Normal"><text:span>Chapitre d'ouvrage</text:span></text:p>
              <text:p text:style-name="Normal"><text:a xlink:type="simple" xlink:href="https://hal.science/hal-01840893v1">hal-0184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1v1">Environnements, comportements et cultures humaines préhistoriques en Afrique du Nord. Apport des grottes d’El Harhoura 2 et d’El Mnasra (région de Témara-Rabat, Maroc) à la question de l’émergence de l’Homme Anatomiquement Moderne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Addeljalil El Hajraoui">Addeljalil El Hajraoui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A. Ben-Ncer">A. Ben-Ncer</text:a><text:span>et al.</text:span></text:p>
              <text:p text:style-name="Normal"><text:span>Premier colloque de préhistoire maghrébine, « Alger 2007, Capitale de la culture arabe », Tamanrasset (Novembre 5-7, 2007) CNRPAH, Alger, Hachi, S. (Ed.), pp. 145-173</text:span><text:span>, 2011</text:span></text:p>
              <text:p text:style-name="Normal"><text:span>Chapitre d'ouvrage</text:span></text:p>
              <text:p text:style-name="Normal"><text:a xlink:type="simple" xlink:href="https://hal.science/hal-01907171v1">hal-0190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5v1">A Great Auk (Pinguinus impennis) in North Africa: Discovery of a bone remain in Neolithic layer of El Harhoura 2 Cave (Temara, Morocco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Véronique Laroulandie">Véronique Laroulandie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Roland Nespoulet">Roland Nespoulet</text:a><text:span>et al.</text:span></text:p>
              <text:p text:style-name="Normal"><text:span>Birds in Archaeology. Proceeding of the 6th meeting of the ICAZ bird working group in Groningen, Groningen (23-27 Août, 2008), Groningen Archaeological Studies, vol. 12, Prummel, W., Zeiler, J.T., Brinkhuizen D.C. (Eds.), pp. 233-240</text:span><text:span>, 2010</text:span></text:p>
              <text:p text:style-name="Normal"><text:span>Chapitre d'ouvrage</text:span></text:p>
              <text:p text:style-name="Normal"><text:a xlink:type="simple" xlink:href="https://hal.science/hal-01907175v1">hal-0190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91v1">Vestiges de faune ancienne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Jean-Guillaume Bordes">Jean-Guillaume Bordes</text:a><text:span>,</text:span><text:a xlink:type="simple" xlink:href="https://hal.science/search/index/?q=*&amp;authFullName_s=Robert Vernet">Robert Vernet</text:a></text:p>
              <text:p text:style-name="Normal"><text:span>La Majâbat al Koubrâ, Nord-Ouest du Bassin de Taoudenni, Mauritanie : Sismique pétrolière – exploration archéologique. Collection Archéologique, Bordes, J.-G., Gonzales-Carballo, A. et Vernet R. (Eds.), pp. 241-246.</text:span><text:span>, 2010</text:span></text:p>
              <text:p text:style-name="Normal"><text:span>Chapitre d'ouvrage</text:span></text:p>
              <text:p text:style-name="Normal"><text:a xlink:type="simple" xlink:href="https://hal.science/hal-01907191v1">hal-0190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282v1">Le contexte archéologique des restes humains atériens de la région de Rabat-Témara (Maroc) : apport des fouilles des grottes d’El Mnasra et d’El Harhoura 2</text:a></text:p>
              <text:p text:style-name="Normal"><text:a xlink:type="simple" xlink:href="https://hal.science/search/index/?q=*&amp;authFullName_s=Roland Nespoulet">Roland Nespoulet</text:a><text:span>,</text:span><text:a xlink:type="simple" xlink:href="https://hal.science/search/index/?q=*&amp;authFullName_s=André Debénath">André Debénath</text:a><text:span>,</text:span><text:a xlink:type="simple" xlink:href="https://hal.science/search/index/?q=*&amp;authFullName_s=Mohammed Abdeljalil El Hajraoui">Mohammed Abdeljalil El Hajraoui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Emilie Campmas">Emilie Campmas</text:a><text:span>et al.</text:span></text:p>
              <text:p text:style-name="Normal"><text:span>Actes de la 4ème Rencontre des Quaternaristes Marocains, « Le Quaternaire marocain dans son contexte méditerranéen »</text:span><text:span>, vol. 2, p. 356-375, 2008</text:span></text:p>
              <text:p text:style-name="Normal"><text:span>Chapitre d'ouvrage</text:span></text:p>
              <text:p text:style-name="Normal"><text:a xlink:type="simple" xlink:href="https://hal.science/hal-02961282v1">hal-0296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176v1">Comportements de subsistance à l'Atérien et au Néolithique au Maroc Atlantique: Premiers résultats de l'étude taphonomique et archéozoologique des faunes d'El Harhoura 2 (Région de Témara, Maroc)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Patrick Michel">Patrick Michel</text:a><text:span>,</text:span><text:a xlink:type="simple" xlink:href="https://hal.science/search/index/?q=*&amp;authFullName_s=Fethi Amani">Fethi Amani</text:a><text:span>,</text:span><text:a xlink:type="simple" xlink:href="https://hal.science/search/index/?q=*&amp;authFullName_s=David Cochard">David Cochard</text:a><text:span>,</text:span><text:a xlink:type="simple" xlink:href="https://hal.science/search/index/?q=*&amp;authFullName_s=Sandrine Costamagno">Sandrine Costamagno</text:a><text:span>et al.</text:span></text:p>
              <text:p text:style-name="Normal"><text:span>Le Quaternaire marocain dans son contexte méditerranéen, Actes des Quatrièmes Rencontres des Quaternaristes Marocains (RQM4), Oujda, Novembre 15-17, 2007, Publication de la faculté des sciences d’Oujda, Aouraghe H., Haddoumi, H. et El Hammouti, K. (Eds.), pp. 236-254</text:span><text:span>, 2008</text:span></text:p>
              <text:p text:style-name="Normal"><text:span>Chapitre d'ouvrage</text:span></text:p>
              <text:p text:style-name="Normal"><text:a xlink:type="simple" xlink:href="https://hal.science/hal-01907176v1">hal-01907176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5cd66b" table:style-name="5cd66b">
          <table:table-column table:style-name="5cd66b.0"/>
          <table:table-row>
            <table:table-cell office:value-type="string">
              <text:p text:style-name="Normal"><text:a xlink:type="simple" xlink:href="https://hal.science/hal-02042999v1">Préhistoire ancienne de la vallée d'Ossau : paléoenvironnement et sociétés de chasseurs-collecteurs dans le piémont pyrénéen. Projet collectif de recherche, bilan 2018 et demande 2019-2021</text:a></text:p>
              <text:p text:style-name="Normal"><text:a xlink:type="simple" xlink:href="https://hal.science/search/index/?q=*&amp;authFullName_s=Jean-Marc Pétillon">Jean-Marc Pétillon</text:a><text:span>,</text:span><text:a xlink:type="simple" xlink:href="https://hal.science/search/index/?q=*&amp;authFullName_s=Benjamin Marquebielle">Benjamin Marquebielle</text:a><text:span>,</text:span><text:a xlink:type="simple" xlink:href="https://hal.science/search/index/?q=*&amp;authFullName_s=Didier Cailhol">Didier Cailhol</text:a><text:span>,</text:span><text:a xlink:type="simple" xlink:href="https://hal.science/search/index/?q=*&amp;authFullName_s=Emilie Campmas">Emilie Campmas</text:a><text:span>,</text:span><text:a xlink:type="simple" xlink:href="https://hal.science/search/index/?q=*&amp;authFullName_s=Magali Delmas">Magali Delmas</text:a><text:span>et al.</text:span></text:p>
              <text:p text:style-name="Normal"><text:span>[Rapport de recherche] ministère de la Culture, DRAC Nouvelle-Aquitaine. 2018, 180 p</text:span></text:p>
              <text:p text:style-name="Normal"><text:span>Rapport</text:span><text:span><text:s/>(rapport de recherche)</text:span></text:p>
              <text:p text:style-name="Normal"><text:a xlink:type="simple" xlink:href="https://hal.science/hal-02042999v1">hal-0204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44v1">Étude des coquilles de Nassarius sp. colorées des occupations atériennes de la grotte d'El Mnasra</text:a></text:p>
              <text:p text:style-name="Normal"><text:a xlink:type="simple" xlink:href="https://hal.science/search/index/?q=*&amp;authFullName_s=Emilie Campmas">Emilie Campmas</text:a></text:p>
              <text:p text:style-name="Normal"><text:span>[Rapport Technique] Ministère des affaires étrangères et européennes; Ministère de la culture et de la communication. 2015</text:span></text:p>
              <text:p text:style-name="Normal"><text:span>Rapport</text:span><text:span><text:s/>(rapport technique)</text:span></text:p>
              <text:p text:style-name="Normal"><text:a xlink:type="simple" xlink:href="https://hal.science/hal-02079744v1">hal-0207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753v1">Premiers éléments sur l'organisation socio-économique des groupes de chasseurs-cueilleurs de l'Atérien à El Mnasra (Témara, Maroc) : croisement des données et apport de la faune</text:a></text:p>
              <text:p text:style-name="Normal"><text:a xlink:type="simple" xlink:href="https://hal.science/search/index/?q=*&amp;authFullName_s=Emilie Campmas">Emilie Campmas</text:a></text:p>
              <text:p text:style-name="Normal"><text:span>[Rapport de recherche] Ministère des affaires étrangères et européennes; Ministère de la Culture et de la Communication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2079753v1">hal-0207975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6b81e" table:style-name="f6b81e">
          <table:table-column table:style-name="f6b81e.0"/>
          <table:table-row>
            <table:table-cell office:value-type="string">
              <text:p text:style-name="Normal"><text:a xlink:type="simple" xlink:href="https://theses.hal.science/tel-00913727v1">Caractérisation de l'occupation des sites de la région de Témara (Maroc) au Pléistocène supérieur et nouvelles données sur la subsistance des hommes du Paléolithique moyen d'Afrique du Nord : Exemples des approches taphonomiques et archéozoologiques menées sur les faunes d'El Harhoura 2 et d'El Mnasra.</text:a></text:p>
              <text:p text:style-name="Normal"><text:a xlink:type="simple" xlink:href="https://hal.science/search/index/?q=*&amp;authFullName_s=Emilie Campmas">Emilie Campmas</text:a></text:p>
              <text:p text:style-name="Normal"><text:span>Archéologie et Préhistoire. Université Bordeaux 1, 2012. Français.<text:s/></text:span><text:a xlink:type="simple" xlink:href="https://www.theses.fr/4592">⟨NNT : 4592⟩</text:a></text:p>
              <text:p text:style-name="Normal"><text:span>Thèse</text:span></text:p>
              <text:p text:style-name="Normal"><text:a xlink:type="simple" xlink:href="https://theses.hal.science/tel-00913727v1">tel-0091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ampmas</dc:title>
    <dc:subject/>
    <dc:description>CV</dc:description>
    <dc:creator/>
    <dc:date>2026-05-03T21:26:26.000</dc:date>
    <meta:generator>PHPWord</meta:generator>
    <meta:initial-creator>CCSD</meta:initial-creator>
    <meta:creation-date>2026-05-03T21:26:26.000</meta:creation-date>
    <meta:keyword/>
    <meta:user-defined meta:name="Category"/>
    <meta:user-defined meta:name="Company"/>
    <meta:user-defined meta:name="Manager"/>
  </office:meta>
</office:document-meta>
</file>